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44in" fo:text-indent="-0.6951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text-align="end" fo:line-height="0.25in" fo:margin-left="0.2958in" fo:text-indent="-0.5965in">
        <style:tab-stops/>
      </style:paragraph-properties>
      <style:text-properties fo:font-size="12pt" style:font-size-asian="12pt" style:font-size-complex="12pt"/>
    </style:style>
    <style:style style:name="TableColumn24" style:family="table-column">
      <style:table-column-properties style:column-width="1.175in"/>
    </style:style>
    <style:style style:name="TableColumn25" style:family="table-column">
      <style:table-column-properties style:column-width="0.8513in"/>
    </style:style>
    <style:style style:name="TableColumn26" style:family="table-column">
      <style:table-column-properties style:column-width="1.0097in"/>
    </style:style>
    <style:style style:name="TableColumn27" style:family="table-column">
      <style:table-column-properties style:column-width="3.3631in"/>
    </style:style>
    <style:style style:name="Table23" style:family="table">
      <style:table-properties style:width="6.3993in" fo:margin-left="-0.2208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text-properties fo:letter-spacing="-0.0069in" fo:font-size="10pt" style:font-size-asian="10pt" style:font-size-complex="10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表格內文14行高" style:family="paragraph">
      <style:paragraph-properties fo:text-align="justify"/>
    </style:style>
    <style:style style:name="P48" style:parent-style-name="表格內文14行高" style:family="paragraph">
      <style:paragraph-properties fo:text-align="justify"/>
    </style:style>
    <style:style style:name="P49" style:parent-style-name="表格內文14行高" style:family="paragraph">
      <style:paragraph-properties fo:text-align="justify"/>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 style:parent-style-name="表格內文14行高" style:family="paragraph">
      <style:paragraph-properties fo:text-align="justify"/>
    </style:style>
    <style:style style:name="P59" style:parent-style-name="表格內文14行高" style:family="paragraph">
      <style:paragraph-properties fo:text-align="justify"/>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表格內文14行高" style:family="paragraph">
      <style:paragraph-properties fo:text-align="justify"/>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justify"/>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表格內文14行高" style:family="paragraph">
      <style:paragraph-properties fo:text-align="justify"/>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justify"/>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3" style:family="table-row">
      <style:table-row-properties/>
    </style:style>
    <style:style style:name="TableCell1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 style:parent-style-name="表格內文14行高" style:family="paragraph">
      <style:paragraph-properties fo:text-align="justify"/>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justify"/>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 style:parent-style-name="表格內文14行高" style:family="paragraph">
      <style:paragraph-properties fo:margin-left="-0.3006in">
        <style:tab-stops/>
      </style:paragraph-properties>
    </style:style>
    <style:style style:name="P142" style:parent-style-name="表格內文14行高" style:family="paragraph">
      <style:paragraph-properties fo:margin-left="0.3437in" fo:text-indent="-0.1687in">
        <style:tab-stops/>
      </style:paragraph-properties>
    </style:style>
    <style:style style:name="P143" style:parent-style-name="內文" style:family="paragraph">
      <style:paragraph-properties fo:margin-left="0.393in" fo:text-indent="0.393in">
        <style:tab-stops/>
      </style:paragraph-properties>
    </style:style>
  </office:automatic-styles>
  <office:body>
    <office:text text:use-soft-page-breaks="true">
      <text:p text:style-name="P1">近年中央政府文化資產保存與運用及預算執行情形之探討</text:p>
      <text:p text:style-name="P5"><text:bookmark-start text:name="_Toc14079157"/>四、部分文化資產修復再利用計畫總經費龐鉅，自償率偏低，致後續營運期間尚需政府挹注資源，亟待預為籌謀，加強營運規劃，積極開創收益，俾減輕政府財政負擔<text:bookmark-end text:name="_Toc14079157"/></text:p>
      <text:p text:style-name="P6">2001 年文化部(時為行政院文化建設委員會)提出「試辦閒置空間再利用實施要點」，規劃將歷史建築保存、公有閒置空間管理朝向推動文化藝術發展，「文化空間」於是成為再利用之主軸。此後「活化再利用」成為政府部門常採納之文化資產保存策略與管理維護方式。</text:p>
      <text:p text:style-name="P7">惟因古蹟與歷史建築「再利用」計畫係以保存文化資產為主要目標，往往無法兼顧營利績效，甚至可能需要犧牲部分營利目標，以遷就其文化本質意涵，文化部爰於106年7月5日訂定「文化部及所屬文化建設計畫財務規劃審查作業要點」，公共建設計畫之自償率，可依不同類型文化機關(構)及所屬設施之文化性價值及跨域加值潛力，分別訂定自償率標準。</text:p>
      <text:p text:style-name="P8">爰此，部分文化資產再利用計畫，財務評估(分析)結果，雖不具經濟可行性，仍予以推動，惟部分計畫自償率極低，相關投入無法回收，甚至於未來營運期間尚須仰賴政府挹注鉅額財源(參附表3-7)，始得維持正常營運，恐增政府財政負擔，允宜預為籌謀，積極加強規劃營運機制，提增收入財源，並有效控管營運期間之成本費用，以降低對公務預算之依賴。謹列舉說明如下：</text:p>
      <text:p text:style-name="P9">(一)部分計畫財務評估結果自償率甚低，相關投入幾近無法回收，且財務規劃容有過度樂觀之虞</text:p>
      <text:p text:style-name="P10">文化部國家人權博物館中程計畫預定期程105年至110年，計畫總經費22億190萬元(含建造成本及營運成本)，財務<text:soft-page-break/>評估結果：預估30年之營運收入項目，自償率為3.31%，淨現值為<text:span text:style-name="T11">-</text:span>18億2,330萬6千元，亦即評估期間無法透過各項收益回收所有支付之成本。然基於本計畫乃為賡續完備人權教育，各類無形遺產匯集、建置、保存有形紀念性場域與推廣工作，並非以營利為計畫目的，爰仍推動本計畫。</text:p>
      <text:p text:style-name="P12">查本計畫預估自111年度開始，營運收入為2,085萬7千元，之後逐年成長，至134年度營運收入增至5,479萬8千元。同期間預估營運成本由111年度2,810萬2千元，逐年增加至134年度5,319萬8千元<text:span text:style-name="註腳參照"><text:note text:note-class="footnote" text:id="_ftn0"><text:note-citation>1</text:note-citation><text:note-body><text:p text:style-name="表格內文14行高"><text:s/>參國家人權博物館中程計畫(105-110年)第123頁-第126頁。</text:p></text:note-body></text:note></text:span>。惟本計畫預估營運收入項目包含實現性與穩定度均具高度不確定性之受贈收入來源，其預估受贈收入金額由111年度200萬元逐年增加至134年度2,500萬元，收入占比由111年度9.59%逐年增加至134年度45.62%，顯示本計畫財務規劃預估整體營運收入恐有過度樂觀之虞，淨現值負值恐較預估值擴大，亟需加強營運規劃並預為籌謀因應。</text:p>
      <text:p text:style-name="P13">(二)部分計畫未來營運期間需仰賴政府挹注鉅額財源，始得維持正常營運</text:p>
      <text:p text:style-name="P14">政府為保存臺灣各類鐵道珍貴之文化資產，奠基臺灣鐵道文化及維修技術研究，推廣鐵道文化體驗教育，爰規劃以10年為期(自106年度至115年度)推動臺北機廠活化轉型國家鐵道博物館園區實施計畫，辦理臺北機廠全區再利用之修復工程，並活化建置鐵道博物館園區，該計畫預定總經費65億5,943萬元，經財務評估結果，計畫自償率29.84%，淨現值為-41億5,765萬3千元，內部報酬率為-6.29%，相關投入無法在評估期間內予以回收，且根據財務分析，106年至115年平均每年政府需編列5.92億元，116年至135年平均每年政府仍需編列1.63億<text:soft-page-break/>元，以支應正式營運後每年之營運成本。</text:p>
      <text:p text:style-name="P15">另如空總文化實驗室整體發展計畫依其計畫草案規劃，預估整體計畫年期(107年度至112年度)屆期後，自113年度起每年尚須編列全區營運經費3.43億元預算支應。</text:p>
      <text:p text:style-name="P16">綜上，古蹟與歷史建築等文化資產修復及再利用計畫之目標，雖然非以營利為導向，惟鑑於政府財政窘迫，各該計畫之營運管理單位允宜預為籌謀，加強營運規劃與強化營運機制，積極開創多元財源，提升財務收益，並有效控管營運期間之相關成本費用，以達效率經營之目的，俾減輕政府財政負擔。</text:p>
      <text:p text:style-name="P17"><text:span text:style-name="T18">附表</text:span><text:span text:style-name="T19">3-</text:span><text:span text:style-name="T20">7</text:span><text:span text:style-name="T21">：100年度至108年度文化資產保存修復與再利用計畫一覽表</text:span></text:p>
      <text:p text:style-name="P22">單位：新台幣千元</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計畫名稱</text:p>
            </table:table-cell>
            <table:table-cell table:style-name="TableCell31">
              <text:p text:style-name="P32">預定期程</text:p>
            </table:table-cell>
            <table:table-cell table:style-name="TableCell33">
              <text:p text:style-name="P34">計畫總經費</text:p>
            </table:table-cell>
            <table:table-cell table:style-name="TableCell35">
              <text:p text:style-name="P36">計畫之投資效益與自償率分析概述</text:p>
            </table:table-cell>
          </table:table-row>
        </table:table-header-rows>
        <table:table-row table:style-name="TableRow37">
          <table:table-cell table:style-name="TableCell38">
            <text:p text:style-name="P39">鐵道博物館園區保存計畫-臺北機廠活化轉型國家鐵道博物館園區實施計畫</text:p>
          </table:table-cell>
          <table:table-cell table:style-name="TableCell40">
            <text:p text:style-name="P41">106-108</text:p>
            <text:p text:style-name="P42">(第一階段)</text:p>
          </table:table-cell>
          <table:table-cell table:style-name="TableCell43">
            <text:p text:style-name="P44">6,559,430</text:p>
            <text:p text:style-name="P45"/>
          </table:table-cell>
          <table:table-cell table:style-name="TableCell46">
            <text:p text:style-name="P47">本案自償率為約 29.84%，本計畫之淨現值約為-41.57億元，而內部報酬率約為-6.29%，亦即相關投入在評估年期30年後仍無法回收。故營運收入尚不足以支應出。</text:p>
            <text:p text:style-name="P48">營運期間前10年，政府每年需編列5.92億元，營運期間第11年至第30年，每年需編列1.63億元。</text:p>
            <text:p text:style-name="P49"/>
          </table:table-cell>
        </table:table-row>
        <table:table-row table:style-name="TableRow50">
          <table:table-cell table:style-name="TableCell51">
            <text:p text:style-name="P52">空總文化實驗室第一期發展整體計畫</text:p>
          </table:table-cell>
          <table:table-cell table:style-name="TableCell53">
            <text:p text:style-name="P54">107-108</text:p>
          </table:table-cell>
          <table:table-cell table:style-name="TableCell55">
            <text:p text:style-name="P56">601,451</text:p>
          </table:table-cell>
          <table:table-cell table:style-name="TableCell57">
            <text:p text:style-name="P58">本計畫原以6年為期程，惟依行政院院臺文字第1063020861號函，本計畫採分期投入，以 107 ～108 年為第1期，財務自償率將待後續第二期計畫再進行詳細評估。惟據本計畫財務初步可行性分析結果：「就整體文化實驗室來評估，並不具財務可行性。」</text:p>
            <text:p text:style-name="P59">※惟據原始規劃，本計畫年期(107至112年)屆期後，自113年度起每年需編列預算3億4,295萬元供全區營運經費(另參註2)。</text:p>
          </table:table-cell>
        </table:table-row>
        <table:table-row table:style-name="TableRow60">
          <table:table-cell table:style-name="TableCell61">
            <text:p text:style-name="P62">國家攝影資產搶救及建置攝影文化中心計畫</text:p>
          </table:table-cell>
          <table:table-cell table:style-name="TableCell63">
            <text:p text:style-name="P64">104-110</text:p>
          </table:table-cell>
          <table:table-cell table:style-name="TableCell65">
            <text:p text:style-name="P66">735,276</text:p>
          </table:table-cell>
          <table:table-cell table:style-name="TableCell67">
            <text:p text:style-name="P68">本案為古蹟修復再利用，推估計畫自償率為10.2%，雖僅部分自償，但顯示計畫營運收支已可達到平衡；財務淨現值為-6.20億元，財務內部報酬率為無法計算，顯示計畫在評估年內均無法回收。</text:p>
          </table:table-cell>
        </table:table-row>
        <table:table-row table:style-name="TableRow69">
          <table:table-cell table:style-name="TableCell70">
            <text:p text:style-name="P71">多元文化交織‧古蹟風華再現-中正紀念堂服務升級計畫</text:p>
          </table:table-cell>
          <table:table-cell table:style-name="TableCell72">
            <text:p text:style-name="P73">104-116</text:p>
          </table:table-cell>
          <table:table-cell table:style-name="TableCell74">
            <text:p text:style-name="P75">1,050,960</text:p>
          </table:table-cell>
          <table:table-cell table:style-name="TableCell76">
            <text:p text:style-name="表格內文14行高">本計畫僅部分自償，自償率為15.01%，淨現值為負7.28億元，在評估年限內無法回收。</text:p>
          </table:table-cell>
        </table:table-row>
        <text:soft-page-break/>
        <table:table-row table:style-name="TableRow77">
          <table:table-cell table:style-name="TableCell78">
            <text:p text:style-name="P79">國立歷史博物館升級發展計畫</text:p>
          </table:table-cell>
          <table:table-cell table:style-name="TableCell80">
            <text:p text:style-name="P81">104-111</text:p>
          </table:table-cell>
          <table:table-cell table:style-name="TableCell82">
            <text:p text:style-name="P83">1,004,135</text:p>
          </table:table-cell>
          <table:table-cell table:style-name="TableCell84">
            <text:p text:style-name="表格內文14行高">本計畫自償率為15%，僅部分自償，但顯示計畫營運收支已可達到平衡；財務淨現值為負值(-7.68億元)，財務內部報酬率為-9.40%，回收年期部分，顯示計畫在評估年內均無法回收。(依業務量增加概估相較過去每年概估約增300萬元營運費用，每兩年再增加50萬元，營運穩定後上限為800萬元。此外尚有直接經營成本)</text:p>
          </table:table-cell>
        </table:table-row>
        <table:table-row table:style-name="TableRow85">
          <table:table-cell table:style-name="TableCell86">
            <text:p text:style-name="P87">國家電影資料保存及推廣計畫</text:p>
          </table:table-cell>
          <table:table-cell table:style-name="TableCell88">
            <text:p text:style-name="P89">106-109</text:p>
          </table:table-cell>
          <table:table-cell table:style-name="TableCell90">
            <text:p text:style-name="P91">311,300</text:p>
          </table:table-cell>
          <table:table-cell table:style-name="TableCell92">
            <text:p text:style-name="表格內文14行高">據文化部提供資料未見財務評估。</text:p>
          </table:table-cell>
        </table:table-row>
        <table:table-row table:style-name="TableRow93">
          <table:table-cell table:style-name="TableCell94">
            <text:p text:style-name="P95">歷史與文化資產維護發展第三期計畫</text:p>
          </table:table-cell>
          <table:table-cell table:style-name="TableCell96">
            <text:p text:style-name="P97">105-108</text:p>
          </table:table-cell>
          <table:table-cell table:style-name="TableCell98">
            <text:p text:style-name="P99">3,672,125</text:p>
          </table:table-cell>
          <table:table-cell table:style-name="TableCell100">
            <text:p text:style-name="表格內文14行高">子計畫一至三財務評估結果，本案規劃非以營利為目的，故營運收入尚不足以支應支出，營運25年後，自償率30.01%、淨現值為負43.89億餘元、內部報酬率-6.72%，回收年期無法回收。</text:p>
            <text:p text:style-name="表格內文14行高">子計畫四之財務評估結果，自償率為30.6%，淨現值-4.63億元，內部報酬率-5.14%，計畫在評估年內無法回收。</text:p>
            <text:p text:style-name="表格內文14行高"/>
          </table:table-cell>
        </table:table-row>
        <table:table-row table:style-name="TableRow101">
          <table:table-cell table:style-name="TableCell102">
            <text:p text:style-name="P103">國定古蹟臺灣總督府博物館建築、機電檢修更新及再利用計畫</text:p>
          </table:table-cell>
          <table:table-cell table:style-name="TableCell104">
            <text:p text:style-name="P105">106-110</text:p>
          </table:table-cell>
          <table:table-cell table:style-name="TableCell106">
            <text:p text:style-name="P107">116,598</text:p>
          </table:table-cell>
          <table:table-cell table:style-name="TableCell108">
            <text:p text:style-name="表格內文14行高">據所提供資料，未見財務評估資料。</text:p>
          </table:table-cell>
        </table:table-row>
        <table:table-row table:style-name="TableRow109">
          <table:table-cell table:style-name="TableCell110">
            <text:p text:style-name="P111">卑南文化公園第二期整體計畫</text:p>
          </table:table-cell>
          <table:table-cell table:style-name="TableCell112">
            <text:p text:style-name="P113">97-106</text:p>
          </table:table-cell>
          <table:table-cell table:style-name="TableCell114">
            <text:p text:style-name="P115">711,105</text:p>
          </table:table-cell>
          <table:table-cell table:style-name="TableCell116">
            <text:p text:style-name="表格內文14行高">本計畫旨在保存卑南文化遺址精華區為首要目的，其次則為研究發掘與改善展示空間以提高服務機能，預期效益非僅由財務績效量化衡量可得，故計畫之經濟效益實難以完全量化評估，且暫無可資計算衡量之財務公式可以遵循。</text:p>
          </table:table-cell>
        </table:table-row>
        <table:table-row table:style-name="TableRow117">
          <table:table-cell table:style-name="TableCell118">
            <text:p text:style-name="P119">國家人權博物館中程計畫</text:p>
          </table:table-cell>
          <table:table-cell table:style-name="TableCell120">
            <text:p text:style-name="P121">105-110</text:p>
          </table:table-cell>
          <table:table-cell table:style-name="TableCell122">
            <text:p text:style-name="P123">2,201,900</text:p>
          </table:table-cell>
          <table:table-cell table:style-name="TableCell124">
            <text:p text:style-name="表格內文14行高">財務效益分析結果自償率為3.31%，淨現值為-18億2,330萬6千元，相關投資於評估年限內無法回收。</text:p>
          </table:table-cell>
        </table:table-row>
        <table:table-row table:style-name="TableRow125">
          <table:table-cell table:style-name="TableCell126">
            <text:p text:style-name="P127">館舍空間改善暨設備更新計畫(新竹公會堂建築群修復再利用工程)</text:p>
          </table:table-cell>
          <table:table-cell table:style-name="TableCell128">
            <text:p text:style-name="P129">105-110</text:p>
          </table:table-cell>
          <table:table-cell table:style-name="TableCell130">
            <text:p text:style-name="P131">117,740</text:p>
          </table:table-cell>
          <table:table-cell table:style-name="TableCell132">
            <text:p text:style-name="表格內文14行高">據所提供資料，未見財務評估資料。</text:p>
          </table:table-cell>
        </table:table-row>
        <table:table-row table:style-name="TableRow133">
          <table:table-cell table:style-name="TableCell134">
            <text:p text:style-name="P135">國定古蹟嚴家淦故居修復工程</text:p>
          </table:table-cell>
          <table:table-cell table:style-name="TableCell136">
            <text:p text:style-name="P137">104-109</text:p>
          </table:table-cell>
          <table:table-cell table:style-name="TableCell138">
            <text:p text:style-name="P139">146,114</text:p>
          </table:table-cell>
          <table:table-cell table:style-name="TableCell140">
            <text:p text:style-name="表格內文14行高">據所提供資料，未見財務評估資料。</text:p>
          </table:table-cell>
        </table:table-row>
      </table:table>
      <text:p text:style-name="P141">※註：1.資料來源，文化部提供資料，本報告整理製表。</text:p>
      <text:p text:style-name="P142">2.參空總文化實驗室整體發展計畫(107-112年)(106年6月1日修正報院版)(第94頁-138頁)，空總文化實驗室經濟效益評估結果：淨現值為79.97億元，經濟益本比為1.54，且內部報酬率為11.70%。財務評估結果：自償率17.5%、淨現值-121.89億元、內部報酬率無法計算、回收年期為無法回收，預計113年以後每年全區運經費3億4,295萬元。</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8T09:24:00Z</meta:creation-date>
    <dc:date>2019-07-18T09:24:00Z</dc:date>
    <meta:print-date>2019-07-16T02:48:00Z</meta:print-date>
    <meta:template xlink:href="2012範本檔.dot" xlink:type="simple"/>
    <meta:editing-cycles>2</meta:editing-cycles>
    <meta:editing-duration>PT0S</meta:editing-duration>
    <meta:document-statistic meta:page-count="4" meta:paragraph-count="6" meta:word-count="495" meta:character-count="3313" meta:row-count="23" meta:non-whitespace-character-count="2824"/>
  </office:meta>
</office:document-meta>
</file>