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style:style>
    <style:style style:name="P8" style:parent-style-name="表格內文14行高" style:family="paragraph">
      <style:paragraph-properties fo:text-align="justify"/>
    </style:style>
    <style:style style:name="T9" style:parent-style-name="預設段落字型" style:family="text">
      <style:text-properties fo:letter-spacing="-0.0041in"/>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表格內文14行高" style:family="paragraph">
      <style:paragraph-properties fo:text-align="justify"/>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language="zh" fo:country="TW"/>
    </style:style>
    <style:style style:name="T15" style:parent-style-name="預設段落字型" style:family="text">
      <style:text-properties fo:language="zh" fo:country="TW"/>
    </style:style>
    <style:style style:name="T16" style:parent-style-name="預設段落字型" style:family="text">
      <style:text-properties fo:letter-spacing="-0.0041in" fo:language="zh" fo:country="TW"/>
    </style:style>
    <style:style style:name="T17" style:parent-style-name="註腳參照" style:family="text">
      <style:text-properties fo:language="zh" fo:country="TW"/>
    </style:style>
    <style:style style:name="P18" style:parent-style-name="表格內文14行高" style:family="paragraph">
      <style:paragraph-properties fo:text-align="justify"/>
    </style:style>
    <style:style style:name="T19" style:parent-style-name="預設段落字型" style:family="text">
      <style:text-properties fo:language="zh" fo:country="TW"/>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註腳參照" style:family="text">
      <style:text-properties fo:language="zh" fo:country="TW"/>
    </style:style>
    <style:style style:name="P26" style:parent-style-name="表格內文14行高" style:family="paragraph">
      <style:paragraph-properties fo:text-align="justify"/>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P34" style:parent-style-name="內文" style:family="paragraph">
      <style:paragraph-properties fo:margin-left="0.393in" fo:text-indent="0.393in">
        <style:tab-stops/>
      </style:paragraph-properties>
      <style:text-properties fo:language="zh" fo:country="TW"/>
    </style:style>
    <style:style style:name="P35" style:parent-style-name="內文" style:family="paragraph">
      <style:paragraph-properties fo:margin-left="0.393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4079160"/><text:bookmark-start text:name="_Toc12375519"/>七、民間團體及個人申請文化資產相關經費補助，惟文化部未依規定公開審核結果及評審委員名單<text:bookmark-end text:name="_Toc14079160"/><text:s/><text:bookmark-end text:name="_Toc12375519"/></text:p>
      <text:p text:style-name="P6">中央政府各機關對民間團體及個人補(捐)助預算執行應注意事項規定，各機關對民間團體及個人之補(捐)助應於機關網站首頁設置專區或便捷連結方式公開作業規範、管考規定、核定之補助案件資訊及管考結果等<text:span text:style-name="註腳參照"><text:note text:note-class="footnote" text:id="_ftn0"><text:note-citation>1</text:note-citation><text:note-body><text:p text:style-name="P7"><text:s/>中央政府各機關對民間團體及個人補(捐)助預算執行應注意事項第7點規定：「各機關對民間團體及個人之補（捐）助，應依下列規定於機關網站首頁設置專區或便捷連結方式公開：(一)依第三點規定訂定之作業規範及第六點規定訂定之管考規定應予公開。(二)非屬政府資訊公開法第十八條規定應限制公開或不予提供性質者，其核定民間團體或個人之補(捐)助案件，包括補(助)助事項、補(捐)助對象與其所歸屬之直轄市或縣(市)、核准日期及補(捐)助金額(含累積金額)等資訊應按季公開；主管機關對其管考結果應於年度終了後三個月內公開。(三)各機關未建置全球資訊網站者，應將前二款事項由其主管機關公開。前項第二款應按季公開之資訊，各機關應一併公開於政府資料開放平臺。」</text:p></text:note-body></text:note></text:span>。且文化部為強化對民間團體及個人補助案件之公開透明，105年訂定「文化部與所屬機關(構)促進對民間團體及個人補助作業審查結果透明化注意事項」<text:span text:style-name="註腳參照"><text:note text:note-class="footnote" text:id="_ftn1"><text:note-citation>2</text:note-citation><text:note-body><text:p text:style-name="P8"><text:s/>105年11月18日文化部新聞稿「強化行政資訊透明化，文化部將公開獎勵補助案審查資訊」。https://www.moc.gov.tw/information_250_58250.html(最後瀏覽日期：108年6月13日)</text:p></text:note-body></text:note></text:span>，第3點規定補助案件之評審結果、評審委員名單採公開透明方式對外公開；第4點規定，每一評審會議結束，評審結果及評審委員名單於該部獎勵補助資訊網對外公開，公開內容包括受補助對象、計畫名稱及補助金額。此外，文化部及所屬機關對於民間團體及個人之<text:span text:style-name="T9">補助作業要點，亦定有公開評審結果及評審委員名單之規定如下：</text:span></text:p>
      <text:p text:style-name="P10"><text:span text:style-name="T11">(一)文化部辦理私有老建築保存再生計畫補助作業要點</text:span>：補助計畫之審查結果以公文通知各縣市政府轉知申請人，並將審查結果及複審委員名單公布於該部網站及私有老建築保存再生計畫<text:soft-page-break/>之專屬網頁<text:span text:style-name="註腳參照"><text:note text:note-class="footnote" text:id="_ftn2"><text:note-citation>3</text:note-citation><text:note-body><text:p text:style-name="P12"><text:s/>第7點規定：「審查作業與結果公告：…(四)結果公告：複審結果以公文通知各縣市政府轉知申請人；審查結果及複審委員名單並同步公布於本部網站及本案計畫專屬網頁。」</text:p></text:note-body></text:note></text:span>。</text:p>
      <text:p text:style-name="P13"><text:span text:style-name="T14">(二)文化部文化資產局文化資產保存修復及管理維護補助作業要點</text:span><text:span text:style-name="T15">：民間團體及個人申請案之審核結果，文資局將於核定後正</text:span><text:span text:style-name="T16">式函知申請人，並將評審委員名單及審核結果公布於該局網站</text:span><text:span text:style-name="T17"><text:note text:note-class="footnote" text:id="_ftn3"><text:note-citation>4</text:note-citation><text:note-body><text:p text:style-name="P18"><text:s/>第3點規定：「補助內容及相關程序：…(二)民間團體及個人申請案之審核結果，本局將於核定後正式函知申請人當期補助公告結果，並將評審委員名單及審核結果另行公布至本局網站。…。」</text:p></text:note-body></text:note></text:span><text:span text:style-name="T19">。</text:span></text:p>
      <text:p text:style-name="P20"><text:span text:style-name="T21">惟查文化部及所屬機關未依規定公開對民間團體及個人補助之評審結果及評審委員名單，例如107年度</text:span>文化部辦理私有老建築保存再生計畫補助作業要點之補助案件，<text:span text:style-name="T22">文化部補獎助資訊網</text:span><text:span text:style-name="T23">公告審查結果應</text:span><text:span text:style-name="T24">公布於該部網站及該計畫之專屬網頁，惟實際查詢相關網站(頁)後，均無公告資訊</text:span><text:span text:style-name="T25"><text:note text:note-class="footnote" text:id="_ftn4"><text:note-citation>5</text:note-citation><text:note-body><text:p text:style-name="P26"><text:s/>文化部獎補助資訊網(最後瀏覽日期：108年6月6日)。</text:p></text:note-body></text:note></text:span><text:span text:style-name="T27">；俟本中心</text:span><text:span text:style-name="T28">詢問該部未公告之理由</text:span><text:span text:style-name="T29">後</text:span><text:span text:style-name="T30">，該部始辦理補充公告。</text:span><text:span text:style-name="T31">另</text:span><text:span text:style-name="T32">107年度文化部文化資產局文化資產保存修復及管理維護補助作業要點</text:span>之補助案件<text:span text:style-name="T33">，文資局表示部分補助案件之審核結果及評審委員名單已補充公告，惟尚有部分類型之補助案件數量眾多，後續將辦理補充公布。</text:span></text:p>
      <text:p text:style-name="P34">此外，依據中央政府各機關對民間團體及個人補(捐)助預算執行應注意事項第7點第2項規定，各機關按季公開對民間團體及個人之補(捐)助資訊，應一併公開於政府資料開放平臺。惟文資局部分補助資訊未依規定公開於政府資料開放平臺，該局表示將補充公布補助資訊於官方網站，並配合政府資料開放政策於文化部「文化資料開放服務網」開放補(捐)助相關資料，由系統直接介接至政府資料開放平臺。</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2" meta:paragraph-count="1" meta:word-count="148" meta:character-count="997" meta:row-count="7" meta:non-whitespace-character-count="850"/>
  </office:meta>
</office:document-meta>
</file>