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language="zh" fo:country="TW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註腳參照" style:family="text">
      <style:text-properties fo:language="zh" fo:country="TW"/>
    </style:style>
    <style:style style:name="P24" style:parent-style-name="表格內文14行高" style:family="paragraph">
      <style:paragraph-properties fo:text-align="justify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P27" style:parent-style-name="內文" style:family="paragraph">
      <style:paragraph-properties fo:margin-left="0.393in" fo:text-indent="0.393in">
        <style:tab-stops/>
      </style:paragraph-properties>
      <style:text-properties fo:language="zh" fo:country="TW"/>
    </style:style>
    <style:style style:name="P28" style:parent-style-name="內文" style:family="paragraph">
      <style:paragraph-properties fo:margin-left="0.393in" fo:text-indent="0.393in">
        <style:tab-stops/>
      </style:paragraph-properties>
      <style:text-properties fo:language="zh" fo:country="TW"/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4079164"/><text:bookmark-start text:name="_Toc12375523"/>一一、部分補助經費未依規定公開管考結果，另有部分案件因未辦理考核而無法公告<text:bookmark-end text:name="_Toc14079164"/><text:s/><text:bookmark-end text:name="_Toc12375523"/></text:p>
      <text:p text:style-name="P6"><text:span text:style-name="T7">中央對直轄市及縣(市)政府補助辦法第15條第2項規定，中央政府各機關辦理計畫型補助款之管考結果，應於年度終了後3個月內在該機關網站公布，並得做為增加或減少對各該直轄市</text:span><text:span text:style-name="T8">、</text:span><text:span text:style-name="T9">縣(市)政府以後年度計畫型補助款補助額度之參據。</text:span></text:p>
      <text:p text:style-name="P10"><text:span text:style-name="T11">文化部對直轄市及縣(市)政府補助處理原則第16點規定，該部對直轄市及縣(市)政府補助，由業務單位依各項補助計畫分別訂定作業程序及管考規定。</text:span><text:span text:style-name="T12">另</text:span><text:span text:style-name="T13">中央政府各機關對民間團體及個人補(捐)助預算執行應注意事項第7點規定，各機關應於網站首頁設置專區或便捷連結方式公</text:span>開民間團體及個人之補(捐)助資訊，其管考結果應於年度終了後3個月內公開。爰此，中央政府<text:span text:style-name="T14">對</text:span><text:span text:style-name="T15">地方政府、</text:span><text:span text:style-name="T16">民間團體及個人之補助經費，應於年度終了後3個月內公開管考結果。</text:span></text:p>
      <text:p text:style-name="P17"><text:span text:style-name="T18">惟查，文化部辦理再造歷史現場專案計畫，未依規定公開管考結果，經本</text:span><text:span text:style-name="T19">中心</text:span><text:span text:style-name="T20">詢問未公開之理由，該部始於專案管理網站補充公開107年底之工作會議紀錄，檢討千帆入港再造鹿港歷史現場</text:span><text:span text:style-name="T21">、</text:span><text:span text:style-name="T22">瓊林蔡氏千年聚落風華再現及蒜頭糖廠歷史現場再造計畫等3件補助案件之執行率低於50%。此外，文資局辦理文化資產保存修復及管理維護補助，部分補助案件之考評已補充公告，惟尚有部分補助案件因未辦理考核而未公告</text:span><text:span text:style-name="T23"><text:note text:note-class="footnote" text:id="_ftn0"><text:note-citation>1</text:note-citation><text:note-body><text:p text:style-name="P24"><text:s/>文資局表示，文化部文化資產局<text:span text:style-name="T25">文化資產保存修復及管理維護補助-C類案件，因補助案件數量眾多，每年採取選擇重要案件進行訪視考核，並未對於全部案件逐一考核，因此未能公布考核結果。</text:span></text:p></text:note-body></text:note></text:span><text:span text:style-name="T26">。</text:span></text:p>
      <text:p text:style-name="P27">綜上，文化資產部分補助經費未依規定公開管考結果，且有<text:soft-page-break/>部分案件因未辦理考核而無法公告，允宜落實補助案件之考評及公開規定，以落實補助案件之管考機制及政府資訊公開規定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4:00Z</meta:creation-date>
    <dc:date>2019-07-18T09:24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