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875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P59" style:parent-style-name="內文" style:family="paragraph">
      <style:paragraph-properties fo:margin-top="0.1736in" fo:margin-bottom="0.0694in" fo:line-height="0.25in" fo:margin-left="1.3208in" fo:text-indent="-0.9354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ableColumn70" style:family="table-column">
      <style:table-column-properties style:column-width="0.9895in"/>
    </style:style>
    <style:style style:name="TableColumn71" style:family="table-column">
      <style:table-column-properties style:column-width="1.4312in"/>
    </style:style>
    <style:style style:name="TableColumn72" style:family="table-column">
      <style:table-column-properties style:column-width="1.4187in"/>
    </style:style>
    <style:style style:name="TableColumn73" style:family="table-column">
      <style:table-column-properties style:column-width="1.6916in"/>
    </style:style>
    <style:style style:name="Table69" style:family="table">
      <style:table-properties style:width="5.5312in" fo:margin-left="0.463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justify" fo:line-height="0.2222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justify" fo:line-height="0.2222in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P103" style:parent-style-name="表格內文20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P106" style:parent-style-name="表格內文20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justify" fo:margin-left="0.1451in" fo:text-indent="-0.1451in">
        <style:tab-stops/>
      </style:paragraph-properties>
    </style:style>
    <style:style style:name="P109" style:parent-style-name="表格內文20行高" style:family="paragraph">
      <style:paragraph-properties fo:text-align="justify" fo:margin-left="0.1451in" fo:text-indent="-0.1451in">
        <style:tab-stops/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justify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justify" fo:line-height="0.2222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P118" style:parent-style-name="表格內文20行高" style:family="paragraph">
      <style:paragraph-properties fo:text-align="justify" fo:line-height="0.2222in" fo:margin-left="0.1451in" fo:text-indent="-0.1451in">
        <style:tab-stops/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justify" fo:margin-left="0.1451in" fo:text-indent="-0.1451in">
        <style:tab-stops/>
      </style:paragraph-properties>
    </style:style>
    <style:style style:name="P123" style:parent-style-name="表格內文20行高" style:family="paragraph">
      <style:paragraph-properties fo:text-align="justify" fo:margin-left="0.1451in" fo:text-indent="-0.1451in">
        <style:tab-stops/>
      </style:paragraph-properties>
    </style:style>
    <style:style style:name="P124" style:parent-style-name="表格內文20行高" style:family="paragraph">
      <style:paragraph-properties fo:text-align="justify" fo:margin-left="0.1451in" fo:text-indent="-0.1451in">
        <style:tab-stops/>
      </style:paragraph-properties>
    </style:style>
    <style:style style:name="P125" style:parent-style-name="表格內文14行高" style:family="paragraph">
      <style:paragraph-properties fo:margin-left="1.0597in" fo:text-indent="-0.6604in">
        <style:tab-stops/>
      </style:paragraph-properties>
    </style:style>
    <style:style style:name="P126" style:parent-style-name="表格內文14行高" style:family="paragraph">
      <style:paragraph-properties fo:margin-left="1.0597in" fo:text-indent="-0.6604in">
        <style:tab-stops/>
      </style:paragraph-properties>
    </style:style>
    <style:style style:name="P127" style:parent-style-name="內文" style:family="paragraph">
      <style:paragraph-properties fo:margin-top="0.0694in" fo:margin-bottom="0.0347in" fo:line-height="0.25in" fo:margin-left="1.3208in" fo:text-indent="-0.9354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olumn143" style:family="table-column">
      <style:table-column-properties style:column-width="0.9895in"/>
    </style:style>
    <style:style style:name="TableColumn144" style:family="table-column">
      <style:table-column-properties style:column-width="1.1354in"/>
    </style:style>
    <style:style style:name="TableColumn145" style:family="table-column">
      <style:table-column-properties style:column-width="1.1354in"/>
    </style:style>
    <style:style style:name="TableColumn146" style:family="table-column">
      <style:table-column-properties style:column-width="1.1354in"/>
    </style:style>
    <style:style style:name="TableColumn147" style:family="table-column">
      <style:table-column-properties style:column-width="1.1354in"/>
    </style:style>
    <style:style style:name="Table142" style:family="table">
      <style:table-properties style:width="5.5312in" fo:margin-left="0.4638in" table:align="left"/>
    </style:style>
    <style:style style:name="TableRow148" style:family="table-row">
      <style:table-row-properties style:min-row-height="0.2791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center"/>
    </style:style>
    <style:style style:name="P151" style:parent-style-name="表格內文20行高" style:family="paragraph">
      <style:paragraph-properties fo:text-align="center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center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center"/>
    </style:style>
    <style:style style:name="TableRow156" style:family="table-row">
      <style:table-row-properties style:min-row-height="0.2791in"/>
    </style:style>
    <style:style style:name="P157" style:parent-style-name="表格內文20行高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center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center"/>
    </style:style>
    <style:style style:name="P164" style:parent-style-name="表格內文20行高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 fo:line-height="0.2222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 fo:line-height="0.2222i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2222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line-height="0.2222in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end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20行高" style:family="paragraph">
      <style:paragraph-properties fo:text-align="center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20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20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/>
    </style:style>
    <style:style style:name="P236" style:parent-style-name="表格內文14行高" style:family="paragraph">
      <style:paragraph-properties fo:margin-left="1.0597in" fo:text-indent="-0.6604in">
        <style:tab-stops/>
      </style:paragraph-properties>
    </style:style>
    <style:style style:name="P23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238" style:parent-style-name="一下內文縮2" style:family="paragraph">
      <style:paragraph-properties fo:margin-left="0.5902in" fo:text-indent="0.393in">
        <style:tab-stops/>
      </style:paragraph-properties>
    </style:style>
    <style:style style:name="P239" style:parent-style-name="一下內文縮2" style:family="paragraph">
      <style:paragraph-properties fo:margin-left="0.5902in" fo:text-indent="0.393in">
        <style:tab-stops/>
      </style:paragraph-properties>
    </style:style>
    <style:style style:name="P240" style:parent-style-name="內文" style:family="paragraph">
      <style:paragraph-properties fo:margin-top="0.0694in" fo:margin-bottom="0.0347in" fo:line-height="0.25in" fo:margin-left="1.3208in" fo:text-indent="-0.9354in">
        <style:tab-stops/>
      </style:paragraph-properties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ableColumn254" style:family="table-column">
      <style:table-column-properties style:column-width="0.9895in"/>
    </style:style>
    <style:style style:name="TableColumn255" style:family="table-column">
      <style:table-column-properties style:column-width="0.984in"/>
    </style:style>
    <style:style style:name="TableColumn256" style:family="table-column">
      <style:table-column-properties style:column-width="1.225in"/>
    </style:style>
    <style:style style:name="TableColumn257" style:family="table-column">
      <style:table-column-properties style:column-width="1.1756in"/>
    </style:style>
    <style:style style:name="TableColumn258" style:family="table-column">
      <style:table-column-properties style:column-width="1.1569in"/>
    </style:style>
    <style:style style:name="Table253" style:family="table">
      <style:table-properties style:width="5.5312in" fo:margin-left="0.4638in" table:align="left"/>
    </style:style>
    <style:style style:name="TableRow259" style:family="table-row">
      <style:table-row-properties style:min-row-height="0.3506in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20行高" style:family="paragraph">
      <style:paragraph-properties fo:text-align="center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20行高" style:family="paragraph">
      <style:paragraph-properties fo:text-align="center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20行高" style:family="paragraph">
      <style:paragraph-properties fo:text-align="center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20行高" style:family="paragraph">
      <style:paragraph-properties fo:text-align="center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20行高" style:family="paragraph">
      <style:paragraph-properties fo:text-align="center"/>
    </style:style>
    <style:style style:name="TableRow270" style:family="table-row">
      <style:table-row-properties style:min-row-height="0.6909in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20行高" style:family="paragraph">
      <style:paragraph-properties fo:text-align="justify"/>
      <style:text-properties fo:letter-spacing="-0.0069in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20行高" style:family="paragraph">
      <style:paragraph-properties fo:text-align="justify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20行高" style:family="paragraph">
      <style:paragraph-properties fo:text-align="justify"/>
      <style:text-properties fo:letter-spacing="-0.0027i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center"/>
    </style:style>
    <style:style style:name="P279" style:parent-style-name="表格內文20行高" style:family="paragraph">
      <style:paragraph-properties fo:text-align="center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20行高" style:family="paragraph">
      <style:paragraph-properties fo:text-align="center"/>
    </style:style>
    <style:style style:name="T282" style:parent-style-name="預設段落字型" style:family="text">
      <style:text-properties fo:letter-spacing="-0.0041in"/>
    </style:style>
    <style:style style:name="T283" style:parent-style-name="預設段落字型" style:family="text">
      <style:text-properties fo:letter-spacing="-0.0041in"/>
    </style:style>
    <style:style style:name="T284" style:parent-style-name="預設段落字型" style:family="text">
      <style:text-properties fo:letter-spacing="-0.0041in"/>
    </style:style>
    <style:style style:name="T285" style:parent-style-name="預設段落字型" style:family="text">
      <style:text-properties fo:letter-spacing="-0.0041in"/>
    </style:style>
    <style:style style:name="TableRow286" style:family="table-row">
      <style:table-row-properties style:min-row-height="0.5555in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20行高" style:family="paragraph">
      <style:paragraph-properties fo:text-align="justify" fo:line-height="0.2222in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20行高" style:family="paragraph">
      <style:paragraph-properties fo:text-align="center" fo:line-height="0.2222in"/>
    </style:style>
    <style:style style:name="P291" style:parent-style-name="表格內文20行高" style:family="paragraph">
      <style:paragraph-properties fo:text-align="center" fo:line-height="0.2222in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20行高" style:family="paragraph">
      <style:paragraph-properties fo:text-align="center" fo:line-height="0.2222in"/>
    </style:style>
    <style:style style:name="T294" style:parent-style-name="預設段落字型" style:family="text">
      <style:text-properties fo:letter-spacing="-0.0097in"/>
    </style:style>
    <style:style style:name="T295" style:parent-style-name="預設段落字型" style:family="text">
      <style:text-properties fo:letter-spacing="-0.0097in"/>
    </style:style>
    <style:style style:name="T296" style:parent-style-name="預設段落字型" style:family="text">
      <style:text-properties fo:letter-spacing="-0.0097in"/>
    </style:style>
    <style:style style:name="T297" style:parent-style-name="預設段落字型" style:family="text">
      <style:text-properties fo:letter-spacing="-0.0097in"/>
    </style:style>
    <style:style style:name="TableRow298" style:family="table-row">
      <style:table-row-properties style:min-row-height="0.5361in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20行高" style:family="paragraph">
      <style:paragraph-properties fo:text-align="center" fo:line-height="0.2222in"/>
    </style:style>
    <style:style style:name="P301" style:parent-style-name="表格內文20行高" style:family="paragraph">
      <style:paragraph-properties fo:text-align="center" fo:line-height="0.2222in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20行高" style:family="paragraph">
      <style:paragraph-properties fo:text-align="center" fo:line-height="0.2222in"/>
    </style:style>
    <style:style style:name="T304" style:parent-style-name="預設段落字型" style:family="text">
      <style:text-properties fo:letter-spacing="-0.0097in"/>
    </style:style>
    <style:style style:name="T305" style:parent-style-name="預設段落字型" style:family="text">
      <style:text-properties fo:letter-spacing="-0.0097in"/>
    </style:style>
    <style:style style:name="T306" style:parent-style-name="預設段落字型" style:family="text">
      <style:text-properties fo:letter-spacing="-0.0097in"/>
    </style:style>
    <style:style style:name="T307" style:parent-style-name="預設段落字型" style:family="text">
      <style:text-properties fo:letter-spacing="-0.0097in"/>
    </style:style>
    <style:style style:name="P308" style:parent-style-name="表格內文14行高" style:family="paragraph">
      <style:paragraph-properties fo:margin-left="1.0597in" fo:text-indent="-0.6604in">
        <style:tab-stops/>
      </style:paragraph-properties>
    </style:style>
    <style:style style:name="P309" style:parent-style-name="表格內文14行高" style:family="paragraph">
      <style:paragraph-properties fo:margin-left="1.0597in" fo:text-indent="-0.6604in">
        <style:tab-stops/>
      </style:paragraph-properties>
    </style:style>
    <style:style style:name="P310" style:parent-style-name="表格內文14行高" style:family="paragraph">
      <style:paragraph-properties fo:margin-left="1.0597in" fo:text-indent="-0.6604in">
        <style:tab-stops/>
      </style:paragraph-properties>
    </style:style>
    <style:style style:name="P311" style:parent-style-name="一下內文縮2" style:family="paragraph">
      <style:paragraph-properties fo:margin-left="0.5902in" fo:text-indent="0.393in">
        <style:tab-stops/>
      </style:paragraph-properties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P316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我國醫療網計畫執行成效及醫療資源分布之探討</text:p>
      <text:p text:style-name="P5"><text:bookmark-start text:name="_Toc14427368"/>一、醫療網計畫已推動逾30年，部分醫療網及緊急醫療網等規劃目標迄尚未達成，允宜持續強化辦理並提升執行能量<text:bookmark-end text:name="_Toc14427368"/></text:p>
      <text:p text:style-name="P6">我國自75年起陸續推動各期醫療網計畫，目前刻正辦理第八期醫療網計畫(計畫期程106年度至109年度)，第一期至第八期計畫總經費高達1,447億元，期能促進醫療資源均衡之發展。經查：</text:p>
      <text:p text:style-name="P7">(一)部分二級、次醫療區域未達成醫療網及緊急醫療網之規劃目標，且部分區域之緊急醫療量能仍待提升</text:p>
      <text:p text:style-name="P8">衛福部依醫療法第88條第1項之規定，將全國劃分為6個一級醫療區域、17個二級醫療區域及50個次醫療區域，並訂定醫療網計畫，其規劃目標醫療網於二級醫療區域、次醫療區域分別為均有區域級醫院、社區醫院(詳附表3-1-1)。據衛福部說明，截至108年5月止，臺東-大武次醫療區域仍無地區級以上醫院。</text:p>
      <text:p text:style-name="P9"><text:span text:style-name="T10">復</text:span><text:span text:style-name="T11">觀察</text:span><text:span text:style-name="T12">緊急醫療網，</text:span><text:span text:style-name="T13">全國共計200家急救責任醫院，其中重度級41家、中度級79家、一般級80家</text:span><text:span text:style-name="T14">，</text:span><text:span text:style-name="T15">其中重度級及中度級分別以</text:span><text:span text:style-name="T16">臺</text:span><text:span text:style-name="T17">北區及中區為多數，緊急醫療資源容有</text:span><text:span text:style-name="T18">分布不均</text:span><text:span text:style-name="T19">情形</text:span><text:span text:style-name="T20">(詳附表3-1-2)</text:span><text:span text:style-name="T21">。又由規劃目標</text:span><text:span text:style-name="T22">達成情形</text:span><text:span text:style-name="T23">觀之，</text:span><text:span text:style-name="T24">二級、次醫療區域規劃目標分別為均有重度級急救</text:span><text:span text:style-name="T25">責任醫院</text:span><text:span text:style-name="T26">、急救責任醫院，</text:span><text:span text:style-name="T27">暨</text:span><text:span text:style-name="T28">具中度急救責任醫院之次醫療區域達90%</text:span><text:span text:style-name="T29">；</text:span><text:span text:style-name="T30">惟截至107年底止，</text:span><text:span text:style-name="T31">南投、</text:span><text:span text:style-name="T32">臺</text:span><text:span text:style-name="T33">東、苗栗等</text:span><text:span text:style-name="T34">二級醫療區域</text:span><text:span text:style-name="T35">尚無重度級急救責任醫院，且</text:span><text:span text:style-name="T36">次醫療區域</text:span><text:span text:style-name="T37">尚</text:span><text:span text:style-name="T38">無中度級以上急救責任醫院者，包括新竹</text:span><text:span text:style-name="T39">-</text:span><text:span text:style-name="T40">竹東、屏東</text:span><text:span text:style-name="T41">-</text:span><text:span text:style-name="T42">恆春、</text:span><text:span text:style-name="T43">臺</text:span><text:span text:style-name="T44">東</text:span><text:span text:style-name="T45">-</text:span><text:span text:style-name="T46">關山、</text:span><text:span text:style-name="T47">臺東-</text:span><text:span text:style-name="T48">成功</text:span><text:span text:style-name="T49">、臺東-</text:span><text:span text:style-name="T50">大武、花蓮</text:span><text:span text:style-name="T51">-</text:span><text:span text:style-name="T52">鳳林及</text:span><text:span text:style-name="T53">花蓮-</text:span><text:span text:style-name="T54">玉里等7個次醫療區域，</text:span><text:span text:style-name="T55">完成率</text:span><text:span text:style-name="T56">約</text:span><text:span text:style-name="T57">87%</text:span><text:span text:style-name="T58">，</text:span>亦未達成前開90%目標，該等區域之在地及緊急醫療量能仍待檢討提升。</text:p>
      <text:soft-page-break/>
      <text:p text:style-name="P59"><text:span text:style-name="T60">附表</text:span><text:span text:style-name="T61">3</text:span><text:span text:style-name="T62">-</text:span><text:span text:style-name="T63">1</text:span><text:span text:style-name="T64">-1</text:span><text:span text:style-name="T65">：</text:span><text:span text:style-name="T66">現行醫療網醫療區域之</text:span><text:span text:style-name="T67">規劃目標及達成情形彙總</text:span><text:span text:style-name="T68">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項目</text:p>
            </table:table-cell>
            <table:table-cell table:style-name="TableCell77">
              <text:p text:style-name="P78">一級醫療區域</text:p>
            </table:table-cell>
            <table:table-cell table:style-name="TableCell79">
              <text:p text:style-name="P80">二級醫療區域</text:p>
            </table:table-cell>
            <table:table-cell table:style-name="TableCell81">
              <text:p text:style-name="P82">次醫療區域</text:p>
            </table:table-cell>
          </table:table-row>
        </table:table-header-rows>
        <table:table-row table:style-name="TableRow83">
          <table:table-cell table:style-name="TableCell84">
            <text:p text:style-name="表格內文20行高">數目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17</text:p>
          </table:table-cell>
          <table:table-cell table:style-name="TableCell89">
            <text:p text:style-name="P90">50</text:p>
          </table:table-cell>
        </table:table-row>
        <table:table-row table:style-name="TableRow91">
          <table:table-cell table:style-name="TableCell92">
            <text:p text:style-name="表格內文20行高">劃分原則</text:p>
          </table:table-cell>
          <table:table-cell table:style-name="TableCell93">
            <text:p text:style-name="P94">按健保六大分區</text:p>
          </table:table-cell>
          <table:table-cell table:style-name="TableCell95">
            <text:p text:style-name="P96">以縣市行政區為主，並搭以共同生活圈概念</text:p>
          </table:table-cell>
          <table:table-cell table:style-name="TableCell97">
            <text:p text:style-name="P98">以鄉鎮市生活圈為主，並考量交通運輸動線</text:p>
          </table:table-cell>
        </table:table-row>
        <table:table-row table:style-name="TableRow99">
          <table:table-cell table:style-name="TableCell100">
            <text:p text:style-name="表格內文20行高">規劃目標</text:p>
            <text:p text:style-name="表格內文20行高">醫療網</text:p>
          </table:table-cell>
          <table:table-cell table:style-name="TableCell101">
            <text:list text:style-name="LFO4" text:continue-numbering="true">
              <text:list-item>
                <text:p text:style-name="P102">提供完整之三級醫療照護</text:p>
              </text:list-item>
              <text:list-item>
                <text:p text:style-name="P103">每200萬人一家醫學中心</text:p>
              </text:list-item>
            </text:list>
          </table:table-cell>
          <table:table-cell table:style-name="TableCell104">
            <text:list text:style-name="LFO4" text:continue-numbering="true">
              <text:list-item>
                <text:p text:style-name="P105">提供充分之急性住院照護</text:p>
              </text:list-item>
              <text:list-item>
                <text:p text:style-name="P106">均有區域級醫院</text:p>
              </text:list-item>
            </text:list>
          </table:table-cell>
          <table:table-cell table:style-name="TableCell107">
            <text:list text:style-name="LFO4" text:continue-numbering="true">
              <text:list-item>
                <text:p text:style-name="P108">提供初級照護</text:p>
              </text:list-item>
              <text:list-item>
                <text:p text:style-name="P109">均有社區醫院</text:p>
              </text:list-item>
            </text:list>
          </table:table-cell>
        </table:table-row>
        <table:table-row table:style-name="TableRow110">
          <table:table-cell table:style-name="TableCell111">
            <text:p text:style-name="表格內文20行高">緊急醫療網</text:p>
            <text:p text:style-name="表格內文20行高">目標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均有重度級急救責任醫院</text:p>
          </table:table-cell>
          <table:table-cell table:style-name="TableCell116">
            <text:list text:style-name="LFO4" text:continue-numbering="true">
              <text:list-item>
                <text:p text:style-name="P117">均有急救責任醫院</text:p>
              </text:list-item>
              <text:list-item>
                <text:p text:style-name="P118">中度急救責任醫院達90%(第7期計畫目標)</text:p>
              </text:list-item>
            </text:list>
          </table:table-cell>
        </table:table-row>
        <table:table-row table:style-name="TableRow119">
          <table:table-cell table:style-name="TableCell120">
            <text:p text:style-name="表格內文20行高">未達成目標</text:p>
          </table:table-cell>
          <table:table-cell table:style-name="TableCell121" table:number-columns-spanned="3">
            <text:list text:style-name="LFO4" text:continue-numbering="true">
              <text:list-item>
                <text:p text:style-name="P122">南投、臺東、苗栗等二級醫療區域無重度級急救責任醫院</text:p>
              </text:list-item>
              <text:list-item>
                <text:p text:style-name="P123">臺東-大武次醫療區域無地區級以上醫院</text:p>
              </text:list-item>
              <text:list-item>
                <text:p text:style-name="P124">中度急救責任醫院達成率87%：新竹-竹東、屏東-恆春、臺東-關山、臺東-成功、臺東-大武、花蓮-鳳林及花蓮-玉里等7個次醫療區域尚無中度級以上急救責任醫院</text:p>
              </text:list-item>
            </text:list>
          </table:table-cell>
          <table:covered-table-cell/>
          <table:covered-table-cell/>
        </table:table-row>
      </table:table>
      <text:p text:style-name="P125">※註：1.資料來源，綜合整理自衛福部醫事司司長石崇良之「醫療體系改革的回顧」簡報(107年4月21日)、歷年醫療網計畫及衛福部提供之資料。</text:p>
      <text:p text:style-name="P126"/>
      <text:p text:style-name="P127"><text:span text:style-name="T128">附表</text:span><text:span text:style-name="T129">3-1-2</text:span><text:span text:style-name="T130">：</text:span><text:span text:style-name="T131">急救責任醫院</text:span><text:span text:style-name="T132">家數及其</text:span><text:span text:style-name="T133">分區一覽表</text:span><text:span text:style-name="T134">(</text:span><text:span text:style-name="T135">108年2月11日公告</text:span><text:span text:style-name="T136">)</text:span><text:span text:style-name="T137"><text:s text:c="2"/></text:span><text:span text:style-name="T138"><text:s text:c="25"/></text:span><text:span text:style-name="T139"><text:s text:c="6"/></text:span><text:span text:style-name="T140">單位：</text:span><text:span text:style-name="T141">家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一級醫療</text:p>
              <text:p text:style-name="P151">區域別</text:p>
            </table:table-cell>
            <table:table-cell table:style-name="TableCell152" table:number-columns-spanned="3">
              <text:p text:style-name="P153">緊急醫療能力分級</text:p>
            </table:table-cell>
            <table:covered-table-cell/>
            <table:covered-table-cell/>
            <table:table-cell table:style-name="TableCell154" table:number-rows-spanned="2">
              <text:p text:style-name="P155">小計</text:p>
            </table:table-cell>
          </table:table-row>
          <table:table-row table:style-name="TableRow156">
            <table:covered-table-cell>
              <text:p text:style-name="P157"/>
            </table:covered-table-cell>
            <table:table-cell table:style-name="TableCell158">
              <text:p text:style-name="P159">重度</text:p>
            </table:table-cell>
            <table:table-cell table:style-name="TableCell160">
              <text:p text:style-name="P161">中度</text:p>
            </table:table-cell>
            <table:table-cell table:style-name="TableCell162">
              <text:p text:style-name="P163">一般</text:p>
            </table:table-cell>
            <table:covered-table-cell>
              <text:p text:style-name="P164"/>
            </table:covered-table-cell>
          </table:table-row>
        </table:table-header-rows>
        <table:table-row table:style-name="TableRow165">
          <table:table-cell table:style-name="TableCell166">
            <text:p text:style-name="表格內文20行高">臺北區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19</text:p>
          </table:table-cell>
          <table:table-cell table:style-name="TableCell173">
            <text:p text:style-name="P174">52</text:p>
          </table:table-cell>
        </table:table-row>
        <table:table-row table:style-name="TableRow175">
          <table:table-cell table:style-name="TableCell176">
            <text:p text:style-name="表格內文20行高">北區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27</text:p>
          </table:table-cell>
        </table:table-row>
        <table:table-row table:style-name="TableRow185">
          <table:table-cell table:style-name="TableCell186">
            <text:p text:style-name="表格內文20行高">中區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18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39</text:p>
          </table:table-cell>
        </table:table-row>
        <table:table-row table:style-name="TableRow195">
          <table:table-cell table:style-name="TableCell196">
            <text:p text:style-name="表格內文20行高">南區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29</text:p>
          </table:table-cell>
        </table:table-row>
        <table:table-row table:style-name="TableRow205">
          <table:table-cell table:style-name="TableCell206">
            <text:p text:style-name="表格內文20行高">高屏區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>40</text:p>
          </table:table-cell>
        </table:table-row>
        <table:table-row table:style-name="TableRow215">
          <table:table-cell table:style-name="TableCell216">
            <text:p text:style-name="表格內文20行高">東區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9</text:p>
          </table:table-cell>
          <table:table-cell table:style-name="TableCell223">
            <text:p text:style-name="P224">13</text:p>
          </table:table-cell>
        </table:table-row>
        <table:table-row table:style-name="TableRow225">
          <table:table-cell table:style-name="TableCell226">
            <text:p text:style-name="P227">合計</text:p>
          </table:table-cell>
          <table:table-cell table:style-name="TableCell228">
            <text:p text:style-name="P229">41</text:p>
          </table:table-cell>
          <table:table-cell table:style-name="TableCell230">
            <text:p text:style-name="P231">79</text:p>
          </table:table-cell>
          <table:table-cell table:style-name="TableCell232">
            <text:p text:style-name="P233">80</text:p>
          </table:table-cell>
          <table:table-cell table:style-name="TableCell234">
            <text:p text:style-name="P235">200</text:p>
          </table:table-cell>
        </table:table-row>
      </table:table>
      <text:p text:style-name="P236">※註：1.資料來源，整理自衛福部108年2月11日公告之急救責任醫院分區名單資料。又醫療區域劃分明細，請詳見附錄2。</text:p>
      <text:soft-page-break/>
      <text:p text:style-name="P237">(二)次醫療區域中，半數未能達成醫療網每萬人口35床之規劃目標；另金門縣、連江縣亦尚未達成</text:p>
      <text:p text:style-name="P238">衛福部表示，醫療網計畫全程目標規劃值為急性一般病床平均每萬人口35床，且據醫院設立或擴充許可辦法規定，急性一般病床於次醫療區域，每萬人不得逾50床；於一級醫療區域，急性一般病床達500床以上醫院，其病床數，每萬人不得逾6床(現行我國病床管理及規劃目標，詳附表3-1-3)。</text:p>
      <text:p text:style-name="P239">據衛福部108年5月14日及7月8日提供「每萬人口急性一般病床許可數」資料，截至108年5月止，全國平均值為37.54床，雖達醫療網每萬人口35床之規劃目標，惟50個次醫療區域中，尚未達成35床目標者，包括基隆、臺北-西北區、臺北-西區、臺北-南區、宜蘭-宜蘭、桃園-中壢、新竹-竹東、苗栗-海線、苗栗-中港、臺中-山線、南投-竹山、南投-南投、南投-草屯、彰化-南彰化、雲林-斗六、雲林-北港、嘉義-阿里山、臺南-新營、臺南-永康、高雄-旗山、屏東-恆春、澎湖、臺東-大武、臺東-成功、臺東-關山，高達25個次醫療區域(另尚有金門縣、連江縣)仍未達成醫療網每萬人口35床之規劃目標。</text:p>
      <text:p text:style-name="P240"><text:span text:style-name="T241">附表</text:span><text:span text:style-name="T242">3</text:span><text:span text:style-name="T243">-</text:span><text:span text:style-name="T244">1</text:span><text:span text:style-name="T245">-</text:span><text:span text:style-name="T246">3</text:span><text:span text:style-name="T247">：</text:span><text:span text:style-name="T248">現行</text:span><text:span text:style-name="T249">病床管理及</text:span><text:span text:style-name="T250">規劃</text:span><text:span text:style-name="T251">目標</text:span><text:span text:style-name="T252">一覽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過賸區界定</text:p>
            </table:table-cell>
            <table:table-cell table:style-name="TableCell262">
              <text:p text:style-name="P263">醫療網目標</text:p>
            </table:table-cell>
            <table:table-cell table:style-name="TableCell264">
              <text:p text:style-name="P265">病床規模</text:p>
            </table:table-cell>
            <table:table-cell table:style-name="TableCell266">
              <text:p text:style-name="P267">界定範圍</text:p>
            </table:table-cell>
            <table:table-cell table:style-name="TableCell268">
              <text:p text:style-name="P269">病床規劃目標</text:p>
            </table:table-cell>
          </table:table-row>
        </table:table-header-rows>
        <table:table-row table:style-name="TableRow270">
          <table:table-cell table:style-name="TableCell271" table:number-rows-spanned="3">
            <text:p text:style-name="P272">次醫療區域內，每萬人口50床以上</text:p>
          </table:table-cell>
          <table:table-cell table:style-name="TableCell273" table:number-rows-spanned="3">
            <text:p text:style-name="P274">醫療區域每萬人口35床</text:p>
          </table:table-cell>
          <table:table-cell table:style-name="TableCell275">
            <text:p text:style-name="P276">急性一般病床500(含)床以上</text:p>
          </table:table-cell>
          <table:table-cell table:style-name="TableCell277">
            <text:p text:style-name="P278">一級醫療區域</text:p>
            <text:p text:style-name="P279"><draw:custom-shape svg:x="0.07361in" svg:y="0.07917in" svg:width="0.18333in" svg:height="0.125in" draw:z-index="251656704" draw:id="id0" draw:style-name="a0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23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6大區</text:p>
          </table:table-cell>
          <table:table-cell table:style-name="TableCell280">
            <text:p text:style-name="P281"><text:span text:style-name="T282">6</text:span><text:span text:style-name="T283">床</text:span><text:span text:style-name="T284">/</text:span><text:span text:style-name="T285">每萬人口</text:span>(限建)</text:p>
          </table:table-cell>
        </table:table-row>
        <table:table-row table:style-name="TableRow286">
          <table:covered-table-cell>
            <text:p text:style-name="表格內文20行高"/>
          </table:covered-table-cell>
          <table:covered-table-cell>
            <text:p text:style-name="表格內文20行高"/>
          </table:covered-table-cell>
          <table:table-cell table:style-name="TableCell287" table:number-rows-spanned="2">
            <text:p text:style-name="P288">急性一般病床500床以下</text:p>
          </table:table-cell>
          <table:table-cell table:style-name="TableCell289">
            <text:p text:style-name="P290">二級醫療區域</text:p>
            <text:p text:style-name="P291"><draw:custom-shape svg:x="0.08056in" svg:y="0.04722in" svg:width="0.18333in" svg:height="0.125in" draw:z-index="251657728" draw:id="id1" draw:style-name="a1" draw:name="向右箭號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23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7區</text:p>
          </table:table-cell>
          <table:table-cell table:style-name="TableCell292">
            <text:p text:style-name="P293"><text:span text:style-name="T294">35</text:span><text:span text:style-name="T295">床</text:span><text:span text:style-name="T296">/</text:span><text:span text:style-name="T297">每萬人口</text:span>(目標值)</text:p>
          </table:table-cell>
        </table:table-row>
        <table:table-row table:style-name="TableRow298">
          <table:covered-table-cell>
            <text:p text:style-name="表格內文20行高"/>
          </table:covered-table-cell>
          <table:covered-table-cell>
            <text:p text:style-name="表格內文20行高"/>
          </table:covered-table-cell>
          <table:covered-table-cell>
            <text:p text:style-name="表格內文20行高"/>
          </table:covered-table-cell>
          <table:table-cell table:style-name="TableCell299">
            <text:p text:style-name="P300">次醫療區域</text:p>
            <text:p text:style-name="P301"><draw:custom-shape svg:x="0.09097in" svg:y="0.06319in" svg:width="0.18333in" svg:height="0.125in" draw:z-index="251658752" draw:id="id2" draw:style-name="a2" draw:name="向右箭號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23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50區</text:p>
          </table:table-cell>
          <table:table-cell table:style-name="TableCell302">
            <text:p text:style-name="P303">5<text:span text:style-name="T304">0</text:span><text:span text:style-name="T305">床</text:span><text:span text:style-name="T306">/</text:span><text:span text:style-name="T307">每萬人口</text:span>(限建)</text:p>
          </table:table-cell>
        </table:table-row>
      </table:table>
      <text:p text:style-name="P308">※註：1.資料來源，衛福部108年5月14日提供之資料。</text:p>
      <text:p text:style-name="P309"/>
      <text:p text:style-name="P310"/>
      <text:soft-page-break/>
      <text:p text:style-name="P311">另據審計部106年度中央政府總決算審核報告略以，經查衛福部於79年核定之醫療網第二期計畫，規劃至89年應達急性一般病床平均每萬人口35床之目標，且參酌90年5月3日公告「行政院衛生署受理醫院設立或擴充案件審查原則一覽表」，於醫院設立或擴充許可辦法規定，急性一般病床於次醫療區域，每萬人不得逾50床，惟前揭急性一般病床設置之目標及上限，自79年、90年訂定至今，未能檢討修訂，難以引導醫療資源為合理配置，達成均衡醫療資源分布之政策目標。爰此，衛福部允宜參據<text:span text:style-name="T312">審計部</text:span><text:span text:style-name="T313">前述重要審核意見</text:span><text:span text:style-name="T314">檢討</text:span><text:span text:style-name="T315">辦理。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Mangal" style:letter-kerning="true" fo:font-size="12pt" style:font-size-asian="12pt" style:font-size-complex="12pt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9-07-19T03:41:00Z</meta:creation-date>
    <dc:date>2019-07-19T03:41:00Z</dc:date>
    <meta:print-date>2019-07-17T06:2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9" meta:character-count="2335" meta:row-count="16" meta:non-whitespace-character-count="1990"/>
  </office:meta>
</office:document-meta>
</file>