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T11" style:parent-style-name="超連結"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二層14號字" style:family="paragraph">
      <style:paragraph-properties fo:margin-left="0.3937in" fo:text-indent="-0.3937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註腳參照"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E" style:family="paragraph">
      <style:paragraph-properties fo:margin-left="0.7868in" fo:text-indent="-0.1965in">
        <style:tab-stops/>
      </style:paragraph-properties>
      <style:text-properties style:language-asian="zh" style:country-asian="TW"/>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E" style:family="paragraph">
      <style:paragraph-properties fo:margin-left="0.7868in" fo:text-indent="-0.1965in">
        <style:tab-stops/>
      </style:paragraph-properties>
      <style:text-properties style:language-asian="zh" style:country-asian="TW"/>
    </style:style>
    <style:style style:name="P126" style:parent-style-name="E0" style:family="paragraph">
      <style:paragraph-properties fo:margin-left="0.9833in" fo:text-indent="-0.1965in">
        <style:tab-stops/>
      </style:paragraph-properties>
    </style:style>
    <style:style style:name="P127" style:parent-style-name="E0" style:family="paragraph">
      <style:paragraph-properties fo:margin-left="0.9833in" fo:text-indent="-0.1965in">
        <style:tab-stops/>
      </style:paragraph-properties>
    </style:style>
    <style:style style:name="P128" style:parent-style-name="E0" style:family="paragraph">
      <style:paragraph-properties fo:margin-left="0.9833in" fo:text-indent="-0.1965in">
        <style:tab-stops/>
      </style:paragraph-properties>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language-asian="zh" style:country-asian="TW"/>
    </style:style>
    <style:style style:name="T149" style:parent-style-name="預設段落字型" style:family="text">
      <style:text-properties fo:font-weight="bold" style:font-weight-asian="bold" fo:font-size="14pt" style:font-size-asian="14pt" style:language-asian="zh" style:country-asian="TW"/>
    </style:style>
    <style:style style:name="T150" style:parent-style-name="預設段落字型" style:family="text">
      <style:text-properties fo:font-weight="bold" style:font-weight-asian="bold" fo:font-size="14pt" style:font-size-asian="14pt" style:language-asian="zh" style:country-asian="TW"/>
    </style:style>
    <style:style style:name="T151" style:parent-style-name="預設段落字型" style:family="text">
      <style:text-properties fo:font-weight="bold" style:font-weight-asian="bold" fo:font-size="14pt" style:font-size-asian="14pt"/>
    </style:style>
    <style:style style:name="TableColumn153" style:family="table-column">
      <style:table-column-properties style:column-width="0.3937in"/>
    </style:style>
    <style:style style:name="TableColumn154" style:family="table-column">
      <style:table-column-properties style:column-width="0.5909in"/>
    </style:style>
    <style:style style:name="TableColumn155" style:family="table-column">
      <style:table-column-properties style:column-width="0.4923in"/>
    </style:style>
    <style:style style:name="TableColumn156" style:family="table-column">
      <style:table-column-properties style:column-width="0.984in"/>
    </style:style>
    <style:style style:name="TableColumn157" style:family="table-column">
      <style:table-column-properties style:column-width="0.9847in"/>
    </style:style>
    <style:style style:name="TableColumn158" style:family="table-column">
      <style:table-column-properties style:column-width="0.984in"/>
    </style:style>
    <style:style style:name="TableColumn159" style:family="table-column">
      <style:table-column-properties style:column-width="1.4902in"/>
    </style:style>
    <style:style style:name="Table152" style:family="table">
      <style:table-properties style:width="5.9201in" fo:margin-left="0.0194in" table:align="left"/>
    </style:style>
    <style:style style:name="TableRow160" style:family="table-row">
      <style:table-row-properties style:min-row-height="0.0138in"/>
    </style:style>
    <style:style style:name="TableCell1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 style:parent-style-name="表格內文14行高" style:family="paragraph">
      <style:paragraph-properties fo:text-align="center"/>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ableRow179" style:family="table-row">
      <style:table-row-properties style:min-row-height="0.0138in"/>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P194" style:parent-style-name="表格內文14行高" style:family="paragraph">
      <style:paragraph-properties fo:text-align="center"/>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justify"/>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justify"/>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justify"/>
    </style:style>
    <style:style style:name="TableRow216" style:family="table-row">
      <style:table-row-properties style:min-row-height="0.0138in"/>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justify"/>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justify"/>
    </style:style>
    <style:style style:name="TableRow231" style:family="table-row">
      <style:table-row-properties style:min-row-height="0.0138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justify"/>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justify"/>
    </style:style>
    <style:style style:name="TableRow246" style:family="table-row">
      <style:table-row-properties style:min-row-height="0.0138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justify"/>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justify"/>
    </style:style>
    <style:style style:name="TableRow261" style:family="table-row">
      <style:table-row-properties style:min-row-height="0.0138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justify"/>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justify"/>
    </style:style>
    <style:style style:name="TableRow276" style:family="table-row">
      <style:table-row-properties style:min-row-height="0.0138in"/>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TableCell288" style:family="table-cell">
      <style:table-cell-properties fo:border="0.0069in solid #000000" style:vertical-align="middle" fo:padding-top="0in" fo:padding-left="0.0194in" fo:padding-bottom="0in" fo:padding-right="0.0194in"/>
    </style:style>
    <style:style style:name="P289" style:parent-style-name="表格內文14行高" style:family="paragraph">
      <style:paragraph-properties fo:text-align="justify"/>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justify"/>
    </style:style>
    <style:style style:name="TableRow292" style:family="table-row">
      <style:table-row-properties style:min-row-height="0.0138in"/>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center"/>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center"/>
    </style:style>
    <style:style style:name="TableCell301" style:family="table-cell">
      <style:table-cell-properties fo:border="0.0069in solid #000000" style:vertical-align="middle" fo:padding-top="0in" fo:padding-left="0.0194in" fo:padding-bottom="0in" fo:padding-right="0.0194in"/>
    </style:style>
    <style:style style:name="P302" style:parent-style-name="表格內文14行高" style:family="paragraph">
      <style:paragraph-properties fo:text-align="center"/>
    </style:style>
    <style:style style:name="P303" style:parent-style-name="表格內文14行高" style:family="paragraph">
      <style:paragraph-properties fo:text-align="center"/>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justify"/>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justify"/>
    </style:style>
    <style:style style:name="TableRow308" style:family="table-row">
      <style:table-row-properties style:min-row-height="0.0138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0.0069in solid #000000" style:vertical-align="middle" fo:padding-top="0in" fo:padding-left="0.0194in" fo:padding-bottom="0in" fo:padding-right="0.0194in"/>
    </style:style>
    <style:style style:name="P318" style:parent-style-name="表格內文14行高" style:family="paragraph">
      <style:paragraph-properties fo:text-align="center"/>
    </style:style>
    <style:style style:name="P319" style:parent-style-name="表格內文14行高" style:family="paragraph">
      <style:paragraph-properties fo:text-align="center"/>
    </style:style>
    <style:style style:name="TableCell320" style:family="table-cell">
      <style:table-cell-properties fo:border="0.0069in solid #000000" style:vertical-align="middle" fo:padding-top="0in" fo:padding-left="0.0194in" fo:padding-bottom="0in" fo:padding-right="0.0194in"/>
    </style:style>
    <style:style style:name="P321" style:parent-style-name="表格內文14行高" style:family="paragraph">
      <style:paragraph-properties fo:text-align="justify"/>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justify"/>
    </style:style>
    <style:style style:name="TableRow324" style:family="table-row">
      <style:table-row-properties style:min-row-height="0.0138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justify"/>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justify"/>
    </style:style>
    <style:style style:name="TableRow339" style:family="table-row">
      <style:table-row-properties style:min-row-height="0.0138in"/>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0.0069in solid #000000" style:vertical-align="middle" fo:padding-top="0in" fo:padding-left="0.0194in" fo:padding-bottom="0in" fo:padding-right="0.0194in"/>
    </style:style>
    <style:style style:name="P347" style:parent-style-name="表格內文14行高" style:family="paragraph">
      <style:paragraph-properties fo:text-align="center"/>
    </style:style>
    <style:style style:name="TableCell348" style:family="table-cell">
      <style:table-cell-properties fo:border="0.0069in solid #000000" style:vertical-align="middle" fo:padding-top="0in" fo:padding-left="0.0194in" fo:padding-bottom="0in" fo:padding-right="0.0194in"/>
    </style:style>
    <style:style style:name="P349" style:parent-style-name="表格內文14行高" style:family="paragraph">
      <style:paragraph-properties fo:text-align="center"/>
    </style:style>
    <style:style style:name="P350" style:parent-style-name="表格內文14行高" style:family="paragraph">
      <style:paragraph-properties fo:text-align="center"/>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justify"/>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justify"/>
    </style:style>
    <style:style style:name="TableRow355" style:family="table-row">
      <style:table-row-properties style:min-row-height="0.0138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center"/>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center"/>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justify"/>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 style:parent-style-name="表格內文14行高" style:family="paragraph">
      <style:paragraph-properties fo:text-align="justify"/>
    </style:style>
    <style:style style:name="TableRow370" style:family="table-row">
      <style:table-row-properties style:min-row-height="0.0138in"/>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069in solid #000000"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194in" fo:padding-bottom="0in" fo:padding-right="0.0194in"/>
    </style:style>
    <style:style style:name="P378" style:parent-style-name="表格內文14行高" style:family="paragraph">
      <style:paragraph-properties fo:text-align="center"/>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justify"/>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justify"/>
    </style:style>
    <style:style style:name="TableRow385" style:family="table-row">
      <style:table-row-properties style:min-row-height="0.0138in"/>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0.0069in solid #000000" style:vertical-align="middle" fo:padding-top="0in" fo:padding-left="0.0194in" fo:padding-bottom="0in" fo:padding-right="0.0194in"/>
    </style:style>
    <style:style style:name="P395" style:parent-style-name="表格內文14行高" style:family="paragraph">
      <style:paragraph-properties fo:text-align="center"/>
    </style:style>
    <style:style style:name="P396" style:parent-style-name="表格內文14行高" style:family="paragraph">
      <style:paragraph-properties fo:text-align="center"/>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justify"/>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justify"/>
    </style:style>
    <style:style style:name="TableRow401" style:family="table-row">
      <style:table-row-properties style:min-row-height="0.0138in"/>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3" style:parent-style-name="表格內文14行高" style:family="paragraph">
      <style:paragraph-properties fo:text-align="center"/>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justify"/>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justify"/>
    </style:style>
    <style:style style:name="TableRow416" style:family="table-row">
      <style:table-row-properties style:min-row-height="0.0138in"/>
    </style:style>
    <style:style style:name="TableCell4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6" style:parent-style-name="表格內文14行高" style:family="paragraph">
      <style:paragraph-properties fo:text-align="center"/>
    </style:style>
    <style:style style:name="P427" style:parent-style-name="表格內文14行高" style:family="paragraph">
      <style:paragraph-properties fo:text-align="center"/>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justify"/>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justify"/>
    </style:style>
    <style:style style:name="T432" style:parent-style-name="預設段落字型" style:family="text">
      <style:text-properties style:language-asian="zh" style:country-asian="TW"/>
    </style:style>
    <style:style style:name="P433" style:parent-style-name="表格內文14行高" style:family="paragraph">
      <style:paragraph-properties fo:margin-left="0.6708in" fo:text-indent="-0.6805in">
        <style:tab-stops/>
      </style:paragraph-properties>
    </style:style>
    <style:style style:name="P434"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我國技職教育發展及近年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69910" office:target-frame-name="_top" xlink:show="replace"><text:span text:style-name="T6">壹、前言</text:span><text:span text:style-name="T7"><text:tab/></text:span><text:span text:style-name="T8">1</text:span></text:a></text:p>
          <text:p text:style-name="目錄1"><text:a xlink:href="#_Toc14769911" office:target-frame-name="_top" xlink:show="replace"><text:span text:style-name="T9">貳</text:span><text:span text:style-name="T10">、技職教育發展概況及近</text:span><text:span text:style-name="T11">10</text:span><text:span text:style-name="T12">年重大計畫辦理情形</text:span><text:span text:style-name="T13"><text:tab/></text:span><text:span text:style-name="T14">2</text:span></text:a></text:p>
          <text:p text:style-name="目錄1"><text:a xlink:href="#_Toc14769912" office:target-frame-name="_top" xlink:show="replace"><text:span text:style-name="超連結">一、技職教育發展進程及技職法相關規定</text:span><text:tab/>2</text:a></text:p>
          <text:p text:style-name="目錄1"><text:a xlink:href="#_Toc14769913" office:target-frame-name="_top" xlink:show="replace"><text:span text:style-name="超連結">二、近</text:span><text:span text:style-name="超連結">10</text:span><text:span text:style-name="超連結">年技職校院發展概況</text:span><text:tab/>6</text:a></text:p>
          <text:p text:style-name="目錄1"><text:a xlink:href="#_Toc14769914" office:target-frame-name="_top" xlink:show="replace"><text:span text:style-name="超連結">三、近</text:span><text:span text:style-name="超連結">10</text:span><text:span text:style-name="超連結">年重大計畫辦理情形</text:span><text:tab/>12</text:a></text:p>
          <text:p text:style-name="目錄1"><text:a xlink:href="#_Toc14769915" office:target-frame-name="_top" xlink:show="replace"><text:span text:style-name="T15">參、技職教育發展問題及近</text:span><text:span text:style-name="T16">10</text:span><text:span text:style-name="T17">年重大計畫辦理成效之檢討</text:span><text:span text:style-name="T18"><text:tab/></text:span><text:span text:style-name="T19">23</text:span></text:a></text:p>
          <text:p text:style-name="目錄1"><text:a xlink:href="#_Toc14769916" office:target-frame-name="_top" xlink:show="replace"><text:span text:style-name="超連結">一、雖透過限制招生名額及系科審查機制控管人才培育數量，惟服務業領域人才仍過剩，部分系科學用落差情形嚴重，允宜賡續檢討</text:span><text:tab/>23</text:a></text:p>
          <text:p text:style-name="目錄1"><text:a xlink:href="#_Toc14769917" office:target-frame-name="_top" xlink:show="replace"><text:span text:style-name="超連結">二</text:span><text:span text:style-name="超連結">、</text:span><text:span text:style-name="超連結">為增進在學青年職場經驗及提升就業能力</text:span><text:span text:style-name="超連結">，教育部及勞動部推動</text:span><text:span text:style-name="超連結">產學攜手合作實施方案</text:span><text:span text:style-name="超連結">等計畫</text:span><text:span text:style-name="超連結">(</text:span><text:span text:style-name="超連結">方案</text:span><text:span text:style-name="超連結">)</text:span><text:span text:style-name="超連結">，</text:span><text:span text:style-name="超連結">惟留用合作機構就業情形普遍欠佳</text:span><text:span text:style-name="超連結">，</text:span><text:span text:style-name="超連結">且實習學生權益保障仍待強化</text:span><text:tab/>26</text:a></text:p>
          <text:p text:style-name="目錄1"><text:a xlink:href="#_Toc14769918" office:target-frame-name="_top" xlink:show="replace"><text:span text:style-name="超連結">三</text:span><text:span text:style-name="超連結">、</text:span><text:span text:style-name="超連結">為培育學生實作能力</text:span><text:span text:style-name="超連結">、降低產學落差，技專校院</text:span><text:span text:style-name="超連結">專任教師具實務經驗之比率雖有成長，惟赴產業進行研習</text:span><text:span text:style-name="超連結">(</text:span><text:span text:style-name="超連結">研究</text:span><text:span text:style-name="超連結">)</text:span><text:span text:style-name="超連結">比率尚待提升；而學校實作設備更新策略之落實及督導機制則有待深化</text:span><text:tab/>35</text:a></text:p>
          <text:p text:style-name="目錄1"><text:a xlink:href="#_Toc14769919" office:target-frame-name="_top" xlink:show="replace"><text:span text:style-name="超連結">四、技職教育輸出新南向國家雖初具成效，惟關於招生、學生權益等負面事項時有所聞，恐不利新南向人才政策之推展</text:span><text:tab/>40</text:a></text:p>
          <text:p text:style-name="目錄1"><text:a xlink:href="#_Toc14769920" office:target-frame-name="_top" xlink:show="replace"><text:span text:style-name="超連結">五</text:span><text:span text:style-name="超連結">、</text:span><text:span text:style-name="超連結">重升學輕就業現象普遍，職業試探教育及生涯發展教育仍待加強</text:span><text:tab/>44</text:a></text:p>
          <text:p text:style-name="目錄1"><text:a xlink:href="#_Toc14769921" office:target-frame-name="_top" xlink:show="replace"><text:span text:style-name="超連結">六、高職免學費方案經費占高職端總教育補助經費比率超過</text:span><text:span text:style-name="超連結">4</text:span><text:span text:style-name="超連結">成，為使教育資源達最適配置，允宜審酌補助條件及學費數額調整之妥適性</text:span><text:tab/>49</text:a></text:p>
          <text:p text:style-name="目錄1"><text:a xlink:href="#_Toc14769922" office:target-frame-name="_top" xlink:show="replace"><text:span text:style-name="超連結">七</text:span><text:span text:style-name="超連結">、</text:span><text:span text:style-name="超連結">為利技術型及綜合型高中有效轉化和落實新課綱之實踐</text:span><text:span text:style-name="超連結">，</text:span><text:span text:style-name="超連結">允宜完善相關配套措施</text:span><text:tab/>52</text:a></text:p>
          <text:p text:style-name="目錄1"><text:a xlink:href="#_Toc14769923" office:target-frame-name="_top" xlink:show="replace"><text:span text:style-name="超連結">八、技專校院獲補助經費占高等教育經費仍僅</text:span><text:span text:style-name="超連結">3</text:span><text:span text:style-name="超連結">成，且近年重大技職計畫內容或有所相似，或建置未完整，後續銜接如有所落差，恐損及資源運用效益</text:span><text:tab/>57</text:a></text:p>
          <text:p text:style-name="目錄1"><text:a xlink:href="#_Toc14769924" office:target-frame-name="_top" xlink:show="replace"><text:span text:style-name="超連結">九、大專校院退場轉型標準雖較以往明確，惟仍需待私立大專校院轉型及退場</text:span><text:soft-page-break/><text:span text:style-name="超連結">條例通過後始可公告專案輔導學校名單，允宜賡續檢討減少資訊不對稱情形</text:span><text:tab/>61</text:a></text:p>
          <text:p text:style-name="目錄1"><text:a xlink:href="#_Toc14769925" office:target-frame-name="_top" xlink:show="replace"><text:span text:style-name="T20">肆、結論與建議</text:span><text:tab/>65</text:a></text:p>
        </text:index-body>
      </text:table-of-content>
      <text:soft-page-break/>
      <text:p text:style-name="P21">我國技職教育發展及近年重大計畫辦理成效之檢討</text:p>
      <text:p text:style-name="P26"><text:bookmark-start text:name="_Toc323889999"/><text:bookmark-start text:name="_Toc327804119"/><text:bookmark-start text:name="_Toc14769924"/>九、大專校院退場轉型標準雖較以往明確，惟仍需待私立大專校院轉型及退場條例通過後始可公告專案輔導學校名單，允宜賡續檢討減少資訊不對稱情形<text:bookmark-end text:name="_Toc14769924"/></text:p>
      <text:p text:style-name="P27"><text:span text:style-name="T28">(一)</text:span><text:span text:style-name="T29">教育部專案輔導私校機制啟動多年，迄10</text:span><text:span text:style-name="T30">8</text:span><text:span text:style-name="T31">年</text:span><text:span text:style-name="T32">3</text:span><text:span text:style-name="T33">月底，9所學校已停止輔導、7所學校尚在輔導中</text:span></text:p>
      <text:p text:style-name="P34">1.<text:span text:style-name="T35">我國少子女化趨勢明顯，不僅</text:span><text:span text:style-name="T36">影響</text:span><text:span text:style-name="T37">國民教育體系，且已擴及高教階段</text:span><text:span text:style-name="T38">，據教育部推估，大學1年級學生數</text:span><text:span text:style-name="T39"><text:note text:note-class="footnote" text:id="_ftn0"><text:note-citation>1</text:note-citation><text:note-body><text:p text:style-name="表格內文14行高">含大學四年制及二專1年級學生與五專四年級學生<text:span text:style-name="T40">。</text:span></text:p></text:note-body></text:note></text:span><text:span text:style-name="T41">107學年度約24.8萬人，迄123學年度</text:span><text:span text:style-name="T42">預計</text:span><text:span text:style-name="T43">減為18.8萬人，生源明顯減少</text:span><text:span text:style-name="T44">，</text:span><text:span text:style-name="T45">恐</text:span><text:span text:style-name="T46">將衝擊大專校院運作；</text:span>為<text:span text:style-name="T47">維護學生受教品質及</text:span>解決私校供過於求<text:span text:style-name="T48">問題，106年間</text:span><text:span text:style-name="T49">行政院</text:span><text:span text:style-name="T50">訂定私立大專校院轉型及退場條例</text:span><text:span text:style-name="T51">(以下</text:span><text:span text:style-name="T52">簡</text:span><text:span text:style-name="T53">稱退場條例)</text:span><text:span text:style-name="T54">草案送本院審議</text:span><text:span text:style-name="T55">，</text:span><text:span text:style-name="T56">該條例旨在協助私校重新定位校務發展目標，</text:span><text:span text:style-name="T57">係</text:span><text:span text:style-name="T58">首度以法律位階規範大專校院列入專案輔導學校之標準</text:span><text:span text:style-name="T59">，內容包括</text:span><text:span text:style-name="T60">強化轉型或退場後原有校</text:span><text:span text:style-name="T61">產</text:span><text:span text:style-name="T62">之監督機制，</text:span><text:span text:style-name="T63">並規劃</text:span><text:span text:style-name="T64">編列</text:span><text:span text:style-name="T65">50</text:span><text:span text:style-name="T66">億元基金協助</text:span><text:span text:style-name="T67">大專校院</text:span><text:span text:style-name="T68">退場</text:span><text:span text:style-name="T69">。然因學校法人解散清算後賸餘財產歸屬等爭議，</text:span><text:span text:style-name="T70">迄</text:span><text:span text:style-name="T71">未完成審議</text:span><text:span text:style-name="T72">，致目前仍以「教育部輔導私立大專校院改善及停辦實施原則」</text:span><text:span text:style-name="T73">(以下</text:span><text:span text:style-name="T74">簡</text:span><text:span text:style-name="T75">稱</text:span><text:span text:style-name="T76">改善及停辦實施原則</text:span><text:span text:style-name="T77">)</text:span><text:span text:style-name="T78">等行政規則辦理改善、停辦相關事宜</text:span><text:span text:style-name="T79">。</text:span></text:p>
      <text:p text:style-name="P80">2.教育部自102年9月啟動對私校之專案輔導機制，據該部提供迄108年3月底輔導情形(詳附表3-33)，停止輔導學校9所，其中列管原因改善者3所(M大學及N技專、B技專)，改名轉型者1所(L大學)，申請停辦或停招者5所(O技專、P技專、D技專、F技專及J技專)；另7所學校尚在輔導中，<text:soft-page-break/>其中輔導4年以上者2所(C技專及E技專)，3年以上未達4年者2所(A大學及G技專)，2年以上未達3年者2所(H技專及I技專)，至停止輔導後又再予以輔導者1所(K大學)。然隨著大學生源減少，接受專案輔導私立學校恐漸趨增加，且由目前專案輔導學校觀察，技職體系受衝擊程度亦較嚴重。</text:p>
      <text:p text:style-name="P81"><text:span text:style-name="T82">(</text:span><text:span text:style-name="T83">二</text:span><text:span text:style-name="T84">)</text:span><text:span text:style-name="T85">專案輔導學校</text:span><text:span text:style-name="T86">篩選</text:span><text:span text:style-name="T87">指標</text:span><text:span text:style-name="T88">雖較以往明確，惟</text:span><text:span text:style-name="T89">部分指標審查結果未予公開，</text:span><text:span text:style-name="T90">資訊不對稱</text:span><text:span text:style-name="T91">情形</text:span><text:span text:style-name="T92">仍賡續存在</text:span></text:p>
      <text:p text:style-name="P93">1.<text:span text:style-name="T94">前述</text:span><text:span text:style-name="T95">改善及停辦實施原則</text:span><text:span text:style-name="T96">，其中</text:span><text:span text:style-name="T97">列</text:span><text:span text:style-name="T98">為專案輔導學校之檢核項目</text:span><text:span text:style-name="T99">，</text:span><text:span text:style-name="T100">以往不僅與</text:span><text:span text:style-name="T101">退場條例</text:span><text:span text:style-name="T102">草案規範不盡相同，且</text:span><text:span text:style-name="T103">財務困難等指標定義不清，備受各界質疑。鑒於</text:span><text:span text:style-name="T104">轉型退場條例</text:span><text:span text:style-name="T105">立法爭議待解，教育部為配合現行實務運作，爰於108年2月間修正</text:span><text:span text:style-name="T106">該</text:span><text:span text:style-name="T107">原則</text:span><text:span text:style-name="T108">，</text:span><text:span text:style-name="T109">除</text:span><text:span text:style-name="T110">參照退場條例修改</text:span><text:span text:style-name="T111">專案輔導學校</text:span><text:span text:style-name="T112">之</text:span><text:span text:style-name="T113">檢核項目</text:span><text:span text:style-name="T114">，且明確定義學校財務惡化、師資質量基準不符規定之態樣，亦對辦學品質下滑與營運漸趨困難</text:span><text:span text:style-name="T115">者</text:span><text:span text:style-name="T116">增列預警學校之早期預警機制</text:span><text:span text:style-name="T117">。準此</text:span><text:span text:style-name="T118">，</text:span><text:span text:style-name="T119">專案輔導學校篩選指標</text:span><text:span text:style-name="T120">已</text:span><text:span text:style-name="T121">較以往明確</text:span><text:span text:style-name="T122">，而辦學績效欠佳學校亦可因預警機制之建立，預先</text:span><text:span text:style-name="T123">防範</text:span><text:span text:style-name="T124">改善。</text:span></text:p>
      <text:p text:style-name="P125">2.改善及停辦實施原則之修改雖使私校辦學績效之審查有所準據，惟除學校學生數及新生註冊率得於大專校院校務資訊公開平台查詢外，其餘篩選指標審查結果均未公開；說明如下：</text:p>
      <text:p text:style-name="P126">(1)關於財務狀況惡化指標，包括借款數額、可用資金、融資管制額、扣減不動產支出前現金餘絀等項目，相關定義雖尚屬明確，卻不易由大專校院校務資訊公開平台查詢攸關資訊，仍需由教育部辦理審查。</text:p>
      <text:p text:style-name="P127">(2)另學校積欠教職員工薪資及任意減薪指標，係學校出現危機重要徵兆，惟相關資訊目前未公開。</text:p>
      <text:p text:style-name="P128">(3)至教學品質查核結果、師資質量未符規定及違反法令等指標均由教育部審查認定，無法由公開資訊自行推測。</text:p>
      <text:p text:style-name="P129"><text:span text:style-name="T130">3</text:span><text:span text:style-name="T131">.</text:span><text:span text:style-name="T132">教育部以</text:span><text:span text:style-name="T133">改善及停辦實施原則</text:span><text:span text:style-name="T134">係行政規則為由，未公開</text:span><text:span text:style-name="T135">專案輔導學校</text:span><text:span text:style-name="T136">及預警學校等審查結果，</text:span><text:span text:style-name="T137">需待私立大專校院轉型及退場條例通過後始可公告專案輔導學校名單，</text:span><text:span text:style-name="T138">學校與學生或民眾間資訊不對稱</text:span><text:span text:style-name="T139">情形</text:span><text:span text:style-name="T140">仍賡續存在</text:span><text:span text:style-name="T141">，</text:span><text:span text:style-name="T142">允宜續</text:span><text:span text:style-name="T143">予檢討</text:span><text:span text:style-name="T144">補強</text:span><text:span text:style-name="T145">攸關學校轉型退場之相關資訊</text:span><text:span text:style-name="T146">。</text:span></text:p>
      <text:p text:style-name="表格內文14行高"><text:span text:style-name="T147">附表</text:span><text:span text:style-name="T148">3-</text:span><text:span text:style-name="T149">3</text:span><text:span text:style-name="T150">3</text:span><text:span text:style-name="T151">：教育部歷年對私校專案輔導情形</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序號</text:p>
            </table:table-cell>
            <table:table-cell table:style-name="TableCell163">
              <text:p text:style-name="P164">校名</text:p>
            </table:table-cell>
            <table:table-cell table:style-name="TableCell165">
              <text:p text:style-name="P166">輔導開始</text:p>
            </table:table-cell>
            <table:table-cell table:style-name="TableCell167">
              <text:p text:style-name="P168">校務發展</text:p>
              <text:p text:style-name="P169">計畫階段</text:p>
            </table:table-cell>
            <table:table-cell table:style-name="TableCell170">
              <text:p text:style-name="P171">改善計畫</text:p>
              <text:p text:style-name="P172">階段</text:p>
            </table:table-cell>
            <table:table-cell table:style-name="TableCell173">
              <text:p text:style-name="P174">依私立學校法規定處分</text:p>
            </table:table-cell>
            <table:table-cell table:style-name="TableCell175">
              <text:p text:style-name="P176">截至10<text:span text:style-name="T177">8</text:span>年<text:span text:style-name="T178">3</text:span>月底停止輔導/輔導中</text:p>
            </table:table-cell>
          </table:table-row>
        </table:table-header-rows>
        <table:table-row table:style-name="TableRow179">
          <table:table-cell table:style-name="TableCell180">
            <text:p text:style-name="P181">1</text:p>
          </table:table-cell>
          <table:table-cell table:style-name="TableCell182">
            <text:p text:style-name="P183">K大學</text:p>
          </table:table-cell>
          <table:table-cell table:style-name="TableCell184">
            <text:p text:style-name="P185">10<text:span text:style-name="T186">7</text:span>年<text:span text:style-name="T187">9</text:span>月</text:p>
          </table:table-cell>
          <table:table-cell table:style-name="TableCell188">
            <text:p text:style-name="P189">102年12月-103年1月</text:p>
          </table:table-cell>
          <table:table-cell table:style-name="TableCell190">
            <text:p text:style-name="P191"><text:span text:style-name="T192">107</text:span>年<text:span text:style-name="T193">9</text:span>月</text:p>
            <text:p text:style-name="P194">迄今</text:p>
          </table:table-cell>
          <table:table-cell table:style-name="TableCell195">
            <text:p text:style-name="P196">停止部分或全部班級之招生，及部分或全部獎勵、補助</text:p>
          </table:table-cell>
          <table:table-cell table:style-name="TableCell197">
            <text:p text:style-name="P198"><text:span text:style-name="T199">原於102年10月開始</text:span>輔導<text:span text:style-name="T200">，104年8月合併後停止輔導；惟於107年9月又再列為專案輔導學校，目前仍輔導</text:span>中。</text:p>
          </table:table-cell>
        </table:table-row>
        <table:table-row table:style-name="TableRow201">
          <table:table-cell table:style-name="TableCell202">
            <text:p text:style-name="P203">2</text:p>
          </table:table-cell>
          <table:table-cell table:style-name="TableCell204">
            <text:p text:style-name="P205">L大學</text:p>
          </table:table-cell>
          <table:table-cell table:style-name="TableCell206">
            <text:p text:style-name="P207">102年10月</text:p>
          </table:table-cell>
          <table:table-cell table:style-name="TableCell208">
            <text:p text:style-name="P209">102年12月-103年1月</text:p>
          </table:table-cell>
          <table:table-cell table:style-name="TableCell210">
            <text:p text:style-name="P211">103年2月-104年8月</text:p>
          </table:table-cell>
          <table:table-cell table:style-name="TableCell212">
            <text:p text:style-name="P213">停止部分或全部班級之招生，及部分或全部獎勵、補助</text:p>
          </table:table-cell>
          <table:table-cell table:style-name="TableCell214">
            <text:p text:style-name="P215">教育部104年4月召開會議同意該校於104年8月改名，停止輔導。</text:p>
          </table:table-cell>
        </table:table-row>
        <table:table-row table:style-name="TableRow216">
          <table:table-cell table:style-name="TableCell217">
            <text:p text:style-name="P218">3</text:p>
          </table:table-cell>
          <table:table-cell table:style-name="TableCell219">
            <text:p text:style-name="P220">M大學</text:p>
          </table:table-cell>
          <table:table-cell table:style-name="TableCell221">
            <text:p text:style-name="P222">105年1月</text:p>
          </table:table-cell>
          <table:table-cell table:style-name="TableCell223">
            <text:p text:style-name="P224">105年1月-105年6月</text:p>
          </table:table-cell>
          <table:table-cell table:style-name="TableCell225">
            <text:p text:style-name="P226">-</text:p>
          </table:table-cell>
          <table:table-cell table:style-name="TableCell227">
            <text:p text:style-name="P228">-</text:p>
          </table:table-cell>
          <table:table-cell table:style-name="TableCell229">
            <text:p text:style-name="P230">105年9月學校向銀行辦理貸款展延完成，停止輔導。</text:p>
          </table:table-cell>
        </table:table-row>
        <table:table-row table:style-name="TableRow231">
          <table:table-cell table:style-name="TableCell232">
            <text:p text:style-name="P233">4</text:p>
          </table:table-cell>
          <table:table-cell table:style-name="TableCell234">
            <text:p text:style-name="P235">N技專</text:p>
          </table:table-cell>
          <table:table-cell table:style-name="TableCell236">
            <text:p text:style-name="P237">104年6月</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學校教師離退情形於104學年度有所改善，且董事會承諾捐款已入帳，於104年12月停止輔導。</text:p>
          </table:table-cell>
        </table:table-row>
        <table:table-row table:style-name="TableRow246">
          <table:table-cell table:style-name="TableCell247">
            <text:p text:style-name="P248">5</text:p>
          </table:table-cell>
          <table:table-cell table:style-name="TableCell249">
            <text:p text:style-name="P250">O技專</text:p>
          </table:table-cell>
          <table:table-cell table:style-name="TableCell251">
            <text:p text:style-name="P252">102年9月</text:p>
          </table:table-cell>
          <table:table-cell table:style-name="TableCell253">
            <text:p text:style-name="P254">-</text:p>
          </table:table-cell>
          <table:table-cell table:style-name="TableCell255">
            <text:p text:style-name="P256">102年10月-103年7月</text:p>
          </table:table-cell>
          <table:table-cell table:style-name="TableCell257">
            <text:p text:style-name="P258">停止部分或全部班級之招生，及部分或全部獎勵、補助</text:p>
          </table:table-cell>
          <table:table-cell table:style-name="TableCell259">
            <text:p text:style-name="P260">學校103年7月申請並經教育部103年8月同意停辦。</text:p>
          </table:table-cell>
        </table:table-row>
        <table:table-row table:style-name="TableRow261">
          <table:table-cell table:style-name="TableCell262">
            <text:p text:style-name="P263">6</text:p>
          </table:table-cell>
          <table:table-cell table:style-name="TableCell264">
            <text:p text:style-name="P265">P技專</text:p>
          </table:table-cell>
          <table:table-cell table:style-name="TableCell266">
            <text:p text:style-name="P267">102年9月</text:p>
          </table:table-cell>
          <table:table-cell table:style-name="TableCell268">
            <text:p text:style-name="P269">-</text:p>
          </table:table-cell>
          <table:table-cell table:style-name="TableCell270">
            <text:p text:style-name="P271">102年11月-103年2月</text:p>
          </table:table-cell>
          <table:table-cell table:style-name="TableCell272">
            <text:p text:style-name="P273">-</text:p>
          </table:table-cell>
          <table:table-cell table:style-name="TableCell274">
            <text:p text:style-name="P275">103年2月學校法人申請並經教育部同意停辦。</text:p>
          </table:table-cell>
        </table:table-row>
        <table:table-row table:style-name="TableRow276">
          <table:table-cell table:style-name="TableCell277">
            <text:p text:style-name="P278">7</text:p>
          </table:table-cell>
          <table:table-cell table:style-name="TableCell279">
            <text:p text:style-name="P280">A大學</text:p>
          </table:table-cell>
          <table:table-cell table:style-name="TableCell281">
            <text:p text:style-name="P282">104年5月</text:p>
          </table:table-cell>
          <table:table-cell table:style-name="TableCell283">
            <text:p text:style-name="P284">104年5月-104年8月</text:p>
          </table:table-cell>
          <table:table-cell table:style-name="TableCell285">
            <text:p text:style-name="P286">104年8月</text:p>
            <text:p text:style-name="P287">迄今</text:p>
          </table:table-cell>
          <table:table-cell table:style-name="TableCell288">
            <text:p text:style-name="P289">停止部分或全部班級之招生，及部分或全部獎勵、補助</text:p>
          </table:table-cell>
          <table:table-cell table:style-name="TableCell290">
            <text:p text:style-name="P291">輔導中。</text:p>
          </table:table-cell>
        </table:table-row>
        <table:table-row table:style-name="TableRow292">
          <table:table-cell table:style-name="TableCell293">
            <text:p text:style-name="P294">8</text:p>
          </table:table-cell>
          <table:table-cell table:style-name="TableCell295">
            <text:p text:style-name="P296">B技專</text:p>
          </table:table-cell>
          <table:table-cell table:style-name="TableCell297">
            <text:p text:style-name="P298">102年12月</text:p>
          </table:table-cell>
          <table:table-cell table:style-name="TableCell299">
            <text:p text:style-name="P300">103年1月-104年7月</text:p>
          </table:table-cell>
          <table:table-cell table:style-name="TableCell301">
            <text:p text:style-name="P302">104年8月</text:p>
            <text:p text:style-name="P303">迄今</text:p>
          </table:table-cell>
          <table:table-cell table:style-name="TableCell304">
            <text:p text:style-name="P305">-</text:p>
          </table:table-cell>
          <table:table-cell table:style-name="TableCell306">
            <text:p text:style-name="P307">該校已達成所訂改善目標，教育部於107學年度解除列管。</text:p>
          </table:table-cell>
        </table:table-row>
        <table:table-row table:style-name="TableRow308">
          <table:table-cell table:style-name="TableCell309">
            <text:p text:style-name="P310">9</text:p>
          </table:table-cell>
          <table:table-cell table:style-name="TableCell311">
            <text:p text:style-name="P312">C技專</text:p>
          </table:table-cell>
          <table:table-cell table:style-name="TableCell313">
            <text:p text:style-name="P314">102年12月</text:p>
          </table:table-cell>
          <table:table-cell table:style-name="TableCell315">
            <text:p text:style-name="P316">103年1月-104年7月</text:p>
          </table:table-cell>
          <table:table-cell table:style-name="TableCell317">
            <text:p text:style-name="P318">104年8月</text:p>
            <text:p text:style-name="P319">迄今</text:p>
          </table:table-cell>
          <table:table-cell table:style-name="TableCell320">
            <text:p text:style-name="P321">-</text:p>
          </table:table-cell>
          <table:table-cell table:style-name="TableCell322">
            <text:p text:style-name="P323">輔導中。</text:p>
          </table:table-cell>
        </table:table-row>
        <table:table-row table:style-name="TableRow324">
          <table:table-cell table:style-name="TableCell325">
            <text:p text:style-name="P326">10</text:p>
          </table:table-cell>
          <table:table-cell table:style-name="TableCell327">
            <text:p text:style-name="P328">D技專</text:p>
          </table:table-cell>
          <table:table-cell table:style-name="TableCell329">
            <text:p text:style-name="P330">102年12月</text:p>
          </table:table-cell>
          <table:table-cell table:style-name="TableCell331">
            <text:p text:style-name="P332">102年12月-104年6月</text:p>
          </table:table-cell>
          <table:table-cell table:style-name="TableCell333">
            <text:p text:style-name="P334">104年7月-107年7月</text:p>
          </table:table-cell>
          <table:table-cell table:style-name="TableCell335">
            <text:p text:style-name="P336">停止部分或全部班級之招生</text:p>
          </table:table-cell>
          <table:table-cell table:style-name="TableCell337">
            <text:p text:style-name="P338">該校董事會申請學校停辦，教育部核定該校自107學年度起停辦。</text:p>
          </table:table-cell>
        </table:table-row>
        <table:table-row table:style-name="TableRow339">
          <table:table-cell table:style-name="TableCell340">
            <text:p text:style-name="P341">11</text:p>
          </table:table-cell>
          <table:table-cell table:style-name="TableCell342">
            <text:p text:style-name="P343">E技專</text:p>
          </table:table-cell>
          <table:table-cell table:style-name="TableCell344">
            <text:p text:style-name="P345">103年8月</text:p>
          </table:table-cell>
          <table:table-cell table:style-name="TableCell346">
            <text:p text:style-name="P347">-</text:p>
          </table:table-cell>
          <table:table-cell table:style-name="TableCell348">
            <text:p text:style-name="P349">103年8月</text:p>
            <text:p text:style-name="P350">迄今</text:p>
          </table:table-cell>
          <table:table-cell table:style-name="TableCell351">
            <text:p text:style-name="P352">停止部分或全部班級之招生</text:p>
          </table:table-cell>
          <table:table-cell table:style-name="TableCell353">
            <text:p text:style-name="P354">輔導中。</text:p>
          </table:table-cell>
        </table:table-row>
        <table:table-row table:style-name="TableRow355">
          <table:table-cell table:style-name="TableCell356">
            <text:p text:style-name="P357">12</text:p>
          </table:table-cell>
          <table:table-cell table:style-name="TableCell358">
            <text:p text:style-name="P359">F技專</text:p>
          </table:table-cell>
          <table:table-cell table:style-name="TableCell360">
            <text:p text:style-name="P361">104年1月</text:p>
          </table:table-cell>
          <table:table-cell table:style-name="TableCell362">
            <text:p text:style-name="P363">104年1月-104年9月</text:p>
          </table:table-cell>
          <table:table-cell table:style-name="TableCell364">
            <text:p text:style-name="P365">104年10月迄今</text:p>
          </table:table-cell>
          <table:table-cell table:style-name="TableCell366">
            <text:p text:style-name="P367">停止部分或全部班級之招生</text:p>
          </table:table-cell>
          <table:table-cell table:style-name="TableCell368">
            <text:p text:style-name="P369">自107學年度起全部停招</text:p>
          </table:table-cell>
        </table:table-row>
        <table:table-row table:style-name="TableRow370">
          <table:table-cell table:style-name="TableCell371">
            <text:p text:style-name="P372">13</text:p>
          </table:table-cell>
          <table:table-cell table:style-name="TableCell373">
            <text:p text:style-name="P374">G技專</text:p>
          </table:table-cell>
          <table:table-cell table:style-name="TableCell375">
            <text:p text:style-name="P376">104年6月</text:p>
          </table:table-cell>
          <table:table-cell table:style-name="TableCell377">
            <text:p text:style-name="P378">104年6月-105年8月</text:p>
          </table:table-cell>
          <table:table-cell table:style-name="TableCell379">
            <text:p text:style-name="P380">105年10月迄今</text:p>
          </table:table-cell>
          <table:table-cell table:style-name="TableCell381">
            <text:p text:style-name="P382">停止部分或全部班級之招生</text:p>
          </table:table-cell>
          <table:table-cell table:style-name="TableCell383">
            <text:p text:style-name="P384">輔導中。</text:p>
          </table:table-cell>
        </table:table-row>
        <table:table-row table:style-name="TableRow385">
          <table:table-cell table:style-name="TableCell386">
            <text:p text:style-name="P387">14</text:p>
          </table:table-cell>
          <table:table-cell table:style-name="TableCell388">
            <text:p text:style-name="P389">H技專</text:p>
          </table:table-cell>
          <table:table-cell table:style-name="TableCell390">
            <text:p text:style-name="P391">105年4月</text:p>
          </table:table-cell>
          <table:table-cell table:style-name="TableCell392">
            <text:p text:style-name="P393">-</text:p>
          </table:table-cell>
          <table:table-cell table:style-name="TableCell394">
            <text:p text:style-name="P395">105年5月</text:p>
            <text:p text:style-name="P396">迄今</text:p>
          </table:table-cell>
          <table:table-cell table:style-name="TableCell397">
            <text:p text:style-name="P398">停止部分或全部班級之招生</text:p>
          </table:table-cell>
          <table:table-cell table:style-name="TableCell399">
            <text:p text:style-name="P400">輔導中。</text:p>
          </table:table-cell>
        </table:table-row>
        <table:table-row table:style-name="TableRow401">
          <table:table-cell table:style-name="TableCell402">
            <text:p text:style-name="P403">15</text:p>
          </table:table-cell>
          <table:table-cell table:style-name="TableCell404">
            <text:p text:style-name="P405">I技專</text:p>
          </table:table-cell>
          <table:table-cell table:style-name="TableCell406">
            <text:p text:style-name="P407">105年4月</text:p>
          </table:table-cell>
          <table:table-cell table:style-name="TableCell408">
            <text:p text:style-name="P409">105年4月-105年10月</text:p>
          </table:table-cell>
          <table:table-cell table:style-name="TableCell410">
            <text:p text:style-name="P411">105年10月迄今</text:p>
          </table:table-cell>
          <table:table-cell table:style-name="TableCell412">
            <text:p text:style-name="P413">-</text:p>
          </table:table-cell>
          <table:table-cell table:style-name="TableCell414">
            <text:p text:style-name="P415">輔導中。</text:p>
          </table:table-cell>
        </table:table-row>
        <table:table-row table:style-name="TableRow416">
          <table:table-cell table:style-name="TableCell417">
            <text:p text:style-name="P418">16</text:p>
          </table:table-cell>
          <table:table-cell table:style-name="TableCell419">
            <text:p text:style-name="P420">J技專</text:p>
          </table:table-cell>
          <table:table-cell table:style-name="TableCell421">
            <text:p text:style-name="P422">105年7月</text:p>
          </table:table-cell>
          <table:table-cell table:style-name="TableCell423">
            <text:p text:style-name="P424">-</text:p>
          </table:table-cell>
          <table:table-cell table:style-name="TableCell425">
            <text:p text:style-name="P426">105年8月</text:p>
            <text:p text:style-name="P427">迄今</text:p>
          </table:table-cell>
          <table:table-cell table:style-name="TableCell428">
            <text:p text:style-name="P429">停止部分或全部班級之招生</text:p>
          </table:table-cell>
          <table:table-cell table:style-name="TableCell430">
            <text:p text:style-name="P431">自<text:span text:style-name="T432">108</text:span>學年度起全部停招。</text:p>
          </table:table-cell>
        </table:table-row>
      </table:table>
      <text:p text:style-name="P433">※註：1.資料來源，教育部提供，該部未提供專案輔導學校名單，本表係依其提供之代號列示。</text:p>
      <text:p text:style-name="P434"><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3T03:42:00Z</meta:creation-date>
    <dc:date>2019-07-23T03:42:00Z</dc:date>
    <meta:print-date>2019-07-10T01:39:00Z</meta:print-date>
    <meta:template xlink:href="預算中心範本2010版.dotx" xlink:type="simple"/>
    <meta:editing-cycles>2</meta:editing-cycles>
    <meta:editing-duration>PT0S</meta:editing-duration>
    <meta:document-statistic meta:page-count="4" meta:paragraph-count="8" meta:word-count="655" meta:character-count="4386" meta:row-count="31" meta:non-whitespace-character-count="3739"/>
  </office:meta>
</office:document-meta>
</file>