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font-size="16pt" style:font-size-asian="16pt" style:font-size-complex="16pt"/>
    </style:style>
    <style:style style:name="P6" style:parent-style-name="報告名稱" style:family="paragraph">
      <style:paragraph-properties fo:text-align="end" fo:line-height="0.2222in"/>
      <style:text-properties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631in"/>
        </style:tab-stops>
      </style:paragraph-properties>
    </style:style>
    <style:style style:name="P8" style:parent-style-name="報告名稱" style:master-page-name="MP1" style:family="paragraph">
      <style:paragraph-properties fo:break-before="page" fo:line-height="0.3472in" style:page-number="1"/>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style:snap-to-layout-grid="false" fo:line-height="0.3472in" fo:margin-left="0.393in" fo:text-indent="0.393in">
        <style:tab-stops/>
      </style:paragraph-properties>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P24" style:parent-style-name="內文" style:family="paragraph">
      <style:paragraph-properties style:snap-to-layout-grid="false" fo:line-height="0.3472in" fo:margin-left="0.5895in" fo:text-indent="-0.196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內文" style:family="paragraph">
      <style:paragraph-properties fo:line-height="0.3472in" fo:margin-left="0.7868in" fo:text-indent="-0.1965in">
        <style:tab-stops/>
      </style:paragraph-properties>
    </style:style>
    <style:style style:name="P33" style:parent-style-name="內文" style:family="paragraph">
      <style:paragraph-properties fo:line-height="0.3472in" fo:margin-left="0.7868in" fo:text-indent="-0.1965in">
        <style:tab-stops/>
      </style:paragraph-properties>
    </style:style>
    <style:style style:name="P34" style:parent-style-name="內文" style:family="paragraph">
      <style:paragraph-properties fo:line-height="0.3472in" fo:margin-left="0.7868in" fo:text-indent="-0.1965in">
        <style:tab-stops/>
      </style:paragraph-properties>
    </style:style>
    <style:style style:name="P35" style:parent-style-name="一二三" style:family="paragraph">
      <style:paragraph-properties fo:margin-left="0.5895in" fo:text-indent="-0.1965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一下內文縮2" style:family="paragraph">
      <style:paragraph-properties fo:margin-left="0.5902in" fo:text-indent="0.393in">
        <style:tab-stops/>
      </style:paragraph-properties>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P49" style:parent-style-name="一下內文縮2" style:family="paragraph">
      <style:paragraph-properties fo:margin-left="0.5902in" fo:text-indent="0.393in">
        <style:tab-stops/>
      </style:paragraph-properties>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T56" style:parent-style-name="預設段落字型" style:family="text">
      <style:text-properties style:font-name="Times New Roman"/>
    </style:style>
    <style:style style:name="T57" style:parent-style-name="預設段落字型" style:family="text">
      <style:text-properties style:font-name="Times New Roman"/>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P90" style:parent-style-name="內文" style:family="paragraph">
      <style:paragraph-properties fo:line-height="0.3472in" fo:margin-left="0.5895in" fo:text-indent="-0.1965in">
        <style:tab-stops/>
      </style:paragraph-properties>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font-size-complex="10pt"/>
    </style:style>
    <style:style style:name="T93" style:parent-style-name="預設段落字型" style:family="text">
      <style:text-properties fo:font-weight="bold" style:font-weight-asian="bold" style:font-size-complex="10pt"/>
    </style:style>
    <style:style style:name="T94" style:parent-style-name="預設段落字型" style:family="text">
      <style:text-properties fo:font-weight="bold" style:font-weight-asian="bold" style:font-size-complex="10pt"/>
    </style:style>
    <style:style style:name="T95" style:parent-style-name="預設段落字型" style:family="text">
      <style:text-properties fo:font-weight="bold" style:font-weight-asian="bold" style:font-size-complex="10pt"/>
    </style:style>
    <style:style style:name="T96" style:parent-style-name="預設段落字型" style:family="text">
      <style:text-properties fo:font-weight="bold" style:font-weight-asian="bold" style:font-size-complex="10pt"/>
    </style:style>
    <style:style style:name="T97" style:parent-style-name="預設段落字型" style:family="text">
      <style:text-properties fo:font-weight="bold" style:font-weight-asian="bold" style:font-size-complex="10pt"/>
    </style:style>
    <style:style style:name="T98" style:parent-style-name="預設段落字型" style:family="text">
      <style:text-properties fo:font-weight="bold" style:font-weight-asian="bold" style:font-size-complex="10pt"/>
    </style:style>
    <style:style style:name="P99" style:parent-style-name="內文" style:family="paragraph">
      <style:paragraph-properties fo:line-height="0.3472in" fo:margin-left="0.5902in" fo:text-indent="0.393in">
        <style:tab-stops/>
      </style:paragraph-properties>
    </style:style>
    <style:style style:name="P100" style:parent-style-name="E" style:family="paragraph">
      <style:paragraph-properties fo:margin-left="0.7868in" fo:text-indent="-0.1965in">
        <style:tab-stops/>
      </style:paragraph-properties>
    </style:style>
    <style:style style:name="P101" style:parent-style-name="內文" style:family="paragraph">
      <style:paragraph-properties fo:line-height="0.3472in" fo:margin-left="0.7868in" fo:text-indent="-0.1965in">
        <style:tab-stops/>
      </style:paragraph-properties>
    </style:style>
    <style:style style:name="P102" style:parent-style-name="內文" style:family="paragraph">
      <style:paragraph-properties fo:margin-left="0.393in" fo:text-indent="0.393in">
        <style:tab-stops/>
      </style:paragraph-properties>
    </style:style>
    <style:style style:name="P103" style:parent-style-name="內文" style:family="paragraph">
      <style:paragraph-properties fo:margin-left="0.393in" fo:text-indent="0.393in">
        <style:tab-stops/>
      </style:paragraph-properties>
    </style:style>
  </office:automatic-styles>
  <office:body>
    <office:text text:use-soft-page-breaks="true">
      <text:p text:style-name="P1">中央政府非典型人力運用及委外業務現況之探討</text:p>
      <text:p text:style-name="P6">頁次</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7"><text:a xlink:href="#_Toc14679968" office:target-frame-name="_top" xlink:show="replace"><text:span text:style-name="超連結">壹、前言</text:span><text:tab/>1</text:a></text:p>
          <text:p text:style-name="目錄1"><text:a xlink:href="#_Toc14679969" office:target-frame-name="_top" xlink:show="replace"><text:span text:style-name="超連結">貳、中央政府非典型人力運用及委辦業務現況</text:span><text:tab/>2</text:a></text:p>
          <text:p text:style-name="目錄2"><text:a xlink:href="#_Toc14679970" office:target-frame-name="_top" xlink:show="replace"><text:span text:style-name="超連結">一、中央機關員額精簡統計及國家未來重大業務區塊在人力需求方面面臨之挑戰</text:span><text:tab/>2</text:a></text:p>
          <text:p text:style-name="目錄2"><text:a xlink:href="#_Toc14679971" office:target-frame-name="_top" xlink:show="replace"><text:span text:style-name="超連結">二、中央政府機關運用非典型人力現況及檢討措施</text:span><text:tab/>5</text:a></text:p>
          <text:p text:style-name="目錄2"><text:a xlink:href="#_Toc14679972" office:target-frame-name="_top" xlink:show="replace"><text:span text:style-name="超連結">三、中央政府各機關推動委辦業務之規定及辦理現況</text:span><text:tab/>13</text:a></text:p>
          <text:p text:style-name="目錄1"><text:a xlink:href="#_Toc14679973" office:target-frame-name="_top" xlink:show="replace"><text:span text:style-name="超連結">參、問題與探討</text:span><text:tab/>17</text:a></text:p>
          <text:p text:style-name="目錄2"><text:a xlink:href="#_Toc14679974" office:target-frame-name="_top" xlink:show="replace"><text:span text:style-name="超連結">一、運用非典型人力趨增，然目前僅公告各機關運用人數，尚無整體經費統計資料，不利預算審議及供外界瞭解政府整體用人成本全貌</text:span><text:tab/>17</text:a></text:p>
          <text:p text:style-name="目錄2"><text:a xlink:href="#_Toc14679975" office:target-frame-name="_top" xlink:show="replace"><text:span text:style-name="超連結">二、派遣歸零政策實施後，勞基法雖已修訂部分條文，允宜儘速訂定細部注意事項並依時程完備派遣專法，以防堵「承攬為名，派遣為實」等弊端</text:span><text:tab/>19</text:a></text:p>
          <text:p text:style-name="目錄2"><text:a xlink:href="#_Toc14679976" office:target-frame-name="_top" xlink:show="replace"><text:span text:style-name="超連結">三、部分機關經查有運用非典型人力於涉及機關核心業務或公權力行使項目，允宜持續檢討並調整人力運用類型</text:span><text:tab/>23</text:a></text:p>
          <text:p text:style-name="目錄2"><text:a xlink:href="#_Toc14679977" office:target-frame-name="_top" xlink:show="replace"><text:span text:style-name="超連結">四、機關尚有未進用之預算員額缺額，每年運用非典型人力仍持續攀升，員額實際需求及非典型人力辦理業務內涵、進用期間等，均值檢討</text:span><text:tab/>26</text:a></text:p>
          <text:p text:style-name="目錄2"><text:a xlink:href="#_Toc14679978" office:target-frame-name="_top" xlink:show="replace"><text:span text:style-name="超連結">五、近年各機關委辦預算均以相當比率成長，且部分計畫長期委由特定財團法人辦理，必要性及妥適性均有待商榷</text:span><text:tab/>31</text:a></text:p>
          <text:p text:style-name="目錄2"><text:a xlink:href="#_Toc14679979" office:target-frame-name="_top" xlink:show="replace"><text:span text:style-name="超連結">六、部分機關委辦費決算數連年超出預算數，且未將委辦計畫</text:span><text:span text:style-name="超連結">(</text:span><text:span text:style-name="超連結">事項</text:span><text:span text:style-name="超連結">)</text:span><text:span text:style-name="超連結">經費報告表列入決算書中，難謂妥適</text:span><text:tab/>38</text:a></text:p>
          <text:p text:style-name="目錄2"><text:a xlink:href="#_Toc14679980" office:target-frame-name="_top" xlink:show="replace"><text:span text:style-name="超連結">七、部分機關推動委外業務未依規定組成專案小組，或專案小組未適切發揮其應有之機制，恐影響委外資源配置之妥適性</text:span><text:tab/>44</text:a></text:p>
          <text:p text:style-name="目錄2"><text:a xlink:href="#_Toc14679981" office:target-frame-name="_top" xlink:show="replace"><text:span text:style-name="超連結">八、各機關推動委外業務普遍缺乏課責觀念，委外業務監督機制未臻落實</text:span><text:tab/>51</text:a></text:p>
          <text:p text:style-name="目錄2"><text:a xlink:href="#_Toc14679982" office:target-frame-name="_top" xlink:show="replace"><text:span text:style-name="超連結">九、經常性辦理之委辦計畫多循往例辦理，預算編列與實際執行成效未能適予連結，有待檢討改進</text:span><text:tab/>57</text:a></text:p>
          <text:p text:style-name="目錄2"><text:a xlink:href="#_Toc14679983" office:target-frame-name="_top" xlink:show="replace"><text:span text:style-name="超連結">一０</text:span><text:span text:style-name="超連結">、現行委外要點對委辦業務資訊公開之規定未臻完備，</text:span><text:span text:style-name="超連結">部分機關委辦計畫辦理情形欠缺完整透明之公開機制，不利監督</text:span><text:tab/>64</text:a></text:p>
          <text:p text:style-name="目錄2"><text:a xlink:href="#_Toc14679984" office:target-frame-name="_top" xlink:show="replace"><text:span text:style-name="超連結">一一、部分機關「行政及政策類」委託研究計畫建議事項之參採比率偏低，研究主題選定嚴謹度容有待提昇</text:span><text:tab/>69</text:a></text:p>
          <text:p text:style-name="目錄2"><text:a xlink:href="#_Toc14679985" office:target-frame-name="_top" xlink:show="replace"><text:span text:style-name="超連結">一二、「科學及技術類」委託研究中歸屬應用研究及技術發展計畫者，辦理成果仍多以報告及論文篇數方式呈現，應用面成效容有待加強</text:span><text:tab/>72</text:a></text:p>
          <text:p text:style-name="目錄1"><text:a xlink:href="#_Toc14679986" office:target-frame-name="_top" xlink:show="replace"><text:span text:style-name="超連結">肆、結論與建議</text:span><text:tab/>76</text:a></text:p>
          <text:p text:style-name="目錄1"><text:a xlink:href="#_Toc14679987" office:target-frame-name="_top" xlink:show="replace"><text:span text:style-name="超連結">參考文獻</text:span><text:tab/>79</text:a></text:p>
        </text:index-body>
      </text:table-of-content>
      <text:soft-page-break/>
      <text:p text:style-name="P8">中央政府非典型人力運用及委外業務現況之探討</text:p>
      <text:p text:style-name="P13"><text:bookmark-start text:name="_Toc10217140"/><text:bookmark-start text:name="_Toc14679976"/>三、部分機關經查有運用非典型人力於涉及機關核心業務或公權力行使項目，允宜持續檢討並調整人力運用類型<text:bookmark-end text:name="_Toc10217140"/><text:bookmark-end text:name="_Toc14679976"/></text:p>
      <text:p text:style-name="P14">為規範各機關妥適進(運)用非典型人力，政府陸續訂有<text:span text:style-name="T15">「行政院及所屬各機關學校臨時人員進用及運用要點」</text:span><text:span text:style-name="T16">、</text:span><text:span text:style-name="T17">「行政院運用勞動派遣應行注意事項」及</text:span><text:span text:style-name="T18">「政府機關（構）運用勞務承攬參考原則」</text:span><text:span text:style-name="T19">等規定</text:span><text:span text:style-name="T20">以</text:span><text:span text:style-name="T21">資</text:span><text:span text:style-name="T22">依循</text:span><text:span text:style-name="T23">；人事行政</text:span>總處並於歷次辦理員額評鑑時，均將各機關非典型人力運用情形納入通案指標項目，並定期辦理說明會，督促機關遵守法令。然查：</text:p>
      <text:p text:style-name="P24"><text:span text:style-name="T25">(</text:span><text:span text:style-name="T26">一</text:span><text:span text:style-name="T27">)</text:span><text:span text:style-name="T28">機關運用非典型人力</text:span><text:span text:style-name="T29">辦理業務之相關</text:span><text:span text:style-name="T30">法令規</text:span><text:span text:style-name="T31">範</text:span></text:p>
      <text:p text:style-name="P32">1.「行政院及所屬各機關學校臨時人員進用及運用要點」(行政院97年1月10日訂頒，以下簡稱臨時人員要點)第3點規定，各機關臨時人員辦理業務應以非屬行使公權力之臨時性、短期性、季節性及特定性等定期契約性質之工作為限。</text:p>
      <text:p text:style-name="P33">2.「行政院運用勞動派遣應行注意事項」(行政院99年8月27日訂頒，以下簡稱派遣注意事項)<text:s/>第3點亦規範派遣勞工辦理之業務範圍應限於事務性、重複性及機械性等行政服務工作及經主管機關認定非屬核心業務且適宜委託民間辦理，不涉及公務安全、機密或執行公權力之業務項目。</text:p>
      <text:p text:style-name="P34">3.勞動部復於105年2月4日訂定「政府機關（構）運用勞務承攬參考原則」（以下簡稱承攬參考原則），明確規範各機關運用勞務承攬人力時不得實際指揮監督管理承攬人所派駐之勞工，僅得就履約成果或品質要求承攬人符合契約規範，據以給付價金。</text:p>
      <text:p text:style-name="P35"><text:span text:style-name="T36">(</text:span><text:span text:style-name="T37">二</text:span><text:span text:style-name="T38">)</text:span><text:span text:style-name="T39">部分</text:span><text:span text:style-name="T40">機關基於機關特性或業務性質，</text:span><text:span text:style-name="T41">運</text:span><text:span text:style-name="T42">用較多非典型人</text:span><text:span text:style-name="T43">力</text:span><text:span text:style-name="T44">協助處理非核心業務，尚符相關規定</text:span></text:p>
      <text:soft-page-break/>
      <text:p text:style-name="P45"><text:span text:style-name="T46">依人事行政總處統計資料，</text:span><text:span text:style-name="T47">107年度行政院所屬各機關</text:span>進用臨時人員<text:span text:style-name="T48">以</text:span>教育部1萬8,799名、衛生福利部1萬2,510人及國軍退除役官兵輔導委員會8,708人分居前3名；勞動派遣方面，則以農委會、衛福部、勞動部、教育部及財政部等部會運用派遣人員較多，均達數百人至千人以上（隨契約執行狀況，人數時有變動）。</text:p>
      <text:p text:style-name="P49">經洽人事行政總處說明表示，教育部、衛福部及國軍退除役官兵輔導委員會等3部會進用臨時人員較多，主要係因所轄公立醫院之屬性與一般公務機關不同，基於兼顧提升行政效率及提供公共服務二者目的，有建立彈性用人制度之需；爰依臨時人員要點第13點規定，報經行政院核定同意得按實際業務所需進用契僱醫事人力，並依「醫療機構設置標準」及「醫院評鑑基準」等規定，由其醫療作業基金自行提撥比率支應該項人力支出；另<text:span text:style-name="T50">搭配</text:span><text:span text:style-name="T51">部分</text:span><text:span text:style-name="T52">派遣人員共同</text:span><text:span text:style-name="T53">協助</text:span><text:span text:style-name="T54">處理</text:span><text:span text:style-name="T55">院內</text:span><text:span text:style-name="T56">資料整理及水電機電維護等行政庶務工作，</text:span><text:span text:style-name="T57">不</text:span><text:span text:style-name="T58">涉及醫療行為</text:span>。除公立醫院外，行政機關進用臨時人員較多者，則有<text:span text:style-name="T59">行政院農委會</text:span><text:span text:style-name="T60">所屬</text:span><text:span text:style-name="T61">各試驗</text:span><text:span text:style-name="T62">改良機構因應</text:span><text:span text:style-name="T63">部分研究計畫所需，</text:span><text:span text:style-name="T64">進用</text:span><text:span text:style-name="T65">外部</text:span><text:span text:style-name="T66">專</text:span><text:span text:style-name="T67">業人員協助</text:span><text:span text:style-name="T68">有關</text:span><text:span text:style-name="T69">農作物</text:span>、<text:span text:style-name="T70">動物試驗</text:span><text:span text:style-name="T71">及資源調查等工作；</text:span><text:span text:style-name="T72">以</text:span><text:span text:style-name="T73">及</text:span><text:span text:style-name="T74">財政部</text:span><text:span text:style-name="T75">所屬</text:span><text:span text:style-name="T76">各區國稅局</text:span><text:span text:style-name="T77">每年配合</text:span><text:span text:style-name="T78">報稅</text:span><text:span text:style-name="T79">期間之大宗</text:span><text:span text:style-name="T80">稅務資料</text:span><text:span text:style-name="T81">處</text:span><text:span text:style-name="T82">理</text:span><text:span text:style-name="T83">及建檔工作</text:span><text:span text:style-name="T84">，亦常態性以</text:span><text:span text:style-name="T85">契約</text:span><text:span text:style-name="T86">方式進用</text:span><text:span text:style-name="T87">大量</text:span><text:span text:style-name="T88">臨時人員協助</text:span>。<text:span text:style-name="T89">該等臨時人員通常</text:span>於專案計畫或特定業務結束後即不再進用，尚符合前開臨時人員要點第3點規定。</text:p>
      <text:p text:style-name="P90"><text:span text:style-name="T91">(三)</text:span><text:span text:style-name="T92">部分機關</text:span><text:span text:style-name="T93">經查有</text:span><text:span text:style-name="T94">運用</text:span><text:span text:style-name="T95">非典型</text:span><text:span text:style-name="T96">人員</text:span><text:span text:style-name="T97">於</text:span><text:span text:style-name="T98">涉及機關核心業務或公權力行使項目，允宜持續檢討並調整人力運用類型</text:span></text:p>
      <text:p text:style-name="P99">依審計部「107年調查各級政府勞動派遣及勞務承攬人力運用情形」報告，指出部分機關容有不當運用勞動派遣及勞務承攬之缺失，並函請行政院督促應予確實研謀改善。茲擇要說明如下：<text:s/></text:p>
      <text:p text:style-name="P100">1.勞動部勞動力發展署：該機關運用勞動派遣或派駐勞工有涉及辦理機關核心業務或公權力行使項目，例如直接辦理失業認定之涉及公權力准駁行使、應屬正式人力辦理之常任業務。據函復理由及辦理情形，略以：「為強化該署業務與人力配置契合度，行政院於衡酌其業務成長情形，於107年7月間核增該署職員員額22人，以充實督導失業認定業務所需正式人力；至未直接辦理失業認定工作，而係處理申請受理、諮詢及書表確認等屬協助性質之前置工作，未涉及公權力准騻行使，惟尚須由機關指揮監督業務之派遣人力，促請依零派遣計畫檢討自108年起分年改以機關自僱人員方式辦理，或釐清屬無須指揮監督之業務則改以運用勞務承攬等措施辦理。」</text:p>
      <text:p text:style-name="P101">2.法務部所屬地方檢察署：按法務部訂頒「地方檢察署辦理施用毒品犯尿液採驗應行注意事項」第17點明定，採尿人員辦理毒品犯尿液採集、計量、測溫、保管、封緘、送驗、檢驗結果報告登載等相關事務，應受觀護人之指揮監督。惟根據審計部實地調查後發現，法務部所屬部分地方檢察署有以承攬派駐勞工辦理是項涉及公權力業務之不當情事，應予檢討改善。據該部函復理由及辦理情形，略以「將協助檢討釐清上開業務性質並據以擇定適切用人類型，倘屬不須指揮監督之業務始能以勞務承攬方式辦理，並遵守承攬參考原則相關規定。」</text:p>
      <text:p text:style-name="P102">綜上，中央政府部分機關近年運用非典型人力仍有若干缺失，人事行政總處允應列管該等機關之後續改進情形及時程，並加強輔導其爾後人力運用之妥適性，以杜絕外界對公部門運用非典型人力之批評與質疑。</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尾字元1" style:display-name="頁尾 字元1" style:family="text">
      <style:text-properties style:font-name="標楷體" style:font-name-asian="標楷體" style:letter-kerning="true" style:font-size-complex="14pt"/>
    </style:style>
    <style:style style:name="頁首字元" style:display-name="頁首 字元" style:family="text">
      <style:text-properties style:font-name="標楷體" style:font-name-asian="標楷體" style:letter-kerning="true"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line-height="0.3472in"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line-height="0.3472in"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目錄3" style:display-name="目錄 3" style:family="paragraph" style:parent-style-name="內文" style:next-style-name="內文" style:auto-update="true">
      <style:paragraph-properties fo:text-align="start"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0"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fo:line-height="0.3472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line-height="0.3472in" fo:margin-right="0.1965in">
        <style:tab-stops>
          <style:tab-stop style:type="right" style:leader-style="dash" style:leader-text="-" style:position="5.5576in"/>
          <style:tab-stop style:type="right" style:leader-style="dash" style:leader-text="-" style:position="5.6694in"/>
        </style:tab-stops>
      </style:paragraph-properties>
      <style:text-properties fo:font-weight="normal" style:font-weight-asian="normal" style:letter-kerning="false" fo:hyphenate="false"/>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line-height="0.3472in"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Times New Roman"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機關單位" style:display-name="公文(機關單位)" style:family="paragraph" style:parent-style-name="內文">
      <style:paragraph-properties style:snap-to-layout-grid="false" fo:line-height="0.5in" fo:margin-left="0in" fo:text-indent="0in">
        <style:tab-stops/>
      </style:paragraph-properties>
      <style:text-properties fo:font-size="20pt" style:font-size-asian="20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fo:font-weight="normal" style:font-weight-asian="normal"/>
    </style:style>
    <style:style style:name="WW_CharLFO6LVL1" style:family="text">
      <style:text-properties fo:font-weight="bold" style:font-weight-asian="bold"/>
    </style:style>
    <style:style style:family="graphic" style:name="a1"/>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064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P4"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F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F1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9"/>
      </style:header>
      <style:footer>
        <text:p text:style-name="P11"><draw:frame draw:style-name="F12" text:anchor-type="paragraph" svg:y="0.0006in" draw:z-index="0"><draw:text-box fo:min-height="0in" fo:min-width="0in"><text:p text:style-name="P10"><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9-07-23T10:01:00Z</meta:creation-date>
    <dc:date>2019-07-23T10:01:00Z</dc:date>
    <meta:print-date>2019-07-22T04:36:00Z</meta:print-date>
    <meta:template xlink:href="doctemp.dot" xlink:type="simple"/>
    <meta:editing-cycles>2</meta:editing-cycles>
    <meta:editing-duration>PT0S</meta:editing-duration>
    <meta:document-statistic meta:page-count="4" meta:paragraph-count="8" meta:word-count="617" meta:character-count="4131" meta:row-count="29" meta:non-whitespace-character-count="3522"/>
  </office:meta>
</office:document-meta>
</file>