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font-size="16pt" style:font-size-asian="16pt" style:font-size-complex="16pt"/>
    </style:style>
    <style:style style:name="P6" style:parent-style-name="報告名稱" style:family="paragraph">
      <style:paragraph-properties fo:text-align="end" fo:line-height="0.2222in"/>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631in"/>
        </style:tab-stops>
      </style:paragraph-properties>
    </style:style>
    <style:style style:name="P8" style:parent-style-name="報告名稱" style:master-page-name="MP1" style:family="paragraph">
      <style:paragraph-properties fo:break-before="page" fo:line-height="0.3472in" style:page-number="1"/>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一下內文縮2" style:family="paragraph">
      <style:paragraph-properties fo:margin-left="0.5902in" fo:text-indent="0.393in">
        <style:tab-stops/>
      </style:paragraph-properties>
    </style:style>
    <style:style style:name="P21" style:parent-style-name="表格內文20行高" style:family="paragraph">
      <style:paragraph-properties fo:margin-top="0.177in" fo:margin-left="1.1284in" fo:margin-right="-0.0993in" fo:text-indent="-1.2284in">
        <style:tab-stops/>
      </style:paragraph-properties>
    </style:style>
    <style:style style:name="T22" style:parent-style-name="預設段落字型" style:family="text">
      <style:text-properties style:font-name="標楷體" fo:font-weight="bold" style:font-weight-asian="bold" fo:font-size="14pt" style:font-size-asian="14pt"/>
    </style:style>
    <style:style style:name="T23" style:parent-style-name="預設段落字型" style:family="text">
      <style:text-properties style:font-name="標楷體" fo:font-weight="bold" style:font-weight-asian="bold" fo:font-size="14pt" style:font-size-asian="14pt"/>
    </style:style>
    <style:style style:name="T24" style:parent-style-name="預設段落字型" style:family="text">
      <style:text-properties style:font-name="標楷體" fo:font-weight="bold" style:font-weight-asian="bold" fo:font-size="14pt" style:font-size-asian="14pt"/>
    </style:style>
    <style:style style:name="T25" style:parent-style-name="預設段落字型" style:family="text">
      <style:text-properties style:font-name="標楷體" fo:font-weight="bold" style:font-weight-asian="bold" fo:font-size="14pt" style:font-size-asian="14pt"/>
    </style:style>
    <style:style style:name="T26" style:parent-style-name="預設段落字型" style:family="text">
      <style:text-properties style:font-name="標楷體" fo:font-weight="bold" style:font-weight-asian="bold" fo:font-size="14pt" style:font-size-asian="14pt"/>
    </style:style>
    <style:style style:name="T27" style:parent-style-name="預設段落字型" style:family="text">
      <style:text-properties style:font-name="標楷體" fo:font-weight="bold" style:font-weight-asian="bold" fo:font-size="14pt" style:font-size-asian="14pt"/>
    </style:style>
    <style:style style:name="T28" style:parent-style-name="預設段落字型" style:family="text">
      <style:text-properties style:font-name="標楷體" fo:font-weight="bold" style:font-weight-asian="bold" fo:font-size="14pt" style:font-size-asian="14pt"/>
    </style:style>
    <style:style style:name="T29" style:parent-style-name="預設段落字型" style:family="text">
      <style:text-properties style:font-name="標楷體" fo:font-weight="bold" style:font-weight-asian="bold" fo:font-size="14pt" style:font-size-asian="14pt"/>
    </style:style>
    <style:style style:name="T30" style:parent-style-name="預設段落字型" style:family="text">
      <style:text-properties style:font-name="標楷體" fo:font-weight="bold" style:font-weight-asian="bold" fo:font-size="14pt" style:font-size-asian="14pt"/>
    </style:style>
    <style:style style:name="T31" style:parent-style-name="預設段落字型" style:family="text">
      <style:text-properties style:font-name="標楷體" fo:font-weight="bold" style:font-weight-asian="bold" fo:font-size="14pt" style:font-size-asian="14pt"/>
    </style:style>
    <style:style style:name="T32" style:parent-style-name="預設段落字型" style:family="text">
      <style:text-properties style:font-name="標楷體" fo:font-weight="bold" style:font-weight-asian="bold" fo:font-size="14pt" style:font-size-asian="14pt"/>
    </style:style>
    <style:style style:name="T33" style:parent-style-name="預設段落字型" style:family="text">
      <style:text-properties style:font-name="標楷體" fo:font-weight="bold" style:font-weight-asian="bold" fo:font-size="14pt" style:font-size-asian="14pt"/>
    </style:style>
    <style:style style:name="T34" style:parent-style-name="預設段落字型" style:family="text">
      <style:text-properties style:font-name="標楷體" fo:font-weight="bold" style:font-weight-asian="bold" fo:font-size="14pt" style:font-size-asian="14pt"/>
    </style:style>
    <style:style style:name="T35" style:parent-style-name="預設段落字型" style:family="text">
      <style:text-properties style:font-name="標楷體" fo:font-weight="bold" style:font-weight-asian="bold" fo:font-size="14pt" style:font-size-asian="14pt"/>
    </style:style>
    <style:style style:name="TableColumn37" style:family="table-column">
      <style:table-column-properties style:column-width="0.6895in"/>
    </style:style>
    <style:style style:name="TableColumn38" style:family="table-column">
      <style:table-column-properties style:column-width="5.4138in"/>
    </style:style>
    <style:style style:name="Table36" style:family="table">
      <style:table-properties style:width="6.1034in" fo:margin-left="-0.0236in" table:align="left"/>
    </style:style>
    <style:style style:name="TableRow39" style:family="table-row">
      <style:table-row-properties/>
    </style:style>
    <style:style style:name="TableCell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fo:line-height="0.2222in"/>
      <style:text-properties style:font-name="標楷體" fo:font-weight="bold" style:font-weight-asian="bold"/>
    </style:style>
    <style:style style:name="TableCell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 style:parent-style-name="表格內文14行高" style:family="paragraph">
      <style:paragraph-properties fo:text-align="center" fo:line-height="0.2222in"/>
      <style:text-properties style:font-name="標楷體" fo:font-weight="bold" style:font-weight-asian="bold"/>
    </style:style>
    <style:style style:name="TableRow44" style:family="table-row">
      <style:table-row-properties/>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fo:line-height="0.2222in"/>
      <style:text-properties style:font-name="標楷體"/>
    </style:style>
    <style:style style:name="P47" style:parent-style-name="表格內文14行高" style:family="paragraph">
      <style:paragraph-properties fo:text-align="center" fo:line-height="0.2222in"/>
      <style:text-properties style:font-name="標楷體"/>
    </style:style>
    <style:style style:name="P48" style:parent-style-name="表格內文14行高" style:family="paragraph">
      <style:paragraph-properties fo:text-align="center" fo:line-height="0.2222in"/>
      <style:text-properties style:font-name="標楷體"/>
    </style:style>
    <style:style style:name="P49" style:parent-style-name="表格內文14行高" style:family="paragraph">
      <style:paragraph-properties fo:text-align="center" fo:line-height="0.2222in"/>
      <style:text-properties style:font-name="標楷體"/>
    </style:style>
    <style:style style:name="P50" style:parent-style-name="表格內文14行高" style:family="paragraph">
      <style:paragraph-properties fo:text-align="center" fo:line-height="0.2222in"/>
      <style:text-properties style:font-name="標楷體"/>
    </style:style>
    <style:style style:name="P51" style:parent-style-name="表格內文14行高" style:family="paragraph">
      <style:paragraph-properties fo:text-align="center" fo:line-height="0.2222in"/>
      <style:text-properties style:font-name="標楷體"/>
    </style:style>
    <style:style style:name="P52" style:parent-style-name="表格內文14行高" style:family="paragraph">
      <style:paragraph-properties fo:text-align="center" fo:line-height="0.2222in"/>
      <style:text-properties style:font-name="標楷體"/>
    </style:style>
    <style:style style:name="TableCell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 style:parent-style-name="表格內文14行高" style:family="paragraph">
      <style:paragraph-properties fo:text-align="justify" fo:line-height="0.2222in"/>
    </style:style>
    <style:style style:name="T55" style:parent-style-name="預設段落字型" style:family="text">
      <style:text-properties style:font-name="標楷體"/>
    </style:style>
    <style:style style:name="T56" style:parent-style-name="預設段落字型" style:family="text">
      <style:text-properties style:font-name="標楷體" fo:font-weight="bold" style:font-weight-asian="bold"/>
    </style:style>
    <style:style style:name="T57" style:parent-style-name="預設段落字型" style:family="text">
      <style:text-properties style:font-name="標楷體"/>
    </style:style>
    <style:style style:name="TableRow58" style:family="table-row">
      <style:table-row-properties/>
    </style:style>
    <style:style style:name="P59" style:parent-style-name="表格內文14行高" style:family="paragraph">
      <style:paragraph-properties fo:line-height="0.2222in"/>
      <style:text-properties style:font-name="標楷體"/>
    </style:style>
    <style:style style:name="TableCell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 style:parent-style-name="表格內文14行高" style:family="paragraph">
      <style:paragraph-properties fo:text-align="justify" fo:line-height="0.2222in"/>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fo:font-weight="bold" style:font-weight-asian="bold"/>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 style:parent-style-name="表格內文14行高" style:family="paragraph">
      <style:paragraph-properties fo:text-align="center" fo:line-height="0.2222in"/>
      <style:text-properties style:font-name="標楷體"/>
    </style:style>
    <style:style style:name="TableCell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 style:parent-style-name="表格內文14行高" style:family="paragraph">
      <style:paragraph-properties fo:text-align="justify" fo:line-height="0.2222in"/>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fo:font-weight="bold" style:font-weight-asian="bold"/>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fo:font-weight="bold" style:font-weight-asian="bold"/>
    </style:style>
    <style:style style:name="T84" style:parent-style-name="預設段落字型" style:family="text">
      <style:text-properties style:font-name="標楷體"/>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 style:parent-style-name="表格內文14行高" style:family="paragraph">
      <style:paragraph-properties fo:text-align="center" fo:line-height="0.2222in"/>
      <style:text-properties style:font-name="標楷體"/>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justify" fo:line-height="0.2222in"/>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fo:font-weight="bold" style:font-weight-asian="bold"/>
    </style:style>
    <style:style style:name="T102" style:parent-style-name="預設段落字型" style:family="text">
      <style:text-properties style:font-name="標楷體" fo:font-weight="bold" style:font-weight-asian="bold"/>
    </style:style>
    <style:style style:name="T103" style:parent-style-name="預設段落字型" style:family="text">
      <style:text-properties style:font-name="標楷體" fo:font-weight="bold" style:font-weight-asian="bold"/>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center" fo:line-height="0.2222in"/>
      <style:text-properties style:font-name="標楷體"/>
    </style:style>
    <style:style style:name="P107" style:parent-style-name="表格內文14行高" style:family="paragraph">
      <style:paragraph-properties fo:text-align="center" fo:line-height="0.2222in"/>
      <style:text-properties style:font-name="標楷體"/>
    </style:style>
    <style:style style:name="P108" style:parent-style-name="表格內文14行高" style:family="paragraph">
      <style:paragraph-properties fo:text-align="center" fo:line-height="0.2222in"/>
      <style:text-properties style:font-name="標楷體"/>
    </style:style>
    <style:style style:name="TableCell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 style:parent-style-name="表格內文14行高" style:family="paragraph">
      <style:paragraph-properties fo:text-align="justify" fo:line-height="0.2222in"/>
    </style:style>
    <style:style style:name="T111" style:parent-style-name="預設段落字型" style:family="text">
      <style:text-properties style:font-name="標楷體"/>
    </style:style>
    <style:style style:name="T112" style:parent-style-name="預設段落字型" style:family="text">
      <style:text-properties style:font-name="標楷體" fo:font-weight="bold" style:font-weight-asian="bold"/>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ableRow116" style:family="table-row">
      <style:table-row-properties/>
    </style:style>
    <style:style style:name="P117" style:parent-style-name="表格內文14行高" style:family="paragraph">
      <style:paragraph-properties fo:line-height="0.2222in"/>
      <style:text-properties style:font-name="標楷體"/>
    </style:style>
    <style:style style:name="TableCell1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 style:parent-style-name="表格內文14行高" style:family="paragraph">
      <style:paragraph-properties fo:text-align="justify" fo:line-height="0.2222in"/>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fo:font-weight="bold" style:font-weight-asian="bold"/>
    </style:style>
    <style:style style:name="T124" style:parent-style-name="預設段落字型" style:family="text">
      <style:text-properties style:font-name="標楷體"/>
    </style:style>
    <style:style style:name="TableRow125" style:family="table-row">
      <style:table-row-properties/>
    </style:style>
    <style:style style:name="P126" style:parent-style-name="表格內文14行高" style:family="paragraph">
      <style:paragraph-properties fo:line-height="0.2222in"/>
      <style:text-properties style:font-name="標楷體"/>
    </style:style>
    <style:style style:name="TableCell1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 style:parent-style-name="表格內文14行高" style:family="paragraph">
      <style:paragraph-properties fo:text-align="justify" fo:line-height="0.2222in"/>
    </style:style>
    <style:style style:name="T129" style:parent-style-name="預設段落字型" style:family="text">
      <style:text-properties style:font-name="標楷體"/>
    </style:style>
    <style:style style:name="T130" style:parent-style-name="預設段落字型" style:family="text">
      <style:text-properties style:font-name="標楷體" fo:font-weight="bold" style:font-weight-asian="bold"/>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ableRow134" style:family="table-row">
      <style:table-row-properties/>
    </style:style>
    <style:style style:name="P135" style:parent-style-name="表格內文14行高" style:family="paragraph">
      <style:paragraph-properties fo:line-height="0.2222in"/>
      <style:text-properties style:font-name="標楷體"/>
    </style:style>
    <style:style style:name="TableCell1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 style:parent-style-name="表格內文14行高" style:family="paragraph">
      <style:paragraph-properties fo:text-align="justify" fo:line-height="0.2222in"/>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fo:font-weight="bold" style:font-weight-asian="bold"/>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ableRow145" style:family="table-row">
      <style:table-row-properties/>
    </style:style>
    <style:style style:name="P146" style:parent-style-name="表格內文14行高" style:family="paragraph">
      <style:paragraph-properties fo:line-height="0.2222in"/>
      <style:text-properties style:font-name="標楷體"/>
    </style:style>
    <style:style style:name="TableCell1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 style:parent-style-name="表格內文14行高" style:family="paragraph">
      <style:paragraph-properties fo:text-align="justify" fo:line-height="0.2222in"/>
    </style:style>
    <style:style style:name="T149" style:parent-style-name="預設段落字型" style:family="text">
      <style:text-properties style:font-name="標楷體"/>
    </style:style>
    <style:style style:name="T150" style:parent-style-name="預設段落字型" style:family="text">
      <style:text-properties style:font-name="標楷體" fo:font-weight="bold" style:font-weight-asian="bold"/>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ableRow154" style:family="table-row">
      <style:table-row-properties/>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center" fo:line-height="0.2222in"/>
      <style:text-properties style:font-name="標楷體"/>
    </style:style>
    <style:style style:name="TableCell1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 style:parent-style-name="表格內文14行高" style:family="paragraph">
      <style:paragraph-properties fo:text-align="justify" fo:line-height="0.2222in"/>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fo:font-weight="bold" style:font-weight-asian="bold"/>
    </style:style>
    <style:style style:name="T165" style:parent-style-name="預設段落字型" style:family="text">
      <style:text-properties style:font-name="標楷體"/>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 style:parent-style-name="表格內文14行高" style:family="paragraph">
      <style:paragraph-properties fo:text-align="center" fo:line-height="0.2222in"/>
      <style:text-properties style:font-name="標楷體"/>
    </style:style>
    <style:style style:name="TableCell1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 style:parent-style-name="表格內文14行高" style:family="paragraph">
      <style:paragraph-properties fo:text-align="justify" fo:line-height="0.2222in"/>
    </style:style>
    <style:style style:name="T171" style:parent-style-name="預設段落字型" style:family="text">
      <style:text-properties style:font-name="標楷體"/>
    </style:style>
    <style:style style:name="T172" style:parent-style-name="預設段落字型" style:family="text">
      <style:text-properties style:font-name="標楷體" fo:font-weight="bold" style:font-weight-asian="bold"/>
    </style:style>
    <style:style style:name="T173" style:parent-style-name="預設段落字型" style:family="text">
      <style:text-properties style:font-name="標楷體"/>
    </style:style>
    <style:style style:name="T174" style:parent-style-name="預設段落字型" style:family="text">
      <style:text-properties style:font-name="標楷體" fo:font-weight="bold" style:font-weight-asian="bold"/>
    </style:style>
    <style:style style:name="T175" style:parent-style-name="預設段落字型" style:family="text">
      <style:text-properties style:font-name="標楷體"/>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 style:parent-style-name="表格內文14行高" style:family="paragraph">
      <style:paragraph-properties fo:text-align="center" fo:line-height="0.2222in"/>
      <style:text-properties style:font-name="標楷體"/>
    </style:style>
    <style:style style:name="TableCell1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 style:parent-style-name="表格內文14行高" style:family="paragraph">
      <style:paragraph-properties fo:text-align="justify" fo:line-height="0.2222in"/>
    </style:style>
    <style:style style:name="T181" style:parent-style-name="預設段落字型" style:family="text">
      <style:text-properties style:font-name="標楷體"/>
    </style:style>
    <style:style style:name="T182" style:parent-style-name="預設段落字型" style:family="text">
      <style:text-properties style:font-name="標楷體" fo:font-weight="bold" style:font-weight-asian="bold"/>
    </style:style>
    <style:style style:name="T183" style:parent-style-name="預設段落字型" style:family="text">
      <style:text-properties style:font-name="標楷體"/>
    </style:style>
    <style:style style:name="T184" style:parent-style-name="預設段落字型" style:family="text">
      <style:text-properties style:font-name="標楷體" fo:font-weight="bold" style:font-weight-asian="bold"/>
    </style:style>
    <style:style style:name="T185" style:parent-style-name="預設段落字型" style:family="text">
      <style:text-properties style:font-name="標楷體"/>
    </style:style>
    <style:style style:name="TableRow186" style:family="table-row">
      <style:table-row-properties/>
    </style:style>
    <style:style style:name="TableCell1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8" style:parent-style-name="表格內文14行高" style:family="paragraph">
      <style:paragraph-properties fo:text-align="center" fo:line-height="0.2222in"/>
      <style:text-properties style:font-name="標楷體"/>
    </style:style>
    <style:style style:name="TableCell18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0" style:parent-style-name="表格內文14行高" style:family="paragraph">
      <style:paragraph-properties fo:text-align="justify" fo:line-height="0.2222in"/>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T194" style:parent-style-name="預設段落字型" style:family="text">
      <style:text-properties style:font-name="標楷體" fo:font-weight="bold" style:font-weight-asian="bold"/>
    </style:style>
    <style:style style:name="T195" style:parent-style-name="預設段落字型" style:family="text">
      <style:text-properties style:font-name="標楷體"/>
    </style:style>
    <style:style style:name="T196" style:parent-style-name="預設段落字型" style:family="text">
      <style:text-properties style:font-name="標楷體" fo:font-weight="bold" style:font-weight-asian="bold"/>
    </style:style>
    <style:style style:name="T197" style:parent-style-name="預設段落字型" style:family="text">
      <style:text-properties style:font-name="標楷體"/>
    </style:style>
    <style:style style:name="T198" style:parent-style-name="預設段落字型" style:family="text">
      <style:text-properties style:font-name="標楷體" fo:font-weight="bold" style:font-weight-asian="bold"/>
    </style:style>
    <style:style style:name="T199" style:parent-style-name="預設段落字型" style:family="text">
      <style:text-properties style:font-name="標楷體"/>
    </style:style>
    <style:style style:name="T200" style:parent-style-name="預設段落字型" style:family="text">
      <style:text-properties style:font-name="標楷體" fo:font-weight="bold" style:font-weight-asian="bold"/>
    </style:style>
    <style:style style:name="T201" style:parent-style-name="預設段落字型" style:family="text">
      <style:text-properties style:font-name="標楷體"/>
    </style:style>
    <style:style style:name="P202" style:parent-style-name="表格內文14行高" style:family="paragraph">
      <style:paragraph-properties fo:margin-left="0.5541in" fo:margin-right="-0.0902in" fo:text-indent="-0.6527in">
        <style:tab-stops/>
      </style:paragraph-properties>
      <style:text-properties style:font-name="標楷體"/>
    </style:style>
    <style:style style:name="P203" style:parent-style-name="內文" style:family="paragraph">
      <style:paragraph-properties fo:margin-top="0.177in" fo:margin-left="0.393in" fo:text-indent="0.393in">
        <style:tab-stops/>
      </style:paragraph-properties>
    </style:style>
    <style:style style:name="P204" style:parent-style-name="表格內文14行高" style:family="paragraph">
      <style:paragraph-properties fo:margin-left="0.5541in" fo:margin-right="-0.0902in" fo:text-indent="-0.6527in">
        <style:tab-stops/>
      </style:paragraph-properties>
      <style:text-properties style:font-name="標楷體"/>
    </style:style>
  </office:automatic-styles>
  <office:body>
    <office:text text:use-soft-page-breaks="true">
      <text:p text:style-name="P1">中央政府非典型人力運用及委外業務現況之探討</text:p>
      <text:p text:style-name="P6">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7"><text:a xlink:href="#_Toc14679968" office:target-frame-name="_top" xlink:show="replace"><text:span text:style-name="超連結">壹、前言</text:span><text:tab/>1</text:a></text:p>
          <text:p text:style-name="目錄1"><text:a xlink:href="#_Toc14679969" office:target-frame-name="_top" xlink:show="replace"><text:span text:style-name="超連結">貳、中央政府非典型人力運用及委辦業務現況</text:span><text:tab/>2</text:a></text:p>
          <text:p text:style-name="目錄2"><text:a xlink:href="#_Toc14679970" office:target-frame-name="_top" xlink:show="replace"><text:span text:style-name="超連結">一、中央機關員額精簡統計及國家未來重大業務區塊在人力需求方面面臨之挑戰</text:span><text:tab/>2</text:a></text:p>
          <text:p text:style-name="目錄2"><text:a xlink:href="#_Toc14679971" office:target-frame-name="_top" xlink:show="replace"><text:span text:style-name="超連結">二、中央政府機關運用非典型人力現況及檢討措施</text:span><text:tab/>5</text:a></text:p>
          <text:p text:style-name="目錄2"><text:a xlink:href="#_Toc14679972" office:target-frame-name="_top" xlink:show="replace"><text:span text:style-name="超連結">三、中央政府各機關推動委辦業務之規定及辦理現況</text:span><text:tab/>13</text:a></text:p>
          <text:p text:style-name="目錄1"><text:a xlink:href="#_Toc14679973" office:target-frame-name="_top" xlink:show="replace"><text:span text:style-name="超連結">參、問題與探討</text:span><text:tab/>17</text:a></text:p>
          <text:p text:style-name="目錄2"><text:a xlink:href="#_Toc14679974" office:target-frame-name="_top" xlink:show="replace"><text:span text:style-name="超連結">一、運用非典型人力趨增，然目前僅公告各機關運用人數，尚無整體經費統計資料，不利預算審議及供外界瞭解政府整體用人成本全貌</text:span><text:tab/>17</text:a></text:p>
          <text:p text:style-name="目錄2"><text:a xlink:href="#_Toc14679975" office:target-frame-name="_top" xlink:show="replace"><text:span text:style-name="超連結">二、派遣歸零政策實施後，勞基法雖已修訂部分條文，允宜儘速訂定細部注意事項並依時程完備派遣專法，以防堵「承攬為名，派遣為實」等弊端</text:span><text:tab/>19</text:a></text:p>
          <text:p text:style-name="目錄2"><text:a xlink:href="#_Toc14679976" office:target-frame-name="_top" xlink:show="replace"><text:span text:style-name="超連結">三、部分機關經查有運用非典型人力於涉及機關核心業務或公權力行使項目，允宜持續檢討並調整人力運用類型</text:span><text:tab/>23</text:a></text:p>
          <text:p text:style-name="目錄2"><text:a xlink:href="#_Toc14679977" office:target-frame-name="_top" xlink:show="replace"><text:span text:style-name="超連結">四、機關尚有未進用之預算員額缺額，每年運用非典型人力仍持續攀升，員額實際需求及非典型人力辦理業務內涵、進用期間等，均值檢討</text:span><text:tab/>26</text:a></text:p>
          <text:p text:style-name="目錄2"><text:a xlink:href="#_Toc14679978" office:target-frame-name="_top" xlink:show="replace"><text:span text:style-name="超連結">五、近年各機關委辦預算均以相當比率成長，且部分計畫長期委由特定財團法人辦理，必要性及妥適性均有待商榷</text:span><text:tab/>31</text:a></text:p>
          <text:p text:style-name="目錄2"><text:a xlink:href="#_Toc14679979" office:target-frame-name="_top" xlink:show="replace"><text:span text:style-name="超連結">六、部分機關委辦費決算數連年超出預算數，且未將委辦計畫</text:span><text:span text:style-name="超連結">(</text:span><text:span text:style-name="超連結">事項</text:span><text:span text:style-name="超連結">)</text:span><text:span text:style-name="超連結">經費報告表列入決算書中，難謂妥適</text:span><text:tab/>38</text:a></text:p>
          <text:p text:style-name="目錄2"><text:a xlink:href="#_Toc14679980" office:target-frame-name="_top" xlink:show="replace"><text:span text:style-name="超連結">七、部分機關推動委外業務未依規定組成專案小組，或專案小組未適切發揮其應有之機制，恐影響委外資源配置之妥適性</text:span><text:tab/>44</text:a></text:p>
          <text:p text:style-name="目錄2"><text:a xlink:href="#_Toc14679981" office:target-frame-name="_top" xlink:show="replace"><text:span text:style-name="超連結">八、各機關推動委外業務普遍缺乏課責觀念，委外業務監督機制未臻落實</text:span><text:tab/>51</text:a></text:p>
          <text:p text:style-name="目錄2"><text:a xlink:href="#_Toc14679982" office:target-frame-name="_top" xlink:show="replace"><text:span text:style-name="超連結">九、經常性辦理之委辦計畫多循往例辦理，預算編列與實際執行成效未能適予連結，有待檢討改進</text:span><text:tab/>57</text:a></text:p>
          <text:p text:style-name="目錄2"><text:a xlink:href="#_Toc14679983" office:target-frame-name="_top" xlink:show="replace"><text:span text:style-name="超連結">一０</text:span><text:span text:style-name="超連結">、現行委外要點對委辦業務資訊公開之規定未臻完備，</text:span><text:span text:style-name="超連結">部分機關委辦計畫辦理情形欠缺完整透明之公開機制，不利監督</text:span><text:tab/>64</text:a></text:p>
          <text:p text:style-name="目錄2"><text:a xlink:href="#_Toc14679984" office:target-frame-name="_top" xlink:show="replace"><text:span text:style-name="超連結">一一、部分機關「行政及政策類」委託研究計畫建議事項之參採比率偏低，研究主題選定嚴謹度容有待提昇</text:span><text:tab/>69</text:a></text:p>
          <text:p text:style-name="目錄2"><text:a xlink:href="#_Toc14679985" office:target-frame-name="_top" xlink:show="replace"><text:span text:style-name="超連結">一二、「科學及技術類」委託研究中歸屬應用研究及技術發展計畫者，辦理成果仍多以報告及論文篇數方式呈現，應用面成效容有待加強</text:span><text:tab/>72</text:a></text:p>
          <text:p text:style-name="目錄1"><text:a xlink:href="#_Toc14679986" office:target-frame-name="_top" xlink:show="replace"><text:span text:style-name="超連結">肆、結論與建議</text:span><text:tab/>76</text:a></text:p>
          <text:p text:style-name="目錄1"><text:a xlink:href="#_Toc14679987" office:target-frame-name="_top" xlink:show="replace"><text:span text:style-name="超連結">參考文獻</text:span><text:tab/>79</text:a></text:p>
        </text:index-body>
      </text:table-of-content>
      <text:soft-page-break/>
      <text:p text:style-name="P8">中央政府非典型人力運用及委外業務現況之探討</text:p>
      <text:p text:style-name="P13"><text:bookmark-start text:name="_Toc14679983"/>一０、現行委外要點對委辦業務資訊公開之規定未臻完備，部分機關委辦計畫辦理情形欠缺完整透明之公開機制，不利監督<text:bookmark-end text:name="_Toc14679983"/></text:p>
      <text:p text:style-name="P14">由於政府委辦計畫內涵與樣態多元，且各機關業務性質各異，難以訂定業務委辦數量或比率之絕對標準供各機關遵循，爰委外業務自預算之編列至執行後之成效考核，實有公開予各界檢視之必要。然因現行委外規定中有關業務委外資訊公開部分未臻完備，各機關推動委外業務之辦理情形多未公開，形成監督機制之漏洞。經查：</text:p>
      <text:p text:style-name="P15">(一)現行委外要點雖已強化委外監督機制，惟各機關部分業務委外案件授權由主管機關自行列管，卻未佐以資訊公開揭露之配套規定</text:p>
      <text:p text:style-name="P16">委外要點自90年核定發布後業經多次修正，從過去界定委外範圍、訂定法令規定等，逐步朝向委外政策檢討執行（包括合理性、適法性及經濟效益之評估）、委外成效評估及履約管理等後續監督管理機制之落實。為期透過委外監督機制之修正，強化各機關對於委外履約之管理，100年8月23日委外要點之修正，更著重於各主管機關及其所屬均應透過專案小組通盤檢討委外之推動，包含檢討委託民間辦理項目、決定委託民間辦理方式、將公共任務之執行納入委託契約、以定期或不定期方式監督查核委外廠商執行成效，並要求廠商提供量化與非量化之評估指標等。主管機關則應對所屬機關委外辦理情形之履約管理、人力及經費運用情形及各機關監督查核報告等進行複查作業。</text:p>
      <text:p text:style-name="P17">基於健全之成效考核不僅為推動委外業務程序中重要之一環，更為後續計畫推動之基礎，現行委外要點中規定各機關應定期或不定期監督查核委外機構或廠商執行成效，惟對於業務<text:soft-page-break/>委託民間機構或廠商如何監督考核並未有更進一步之規定，致各機關監督考核標準不一，且易流於形式。又該規定規範機關整體委外案件之辦理情形應於每年12月底前彙送人事行政總處，由該總處掌控執行成效，至各機關部分業務委外之案件，則授權由各主管機關自行列管，然其執行考核結果卻未佐以相關公開揭露之配套規範，致機關委外業務執行欠缺透明度，不利外界監督。</text:p>
      <text:p text:style-name="P18">(二)各機關委辦計畫辦理效益資訊闕如，不利本院預算之審議</text:p>
      <text:p text:style-name="P19">為建立政府資訊公開制度，便利人民共享及公平利用政府資訊，保障人民知的權利，增進人民對公共事務之瞭解、信賴及監督，並促進民主參與，法務部特制定政府資訊公開法，該法第6條規定：「與人民權益攸關之施政、措施及其他有關之政府資訊，以主動公開為原則，並應適時為之。」然因現行委外要點對於委辦業務規劃及執行結果之公開未做出相關規範，在各機關部分業務委外之委託辦理案件方面，經調查，除少數委辦計畫之結案報告有公開於機關網路上外，餘從事前評估至執行後之成效考核結果多未公開，委外業務資訊缺乏透明度。</text:p>
      <text:p text:style-name="P20">近年來本院於審議中央政府各機關各項委辦計畫預算時，即時有因各機關新增辦理委外計畫預算編列內容未臻明確，或延續性及經常性辦理委辦計畫前期執行成效未明等因素，不利審議。如：行政院公共工程委員會108年度新增「委辦建置建築類公共工程計畫平均單價資料計畫」，卻未揭露用途、期程、委辦對象等，無法判斷其必要性及重要性；外交部配合新南向政策，委託國內智庫推動我與東協多邊關係等委辦經費預算編列1,189 萬2 千元，然過去執行效益說明未臻明確；又該部108 年度為擴大辦理推動友邦青年技職教育，編列預算1 億2,185 萬3千元，惟該計畫過去辦理成效、計畫內容及經費規劃等皆未說明；另108 年度衛福部國民健康署「國民健康業務」計畫編列l5 億2,089 萬7 千元，其中部分委辦計畫執行期間超過1 年，預算書卻未載明起迄期程等，多有因委辦業務內容及執行成效等資訊揭露未完整，致本院難以審查其預算編列之合理性（詳附表3-10-1）。</text:p>
      <text:p text:style-name="P21"><text:span text:style-name="T22">附表</text:span><text:span text:style-name="T23">3-10</text:span><text:span text:style-name="T24">-1</text:span><text:span text:style-name="T25">：</text:span><text:span text:style-name="T26">本</text:span><text:span text:style-name="T27">院於審議</text:span><text:span text:style-name="T28">中央政府</text:span><text:span text:style-name="T29">各機關</text:span><text:span text:style-name="T30">10</text:span><text:span text:style-name="T31">8</text:span><text:span text:style-name="T32">年度委辦費</text:span><text:span text:style-name="T33">預算</text:span><text:span text:style-name="T34">之相關決議事項</text:span><text:span text:style-name="T35">彙總表</text:span></text:p>
      <table:table table:style-name="Table36">
        <table:table-columns>
          <table:table-column table:style-name="TableColumn37"/>
          <table:table-column table:style-name="TableColumn38"/>
        </table:table-columns>
        <table:table-header-rows>
          <table:table-row table:style-name="TableRow39">
            <table:table-cell table:style-name="TableCell40">
              <text:p text:style-name="P41">機關名稱</text:p>
            </table:table-cell>
            <table:table-cell table:style-name="TableCell42">
              <text:p text:style-name="P43">決議內容</text:p>
            </table:table-cell>
          </table:table-row>
        </table:table-header-rows>
        <table:table-row table:style-name="TableRow44">
          <table:table-cell table:style-name="TableCell45" table:number-rows-spanned="2">
            <text:p text:style-name="P46">公</text:p>
            <text:p text:style-name="P47">共</text:p>
            <text:p text:style-name="P48">工</text:p>
            <text:p text:style-name="P49">程</text:p>
            <text:p text:style-name="P50">委</text:p>
            <text:p text:style-name="P51">員</text:p>
            <text:p text:style-name="P52">會</text:p>
          </table:table-cell>
          <table:table-cell table:style-name="TableCell53">
            <text:p text:style-name="P54"><text:span text:style-name="T55">行政院公共工程委員會108 年度預算「業務費」項下「委辦費」編列1,886 萬元，其中委辦建置建築類公共工程計畫平均單價資料計畫為</text:span><text:span text:style-name="T56">新興計畫，卻未揭露用途、期程、委辦對象等，無法判斷其必要性及重要性</text:span><text:span text:style-name="T57">。</text:span></text:p>
          </table:table-cell>
        </table:table-row>
        <table:table-row table:style-name="TableRow58">
          <table:covered-table-cell>
            <text:p text:style-name="P59"/>
          </table:covered-table-cell>
          <table:table-cell table:style-name="TableCell60">
            <text:p text:style-name="P61"><text:span text:style-name="T62">行政院公共工程委員會108 年度預算</text:span><text:span text:style-name="T63">．．．</text:span><text:span text:style-name="T64">，其中「業務費</text:span><text:span text:style-name="T65">―</text:span><text:span text:style-name="T66">委辦費」之委託辦理政府電子採購雲端服務及功能躍升案編列700 萬元。惟該案為</text:span><text:span text:style-name="T67">新增計畫，行政院公共工程委員會應對於該系統建置後，未來各級政府採購之品質提升及效益，提出具體說明</text:span><text:span text:style-name="T68">，爰</text:span><text:span text:style-name="T69">．．．</text:span><text:span text:style-name="T70">，俟行政院公共工程委員會於1 個月內，就該計畫效益，向立法院交通委員會提出書面報告後，始得動支。</text:span></text:p>
          </table:table-cell>
        </table:table-row>
        <table:table-row table:style-name="TableRow71">
          <table:table-cell table:style-name="TableCell72">
            <text:p text:style-name="P73">飛航安全調查委員會</text:p>
          </table:table-cell>
          <table:table-cell table:style-name="TableCell74">
            <text:p text:style-name="P75"><text:span text:style-name="T76">飛航安全調查委員會108 年度預算</text:span><text:span text:style-name="T77">．．．</text:span><text:span text:style-name="T78">，其中包含「委辦費」80 萬元。經查，107 年度「委辦費」僅編列24 萬元，</text:span><text:span text:style-name="T79">108 年度突然增加3 倍以上</text:span><text:span text:style-name="T80">，</text:span><text:span text:style-name="T81">．．．</text:span><text:span text:style-name="T82">，其</text:span><text:span text:style-name="T83">內容、執行時程、預期成果都未說明清楚</text:span><text:span text:style-name="T84">，．．．。爰「委辦費」預算凍結四分之一，俟飛航安全調查委員會向立法院交通委員會提出詳細書面報告後，始得動支。</text:span></text:p>
          </table:table-cell>
        </table:table-row>
        <table:table-row table:style-name="TableRow85">
          <table:table-cell table:style-name="TableCell86">
            <text:p text:style-name="P87">國家通訊傳播委員會</text:p>
          </table:table-cell>
          <table:table-cell table:style-name="TableCell88">
            <text:p text:style-name="P89"><text:span text:style-name="T90">國家通訊傳播委員會</text:span><text:span text:style-name="T91">108<text:s/></text:span><text:span text:style-name="T92">年度預算第</text:span><text:span text:style-name="T93">3<text:s/></text:span><text:span text:style-name="T94">目「新世代通訊技術與網路治理」項下「業務費</text:span><text:span text:style-name="T95">―</text:span><text:span text:style-name="T96">委辦費」編列</text:span><text:span text:style-name="T97">1,410<text:s/></text:span><text:span text:style-name="T98">萬</text:span><text:span text:style-name="T99">7<text:s/></text:span><text:span text:style-name="T100">千元，</text:span><text:span text:style-name="T101">占計畫總經費</text:span><text:span text:style-name="T102">62.70%</text:span><text:span text:style-name="T103">，委辦項目未清楚說明委託計畫數量與委託機關，說明過於簡易</text:span></text:p>
          </table:table-cell>
        </table:table-row>
        <table:table-row table:style-name="TableRow104">
          <table:table-cell table:style-name="TableCell105" table:number-rows-spanned="5">
            <text:p text:style-name="P106">外</text:p>
            <text:p text:style-name="P107">交</text:p>
            <text:p text:style-name="P108">部</text:p>
          </table:table-cell>
          <table:table-cell table:style-name="TableCell109">
            <text:p text:style-name="P110"><text:span text:style-name="T111">外交部配合新南向政策，委託國內智庫推動我與東協多邊關係等委辦經費；然</text:span><text:span text:style-name="T112">過去效益說明未臻明確</text:span><text:span text:style-name="T113">，應就107 年度委辦之機構、項目、內容進行說明；爰</text:span><text:span text:style-name="T114">．．．</text:span><text:span text:style-name="T115">，凍結部分經費，俟外交部向立法院外交及國防委員會提出書面報告並經同意後，始得動支。</text:span></text:p>
          </table:table-cell>
        </table:table-row>
        <table:table-row table:style-name="TableRow116">
          <table:covered-table-cell>
            <text:p text:style-name="P117"/>
          </table:covered-table-cell>
          <table:table-cell table:style-name="TableCell118">
            <text:p text:style-name="P119"><text:span text:style-name="T120">外交部</text:span><text:span text:style-name="T121">．．．</text:span><text:span text:style-name="T122">「配合新南向政策，委託國內智庫推動我與東協多邊關係等委辦經費」預算編列1,189 萬2 千元。惟此項計畫效益不明，且</text:span><text:span text:style-name="T123">相關績效指標亦未將此納入評比，其成效無可考核</text:span><text:span text:style-name="T124">，</text:span></text:p>
          </table:table-cell>
        </table:table-row>
        <table:table-row table:style-name="TableRow125">
          <table:covered-table-cell>
            <text:p text:style-name="P126"/>
          </table:covered-table-cell>
          <table:table-cell table:style-name="TableCell127">
            <text:p text:style-name="P128"><text:span text:style-name="T129">外交部歷年編列大筆預算於參與國際交流活動之費用，但</text:span><text:span text:style-name="T130">預算編列方式浮濫，不僅使國會完全無法監督，且外交部亦未提供執行成效，明顯有所疏失</text:span><text:span text:style-name="T131">。爰</text:span><text:span text:style-name="T132">．．．</text:span><text:span text:style-name="T133">「委辦費」預算編列6,913 萬4 千元中，凍結部分經費，俟外交部提供該項經費107 年度支用狀況、參與成果，以及108 年度規劃，向立法院外交及國防委員會提出書面報告並經同意後，始得動支。</text:span></text:p>
          </table:table-cell>
        </table:table-row>
        <table:table-row table:style-name="TableRow134">
          <table:covered-table-cell>
            <text:p text:style-name="P135"/>
          </table:covered-table-cell>
          <table:table-cell table:style-name="TableCell136">
            <text:p text:style-name="P137"><text:span text:style-name="T138">外交部辦理外派技術人員儲訓及赴海外地區評估規劃業務督導等計畫，108 年度編列經費1 億3,236 萬4 千元，較107 年度增列1,255 萬8 千元</text:span><text:span text:style-name="T139">487</text:span><text:span text:style-name="T140">（10.48%），</text:span><text:span text:style-name="T141">該預算項目已連續第3 年超過10%成長，外交部允應檢討並說明該業務經費需求連年增加之原因及必要性</text:span><text:span text:style-name="T142">。爰</text:span><text:span text:style-name="T143">．．．</text:span><text:span text:style-name="T144">，凍結部分經費，俟外交部向立法院外交及國防委員會提出書面報告並經同意後，始得動支。3<text:s/></text:span></text:p>
          </table:table-cell>
        </table:table-row>
        <table:table-row table:style-name="TableRow145">
          <table:covered-table-cell>
            <text:p text:style-name="P146"/>
          </table:covered-table-cell>
          <table:table-cell table:style-name="TableCell147">
            <text:p text:style-name="P148"><text:span text:style-name="T149">外交部108 年度擴大辦理推動友邦青年技職教育，編列預算1 億2,185 萬3千元，</text:span><text:span text:style-name="T150">該計劃過去辦理成效、計畫內容及經費規劃允應提出說明</text:span><text:span text:style-name="T151">，爰</text:span><text:span text:style-name="T152">．．．</text:span><text:span text:style-name="T153">之「委辦費」預算編列1 億7,933 萬4 千元中，凍結2,000 萬元，俟外交部向立法院外交及國防委員會提出書面報告並經同意後，始得動支。</text:span></text:p>
          </table:table-cell>
        </table:table-row>
        <table:table-row table:style-name="TableRow154">
          <table:table-cell table:style-name="TableCell155">
            <text:p text:style-name="P156">經濟部標準檢驗局及所屬</text:p>
          </table:table-cell>
          <table:table-cell table:style-name="TableCell157">
            <text:p text:style-name="P158"><text:span text:style-name="T159">標準檢驗局及所屬</text:span><text:span text:style-name="T160">108<text:s/></text:span><text:span text:style-name="T161">年度</text:span><text:span text:style-name="T162">．．．</text:span><text:span text:style-name="T163">「委辦費」2 億2,092 萬2 千元，其中委託辦理電度表檢定編列1億7,286 萬元，經查：107 年編列委託辦理電度表檢定1 億2,713 萬6 千元。</text:span><text:span text:style-name="T164">108年增編4,572 萬4 千元，比較兩年度預算書表該案所列文字一模一樣，並未詳實說明增編原委</text:span><text:span text:style-name="T165">。爰凍結20%，俟向立法院經濟委員會專案報告後，始得動支。</text:span></text:p>
          </table:table-cell>
        </table:table-row>
        <table:table-row table:style-name="TableRow166">
          <table:table-cell table:style-name="TableCell167">
            <text:p text:style-name="P168">食品藥物管理署</text:p>
          </table:table-cell>
          <table:table-cell table:style-name="TableCell169">
            <text:p text:style-name="P170"><text:span text:style-name="T171">108 年度食品藥物管理署「食品管理工作」編列預算5 億4,113 萬1 千元，</text:span><text:span text:style-name="T172">為監督委辦計畫執行績效，爰要求食品藥物管理署每半年</text:span><text:span text:style-name="T173">向立法院社會福利及衛生環境委員會</text:span><text:span text:style-name="T174">提送書面報告說明委辦績效</text:span><text:span text:style-name="T175">。</text:span></text:p>
          </table:table-cell>
        </table:table-row>
        <table:table-row table:style-name="TableRow176">
          <table:table-cell table:style-name="TableCell177">
            <text:p text:style-name="P178">國民健康署</text:p>
          </table:table-cell>
          <table:table-cell table:style-name="TableCell179">
            <text:p text:style-name="P180"><text:span text:style-name="T181">108 年度國民健康署「國民健康業務」編列</text:span><text:span text:style-name="T182">l5 億2,089 萬7 千元</text:span><text:span text:style-name="T183">，其中</text:span><text:span text:style-name="T184">部分委辦計畫執行期間超過1 年，預算書卻未載明起迄期程，不利立法院審議</text:span><text:span text:style-name="T185">，另健康傳播相關教育訓練計畫之委辦內容不明確，請國民健康署向立法院社會福利及衛生環境委員會提出書面報告。</text:span></text:p>
          </table:table-cell>
        </table:table-row>
        <table:table-row table:style-name="TableRow186">
          <table:table-cell table:style-name="TableCell187">
            <text:p text:style-name="P188">疾病管制署</text:p>
          </table:table-cell>
          <table:table-cell table:style-name="TableCell189">
            <text:p text:style-name="P190"><text:span text:style-name="T191">108 年度疾病管制署</text:span><text:span text:style-name="T192">．．．</text:span><text:span text:style-name="T193">「委辦費」編列預算6,549 萬4 千元，主要係．．．等，惟</text:span><text:span text:style-name="T194">相關計畫之內容、效益未臻明確</text:span><text:span text:style-name="T195">。</text:span><text:span text:style-name="T196">爰此要求</text:span><text:span text:style-name="T197">疾病管制署應針對各項科技研究計畫，</text:span><text:span text:style-name="T198">進行嚴謹的需求研議及審查，並訂定嚴謹完善的管考制度</text:span><text:span text:style-name="T199">，．．．，</text:span><text:span text:style-name="T200">加強呈現相關效益與成果</text:span><text:span text:style-name="T201">，確保能以實證研究提供疫病防治解決策略，並做為擬定政策的參考依據。</text:span></text:p>
          </table:table-cell>
        </table:table-row>
      </table:table>
      <text:p text:style-name="P202">※註：1.資料來源，中華民國108年度中央政府總預算案審查總報告( 修正本)，本報告彙整製表。</text:p>
      <text:p text:style-name="P203">綜上，長久以來我國政府部門於員額精簡及政府財政拮据之情形下，持續推動業務委託辦理，借重外部資源及專業，期能提升公共服務品質及效率，同時降低政府執行業務之成本。惟近年來委辦費預算逐年增加，在各項委辦業務辦理成效資訊未明下，不利本院審議相關預算，多以統刪方式使整體支出規模得以控制。行政院允宜於委外要點監督考核規範外，建立成效考核資訊公開之配套機制，使委外業務之推動得以透明化，俾利大眾監督。</text:p>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尾字元1" style:display-name="頁尾 字元1" style:family="text">
      <style:text-properties style:font-name="標楷體" style:font-name-asian="標楷體" style:letter-kerning="true" style:font-size-complex="14pt"/>
    </style:style>
    <style:style style:name="頁首字元" style:display-name="頁首 字元" style:family="text">
      <style:text-properties style:font-name="標楷體" style:font-name-asian="標楷體" style:letter-kerning="true"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line-height="0.3472in"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line-height="0.3472in"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目錄3" style:display-name="目錄 3" style:family="paragraph" style:parent-style-name="內文" style:next-style-name="內文" style:auto-update="true">
      <style:paragraph-properties fo:text-align="start"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0"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fo:line-height="0.3472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line-height="0.3472in" fo:margin-right="0.1965in">
        <style:tab-stops>
          <style:tab-stop style:type="right" style:leader-style="dash" style:leader-text="-" style:position="5.5576in"/>
          <style:tab-stop style:type="right" style:leader-style="dash" style:leader-text="-" style:position="5.6694in"/>
        </style:tab-stops>
      </style:paragraph-properties>
      <style:text-properties fo:font-weight="normal" style:font-weight-asian="normal" style:letter-kerning="false" fo:hyphenate="false"/>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line-height="0.3472in"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機關單位" style:display-name="公文(機關單位)" style:family="paragraph" style:parent-style-name="內文">
      <style:paragraph-properties style:snap-to-layout-grid="false" fo:line-height="0.5in" fo:margin-left="0in" fo:text-indent="0in">
        <style:tab-stops/>
      </style:paragraph-properties>
      <style:text-properties fo:font-size="20pt" style:font-size-asian="20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fo:font-weight="normal" style:font-weight-asian="normal"/>
    </style:style>
    <style:style style:name="WW_CharLFO6LVL1" style:family="text">
      <style:text-properties fo:font-weight="bold" style:font-weight-asian="bold"/>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064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P4"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F1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9"/>
      </style:header>
      <style:footer>
        <text:p text:style-name="P11"><draw:frame draw:style-name="F12" text:anchor-type="paragraph" svg:y="0.0006in" draw:z-index="0"><draw:text-box fo:min-height="0in" fo:min-width="0in"><text:p text:style-name="P10"><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9-07-23T10:02:00Z</meta:creation-date>
    <dc:date>2019-07-23T10:02:00Z</dc:date>
    <meta:print-date>2019-07-22T04:36:00Z</meta:print-date>
    <meta:template xlink:href="doctemp.dot" xlink:type="simple"/>
    <meta:editing-cycles>2</meta:editing-cycles>
    <meta:editing-duration>PT0S</meta:editing-duration>
    <meta:document-statistic meta:page-count="4" meta:paragraph-count="11" meta:word-count="869" meta:character-count="5815" meta:row-count="41" meta:non-whitespace-character-count="4957"/>
  </office:meta>
</office:document-meta>
</file>