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fo:letter-spacing="-0.0041in" style:font-size-complex="18pt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margin-left="0.0506in" fo:text-indent="-0.0506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我國公共污水回收再利用政策及預算執行成效之探討</text:p>
      <text:p text:style-name="P5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278475164"/><text:bookmark-start text:name="_Toc318790364"/></text:p>
      <text:p text:style-name="P6"><text:bookmark-start text:name="_Toc13747403"/><text:bookmark-end text:name="_Toc278475164"/><text:bookmark-end text:name="_Toc318790364"/>一、公務預算<text:bookmark-end text:name="_Toc13747403"/><text:s/></text:p>
      <text:p text:style-name="P7">我國在73年制定下水道法後，行政院於77年8月18日核定「污水下水道發展方案」，該方案歷經 81 年10 月 5 日、87 年 3 月 12 日及 98 年 3 月 30 日三次修正<text:span text:style-name="註腳參照"><text:note text:note-class="footnote" text:id="_ftn0"><text:note-citation>1</text:note-citation><text:note-body><text:p text:style-name="P8">摘自中華民國 105 年度污水下水道統計要覽。</text:p></text:note-body></text:note></text:span>，81年起並於公務預算編列污水下水道建設計畫，迄103年度已完成第1至4期計畫，目前正進行第5期計畫。其中第1期建設計畫(81-86年度)、第2期建設計畫(87-92年度)、第3期建設計畫(92-97年度)及第4期建設計畫(98-103年度)預算數各為171.33億元、168.78億元、298.12億元及459.3億元；決算數分別為171.33億元、168.78億元、273.07億元及433.84億元；執行率各為100%、100%、91.60%及94.46%（詳附表5），前4期計畫主要著重於污水下水道系統工程之建置。</text:p>
      <text:p text:style-name="P9">污水下水道建設第5期計畫(104-109年度)計畫，除延續前4期以「工程建設」為主之相關建設外，並納入「環保永續」思維，加入推動放流水回收再利用與污泥減量等計畫內容，以因應氣候變化對水資源之多元需求，並拓展污水下水道建設整體效益。第5期計畫於104至107年度累計預算數482.75億元、決算數470.48億元、執行率97.46%；108年度編列預算126.71億元，現仍持續進行中(詳附表6）。</text:p>
      <text:p text:style-name="P10"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2LVL1" style:family="text">
      <style:text-properties style:text-position="0% 100%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9-07-23T10:04:00Z</meta:creation-date>
    <dc:date>2019-07-23T10:04:00Z</dc:date>
    <meta:print-date>2019-07-22T01:58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