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fo:letter-spacing="-0.0041in" style:font-size-complex="18pt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9" style:parent-style-name="預設段落字型" style:family="text">
      <style:text-properties style:text-position="super 50%"/>
    </style:style>
    <style:style style:name="P10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公共污水回收再利用政策及預算執行成效之探討</text:p>
      <text:p text:style-name="P5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278475164"/><text:bookmark-start text:name="_Toc318790364"/></text:p>
      <text:p text:style-name="P6"><text:bookmark-start text:name="_Toc13747410"/><text:bookmark-end text:name="_Toc278475164"/><text:bookmark-end text:name="_Toc318790364"/>五、再生水成本較自來水源高，致降低廠商使用再生水意願，允宜積極開發相關技術以降低再生水產製成本，並加強宣導使用再生水，以提高廠商使用再生水意願<text:bookmark-end text:name="_Toc13747410"/></text:p>
      <text:p text:style-name="P7">再生水案推動過程中主要困難在於用水契約協商及簽訂費時，在我國自來水價相對低廉之情況下，用水端廠商基於商業成本考量下，多所遲疑。以目前營運中之鳳山溪水資源回收中心為例，供應再生水價為18.8元/噸，較自來水價高出甚多幾乎達50%<text:span text:style-name="註腳參照"><text:note text:note-class="footnote" text:id="_ftn0"><text:note-citation>1</text:note-citation><text:note-body><text:p text:style-name="P8">據臺灣自來水公司網站資料，現行自來水每月抄表者，1-10度每度單價7.35元、11-30度每度單價9.45元、31-50度每度單價11.55元、51度以上每度單價12.075元。</text:p></text:note-body></text:note></text:span>，因此現況用水端除環評承諾外，均較無使用意願，致推動廠商使用再生水仍屬困難<text:span text:style-name="T9"><text:note text:note-class="footnote" text:id="_ftn1"><text:note-citation>2</text:note-citation><text:note-body><text:p text:style-name="P10">據營建署108年5月間回復資料。</text:p></text:note-body></text:note></text:span>。允宜積極開發相關技術以降低再生水產製成本，並加強宣導再生水循環利用及確保用水無虞之經濟效益，以提高廠商使用再生水意願。</text:p>
      <text:p text:style-name="P11"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9-07-23T10:05:00Z</meta:creation-date>
    <dc:date>2019-07-23T10:05:00Z</dc:date>
    <meta:print-date>2019-07-22T01:58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