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表格內文14行高" style:family="paragraph">
      <style:paragraph-properties fo:margin-left="0.1687in" fo:text-indent="-0.1687in">
        <style:tab-stops/>
      </style:paragraph-properties>
    </style:style>
    <style:style style:name="P14" style:parent-style-name="表格內文14行高" style:family="paragraph">
      <style:paragraph-properties fo:text-align="justify" fo:margin-left="0.1687in" fo:text-indent="-0.1687in">
        <style:tab-stops/>
      </style:paragraph-properties>
    </style:style>
    <style:style style:name="P15" style:parent-style-name="表格內文14行高" style:family="paragraph">
      <style:paragraph-properties fo:margin-left="0.1687in" fo:text-indent="-0.1687in">
        <style:tab-stops/>
      </style:paragraph-properties>
    </style:style>
    <style:style style:name="P16" style:parent-style-name="表格內文14行高" style:family="paragraph">
      <style:paragraph-properties fo:margin-left="0.2534in" fo:text-indent="-0.2534in">
        <style:tab-stops/>
      </style:paragraph-properties>
    </style:style>
    <style:style style:name="P17"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我國農業天然災害救助與農業保險制度</text:span><text:span text:style-name="T8">推動情形</text:span><text:span text:style-name="T9">之探討</text:span></text:p>
      <text:p text:style-name="P10"><text:bookmark-start text:name="_Toc424402843"/><text:bookmark-start text:name="_Toc14793086"/>一、受全球極端氣候等因素影響，近年我國農業經營風險及天然災損金額頗巨<text:bookmark-end text:name="_Toc14793086"/></text:p>
      <text:p text:style-name="P11">農業生產為風險相對高之產業，無論是天災造成產量驟減，抑或暖冬等效應造成市場價格下跌而影響收入，皆可能導致農民投入成本與數月辛勞而無所獲。雖然我國近1、2年因颱風侵襲次數較往年相對少，故106年度農業災害產物及民間設施估計損失43.13億元，較104年度及105年度農業災損106.50億元、383.39億元明顯減少。惟據學者虞國興分析記錄超過25年之雨量站資料，發現台灣地區歷年來雨量之變化呈遞減趨勢，其中屬於我國農業重要產地–南部地區乾旱較北部嚴重，雨量有逐年減少且於連續60日及90日呈現明顯遞減趨勢<text:span text:style-name="註腳參照"><text:note text:note-class="footnote" text:id="_ftn0"><text:note-citation>1</text:note-citation><text:note-body><text:p text:style-name="表格內文14行高">.資料來源，吳瑞賢等8人，「天然災害防治導論第四版」，p1-25，2018年8月。</text:p></text:note-body></text:note></text:span>。</text:p>
      <text:p text:style-name="P12">107年底受暖冬效應及持續乾旱衝擊，我國農作物天然災害損失仍陸續發生，截至108年3月底止受損作物從荔枝、龍眼擴散至雲嘉南蒜頭，以及枇杷、桃李梅、高接梨和茶等中南部坡地作物，災情頗為嚴重；統計至108年3月25日農損高達13億1,070萬元，創下我國歷年旱災區域最廣與農損金額最高紀錄<text:span text:style-name="註腳參照"><text:note text:note-class="footnote" text:id="_ftn1"><text:note-citation>2</text:note-citation><text:note-body><text:p text:style-name="P13">.資料來源，「<text:span text:style-name="表格內文14行高字元">乾旱殺戮最暖冬天農委會輕忽農損13億創新高</text:span>」，<text:span text:style-name="表格內文14行高字元">2019</text:span><text:span text:style-name="表格內文14行高字元">.</text:span><text:span text:style-name="表格內文14行高字元">4</text:span><text:span text:style-name="表格內文14行高字元">.</text:span><text:span text:style-name="表格內文14行高字元">20蘋果日報第A14版</text:span><text:span text:style-name="表格內文14行高字元">。另</text:span><text:span text:style-name="表格內文14行高字元">本中心於108年4月</text:span><text:span text:style-name="表格內文14行高字元">11日曾</text:span><text:span text:style-name="表格內文14行高字元">洽詢農委會提供107年度及108年截至3月底農業天然災害損失相關統計，據該會</text:span><text:span text:style-name="表格內文14行高字元">108年5月7日</text:span><text:span text:style-name="表格內文14行高字元">回復略以，</text:span><text:span text:style-name="表格內文14行高字元">有關「農業統計年報」農業災害損失相關統計表係由農、林、漁、畜各產業單位於每年5月31日前，報送前一年度農業災害損失公務報表供該會彙整後對外公布，故尚無法提供相關統計資料</text:span><text:span text:style-name="表格內文14行高字元">。</text:span></text:p></text:note-body></text:note></text:span>。另依本院經濟委員會108年5月15日邀請農委會就「全台各地因轄內蟲害、氣候變遷及天然災害等緣故，依農業天然災害救助辦法逕向中央主管機關申請補助等事宜辦理情形」等專案報告，108年初受霪雨、低溫、旱災、鋒面、高溫等災害影響，該會陸續公告宜蘭<text:soft-page-break/>等15個直轄市、縣市政府分別辦理金柑等作物現金救助地區<text:span text:style-name="註腳參照"><text:note text:note-class="footnote" text:id="_ftn2"><text:note-citation>3</text:note-citation><text:note-body><text:p text:style-name="P14">.包括：108年(以下同)1月霪雨：宜蘭縣–金柑。1月低溫：宜蘭縣、臺中市–高接梨穗。1–2月旱災等：桃園市、新竹縣、苗栗縣、臺中市、彰化縣、南投縣、雲林縣、嘉義縣(市)、臺南市、高雄市、屏東縣、臺東縣、花蓮縣–水蜜桃、高接梨穗、桃、李、枇杷、梨、蘋果、梅、荔枝、龍眼、大蒜、茶、洋蔥及箭竹筍等。3月霪雨：臺中市、彰化縣、雲林縣、臺南市–小麥。2–3月高溫(遲發性)：屏東縣–改良種芒果。3月霪雨(遲發性)：花蓮縣–西瓜。3月鋒面(遲發性)：臺中市–巨峰葡萄。</text:p></text:note-body></text:note></text:span>，截至108年4月30日止已核撥上述農業天然災害救助金計1萬1,143戶，金額2億7,063萬元。另對近期蜂農反映蜂蜜減產事宜，農委會108年4月研議增列「蜂群」為農業天然災害現金救助及低利貸款項目，並刪除蜂箱每戶最高4萬9千元救助上限、專案補助蜂農餵飼所需三分之一砂糖<text:span text:style-name="註腳參照"><text:note text:note-class="footnote" text:id="_ftn3"><text:note-citation>4</text:note-citation><text:note-body><text:p text:style-name="P15">.按農委會108年4月29日邀集台灣養蜂協會及相關產業單位召開「研商養蜂產業與林業用地種植果樹之農業天然災害救助及產業輔導事宜會議」討論決議，並通過將刷蜂機等7種養蜂器具納入小型農機具補助等蜂產業輔導措施。</text:p></text:note-body></text:note></text:span>等輔導措施。此外，108年5月17日起因豪雨造成農業災情，截至5月24日16時止經各直轄市、縣市政府查報災情，通報總損失8,831萬元<text:span text:style-name="註腳參照"><text:note text:note-class="footnote" text:id="_ftn4"><text:note-citation>5</text:note-citation><text:note-body><text:p text:style-name="P16">.資料來源，本院經濟委員會108年5月30日邀請農委會進行「近期全臺大雷雨導致農作物毀損災情、對全臺農產市場供輸之影響及蔬果價格波動情況」專案報告。該通報總損失中以高雄市損失2,397萬元、屏東縣損失1,595萬元、南投縣損失1,501萬元、苗栗縣損失1,235萬元較嚴重。</text:p></text:note-body></text:note></text:span>。以上凸顯我國受極端氣候等因素影響，近年農業經營風險及天然災損金額仍巨。</text:p>
      <text:p text:style-name="P1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07-23T10:05:00Z</meta:creation-date>
    <dc:date>2019-07-23T10:05:00Z</dc:date>
    <meta:print-date>2019-07-03T03:13:00Z</meta:print-date>
    <meta:template xlink:href="Normal.dotm" xlink:type="simple"/>
    <meta:editing-cycles>2</meta:editing-cycles>
    <meta:editing-duration>PT0S</meta:editing-duration>
    <meta:document-statistic meta:page-count="2" meta:paragraph-count="1" meta:word-count="126" meta:character-count="849" meta:row-count="6" meta:non-whitespace-character-count="724"/>
  </office:meta>
</office:document-meta>
</file>