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style:line-break="normal" fo:margin-left="0.3937in" fo:text-indent="0.3937in">
        <style:tab-stops/>
      </style:paragraph-properties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style:font-size-complex="18pt"/>
    </style:style>
    <style:style style:name="T14" style:parent-style-name="預設段落字型" style:family="text">
      <style:text-properties style:font-size-complex="18pt"/>
    </style:style>
    <style:style style:name="T15" style:parent-style-name="預設段落字型" style:family="text">
      <style:text-properties style:font-size-complex="18pt"/>
    </style:style>
    <style:style style:name="T16" style:parent-style-name="預設段落字型" style:family="text">
      <style:text-properties style:font-size-complex="18pt"/>
    </style:style>
    <style:style style:name="T17" style:parent-style-name="預設段落字型" style:family="text">
      <style:text-properties style:font-size-complex="18pt"/>
    </style:style>
    <style:style style:name="T18" style:parent-style-name="預設段落字型" style:family="text">
      <style:text-properties style:font-size-complex="18pt"/>
    </style:style>
    <style:style style:name="T19" style:parent-style-name="預設段落字型" style:family="text">
      <style:text-properties style:font-size-complex="18pt"/>
    </style:style>
    <style:style style:name="T20" style:parent-style-name="預設段落字型" style:family="text">
      <style:text-properties style:font-size-complex="18pt"/>
    </style:style>
    <style:style style:name="P21" style:parent-style-name="表格內文14行高" style:family="paragraph">
      <style:paragraph-properties fo:margin-left="0.2534in" fo:text-indent="-0.2534in">
        <style:tab-stops/>
      </style:paragraph-properties>
    </style:style>
    <style:style style:name="P22" style:parent-style-name="表格內文14行高" style:family="paragraph">
      <style:paragraph-properties fo:margin-left="0.2534in" fo:text-indent="-0.2534in">
        <style:tab-stops/>
      </style:paragraph-properties>
    </style:style>
    <style:style style:name="P23" style:parent-style-name="表格內文14行高" style:family="paragraph">
      <style:paragraph-properties style:line-break="normal" fo:margin-left="0.2534in" fo:text-indent="-0.2534in">
        <style:tab-stops/>
      </style:paragraph-properties>
    </style:style>
    <style:style style:name="P24" style:parent-style-name="表格內文14行高" style:family="paragraph">
      <style:paragraph-properties fo:margin-left="0.2534in" fo:text-indent="-0.2534in">
        <style:tab-stops/>
      </style:paragraph-properties>
    </style:style>
    <style:style style:name="T25" style:parent-style-name="預設段落字型" style:family="text">
      <style:text-properties fo:letter-spacing="-0.0069in"/>
    </style:style>
    <style:style style:name="P26" style:parent-style-name="表格內文14行高" style:family="paragraph">
      <style:paragraph-properties style:line-break="normal" fo:margin-left="0.2534in" fo:text-indent="-0.2534in">
        <style:tab-stops/>
      </style:paragraph-properties>
    </style:style>
    <style:style style:name="P27" style:parent-style-name="表格內文14行高" style:family="paragraph">
      <style:paragraph-properties fo:text-align="justify" fo:margin-left="0.2534in" fo:text-indent="-0.2534in">
        <style:tab-stops/>
      </style:paragraph-properties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55in"/>
    </style:style>
    <style:style style:name="T30" style:parent-style-name="預設段落字型" style:family="text">
      <style:text-properties fo:letter-spacing="-0.0055in"/>
    </style:style>
    <style:style style:name="T31" style:parent-style-name="預設段落字型" style:family="text">
      <style:text-properties fo:letter-spacing="-0.0055in"/>
    </style:style>
    <style:style style:name="T32" style:parent-style-name="預設段落字型" style:family="text">
      <style:text-properties fo:letter-spacing="-0.0055i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letter-spacing="-0.0055in"/>
    </style:style>
    <style:style style:name="P34" style:parent-style-name="內文" style:family="paragraph">
      <style:paragraph-properties fo:margin-left="0.3937in" fo:text-indent="0.3937in">
        <style:tab-stops/>
      </style:paragraph-properties>
    </style:style>
    <style:style style:name="P35" style:parent-style-name="表格內文14行高" style:family="paragraph">
      <style:paragraph-properties fo:margin-left="0.1687in" fo:text-indent="-0.1687in">
        <style:tab-stops/>
      </style:paragraph-properties>
    </style:style>
    <style:style style:name="P36" style:parent-style-name="表格內文14行高" style:family="paragraph">
      <style:paragraph-properties style:line-break="normal" fo:text-align="justify" fo:margin-left="0.2534in" fo:text-indent="-0.2534in">
        <style:tab-stops/>
      </style:paragraph-properties>
    </style:style>
    <style:style style:name="P37" style:parent-style-name="表格內文14行高" style:family="paragraph">
      <style:paragraph-properties style:line-break="normal" fo:margin-left="0.2534in" fo:text-indent="-0.2534in">
        <style:tab-stops/>
      </style:paragraph-properties>
    </style:style>
    <style:style style:name="T3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left="0.3937in" fo:text-indent="0.3937in">
        <style:tab-stops/>
      </style:paragraph-properties>
    </style:style>
    <style:style style:name="T43" style:parent-style-name="預設段落字型" style:family="text">
      <style:text-properties style:font-name="華康細明體" style:letter-kerning="false"/>
    </style:style>
    <style:style style:name="T44" style:parent-style-name="預設段落字型" style:family="text">
      <style:text-properties style:font-name="華康細明體" style:letter-kerning="false"/>
    </style:style>
    <style:style style:name="T45" style:parent-style-name="預設段落字型" style:family="text">
      <style:text-properties style:font-name="華康細明體" style:letter-kerning="false"/>
    </style:style>
    <style:style style:name="T46" style:parent-style-name="預設段落字型" style:family="text">
      <style:text-properties style:font-name="華康細明體" style:letter-kerning="false"/>
    </style:style>
    <style:style style:name="T47" style:parent-style-name="預設段落字型" style:family="text">
      <style:text-properties style:font-name="華康細明體" style:letter-kerning="false"/>
    </style:style>
    <style:style style:name="T48" style:parent-style-name="預設段落字型" style:family="text">
      <style:text-properties style:font-name="華康細明體" style:letter-kerning="false"/>
    </style:style>
    <style:style style:name="T49" style:parent-style-name="預設段落字型" style:family="text">
      <style:text-properties style:font-name="華康細明體" style:letter-kerning="false"/>
    </style:style>
    <style:style style:name="T50" style:parent-style-name="預設段落字型" style:family="text">
      <style:text-properties style:font-name="華康細明體" style:letter-kerning="false"/>
    </style:style>
    <style:style style:name="T51" style:parent-style-name="預設段落字型" style:family="text">
      <style:text-properties style:font-name="華康細明體" style:letter-kerning="false"/>
    </style:style>
    <style:style style:name="P52" style:parent-style-name="表格內文14行高" style:family="paragraph">
      <style:paragraph-properties fo:margin-left="0.2534in" fo:text-indent="-0.2534in">
        <style:tab-stops/>
      </style:paragraph-properties>
    </style:style>
    <style:style style:name="T53" style:parent-style-name="預設段落字型" style:family="text">
      <style:text-properties fo:letter-spacing="-0.0069in"/>
    </style:style>
    <style:style style:name="T54" style:parent-style-name="預設段落字型" style:family="text">
      <style:text-properties fo:letter-spacing="-0.0069in"/>
    </style:style>
    <style:style style:name="T55" style:parent-style-name="預設段落字型" style:family="text">
      <style:text-properties fo:letter-spacing="-0.0069in"/>
    </style:style>
    <style:style style:name="T56" style:parent-style-name="預設段落字型" style:family="text">
      <style:text-properties fo:letter-spacing="-0.0069in"/>
    </style:style>
    <style:style style:name="T57" style:parent-style-name="預設段落字型" style:family="text">
      <style:text-properties fo:letter-spacing="-0.0069in"/>
    </style:style>
    <style:style style:name="T58" style:parent-style-name="預設段落字型" style:family="text">
      <style:text-properties fo:letter-spacing="-0.0069in"/>
    </style:style>
    <style:style style:name="T59" style:parent-style-name="預設段落字型" style:family="text">
      <style:text-properties fo:letter-spacing="-0.0069in"/>
    </style:style>
    <style:style style:name="T60" style:parent-style-name="預設段落字型" style:family="text">
      <style:text-properties fo:letter-spacing="-0.0069in"/>
    </style:style>
    <style:style style:name="T61" style:parent-style-name="預設段落字型" style:family="text">
      <style:text-properties fo:letter-spacing="-0.0069in"/>
    </style:style>
    <style:style style:name="T62" style:parent-style-name="預設段落字型" style:family="text">
      <style:text-properties fo:letter-spacing="-0.0069in"/>
    </style:style>
    <style:style style:name="T63" style:parent-style-name="預設段落字型" style:family="text">
      <style:text-properties fo:letter-spacing="-0.0069in"/>
    </style:style>
    <style:style style:name="T64" style:parent-style-name="預設段落字型" style:family="text">
      <style:text-properties fo:letter-spacing="-0.0069in"/>
    </style:style>
    <style:style style:name="T65" style:parent-style-name="預設段落字型" style:family="text">
      <style:text-properties fo:letter-spacing="-0.0069in"/>
    </style:style>
    <style:style style:name="T66" style:parent-style-name="預設段落字型" style:family="text">
      <style:text-properties fo:letter-spacing="-0.0069in"/>
    </style:style>
    <style:style style:name="T67" style:parent-style-name="預設段落字型" style:family="text">
      <style:text-properties fo:letter-spacing="-0.0069in"/>
    </style:style>
    <style:style style:name="T68" style:parent-style-name="預設段落字型" style:family="text">
      <style:text-properties fo:letter-spacing="-0.0069in"/>
    </style:style>
    <style:style style:name="T69" style:parent-style-name="預設段落字型" style:family="text">
      <style:text-properties fo:letter-spacing="-0.0069in"/>
    </style:style>
    <style:style style:name="T70" style:parent-style-name="預設段落字型" style:family="text">
      <style:text-properties fo:letter-spacing="-0.0069in"/>
    </style:style>
    <style:style style:name="T71" style:parent-style-name="預設段落字型" style:family="text">
      <style:text-properties fo:letter-spacing="-0.0069in"/>
    </style:style>
    <style:style style:name="T72" style:parent-style-name="預設段落字型" style:family="text">
      <style:text-properties fo:letter-spacing="-0.0069in"/>
    </style:style>
    <style:style style:name="T73" style:parent-style-name="預設段落字型" style:family="text">
      <style:text-properties fo:letter-spacing="-0.0069in"/>
    </style:style>
    <style:style style:name="T74" style:parent-style-name="預設段落字型" style:family="text">
      <style:text-properties fo:letter-spacing="-0.0069in"/>
    </style:style>
    <style:style style:name="T75" style:parent-style-name="預設段落字型" style:family="text">
      <style:text-properties fo:letter-spacing="-0.0069in"/>
    </style:style>
    <style:style style:name="T76" style:parent-style-name="預設段落字型" style:family="text">
      <style:text-properties fo:letter-spacing="-0.0069in"/>
    </style:style>
    <style:style style:name="T77" style:parent-style-name="預設段落字型" style:family="text">
      <style:text-properties fo:letter-spacing="-0.0069in"/>
    </style:style>
    <style:style style:name="T78" style:parent-style-name="預設段落字型" style:family="text">
      <style:text-properties fo:letter-spacing="-0.0069in"/>
    </style:style>
    <style:style style:name="T79" style:parent-style-name="預設段落字型" style:family="text">
      <style:text-properties fo:letter-spacing="-0.0069in"/>
    </style:style>
    <style:style style:name="T80" style:parent-style-name="預設段落字型" style:family="text">
      <style:text-properties fo:letter-spacing="-0.0069in"/>
    </style:style>
    <style:style style:name="T81" style:parent-style-name="預設段落字型" style:family="text">
      <style:text-properties fo:letter-spacing="-0.0069in"/>
    </style:style>
    <style:style style:name="T82" style:parent-style-name="預設段落字型" style:family="text">
      <style:text-properties fo:letter-spacing="-0.0069in"/>
    </style:style>
    <style:style style:name="T83" style:parent-style-name="預設段落字型" style:family="text">
      <style:text-properties fo:letter-spacing="-0.0069in"/>
    </style:style>
    <style:style style:name="T84" style:parent-style-name="預設段落字型" style:family="text">
      <style:text-properties fo:letter-spacing="-0.0069in"/>
    </style:style>
    <style:style style:name="T85" style:parent-style-name="預設段落字型" style:family="text">
      <style:text-properties fo:letter-spacing="-0.0069in"/>
    </style:style>
    <style:style style:name="T86" style:parent-style-name="預設段落字型" style:family="text">
      <style:text-properties fo:letter-spacing="-0.0069in"/>
    </style:style>
    <style:style style:name="T87" style:parent-style-name="預設段落字型" style:family="text">
      <style:text-properties fo:letter-spacing="-0.0069in"/>
    </style:style>
    <style:style style:name="T88" style:parent-style-name="預設段落字型" style:family="text">
      <style:text-properties fo:letter-spacing="-0.0069in"/>
    </style:style>
    <style:style style:name="T89" style:parent-style-name="預設段落字型" style:family="text">
      <style:text-properties fo:letter-spacing="-0.0069in"/>
    </style:style>
    <style:style style:name="P90" style:parent-style-name="一二三" style:family="paragraph">
      <style:paragraph-properties fo:margin-left="0.5909in" fo:text-indent="-0.1972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P104" style:parent-style-name="一下內文縮2" style:family="paragraph">
      <style:paragraph-properties fo:margin-left="0.5902in" fo:text-indent="0.3937in">
        <style:tab-stops/>
      </style:paragraph-properties>
    </style:style>
    <style:style style:name="P105" style:parent-style-name="表格內文14行高" style:family="paragraph">
      <style:paragraph-properties fo:margin-left="0.2534in" fo:text-indent="-0.2534in">
        <style:tab-stops/>
      </style:paragraph-properties>
    </style:style>
    <style:style style:name="P106" style:parent-style-name="表格內文14行高" style:family="paragraph">
      <style:paragraph-properties fo:margin-left="0.2534in" fo:text-indent="-0.2534in">
        <style:tab-stops/>
      </style:paragraph-properties>
    </style:style>
    <style:style style:name="P107" style:parent-style-name="表格內文14行高" style:family="paragraph">
      <style:paragraph-properties fo:margin-left="0.2534in" fo:text-indent="-0.2534in">
        <style:tab-stops/>
      </style:paragraph-properties>
    </style:style>
    <style:style style:name="T108" style:parent-style-name="預設段落字型" style:family="text">
      <style:text-properties fo:letter-spacing="-0.0041in"/>
    </style:style>
    <style:style style:name="P109" style:parent-style-name="表格內文14行高" style:family="paragraph">
      <style:paragraph-properties fo:margin-left="0.2534in" fo:text-indent="-0.2534in">
        <style:tab-stops/>
      </style:paragraph-properties>
    </style:style>
    <style:style style:name="P110" style:parent-style-name="一二三" style:family="paragraph">
      <style:paragraph-properties fo:margin-left="0.5909in" fo:text-indent="-0.1972in">
        <style:tab-stops/>
      </style:paragraph-properties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P130" style:parent-style-name="E" style:family="paragraph">
      <style:paragraph-properties fo:margin-left="0.7868in" fo:text-indent="-0.1965in">
        <style:tab-stops/>
      </style:paragraph-properties>
    </style:style>
    <style:style style:name="P131" style:parent-style-name="表格內文14行高" style:family="paragraph">
      <style:paragraph-properties fo:margin-left="0.2534in" fo:text-indent="-0.2534in">
        <style:tab-stops/>
      </style:paragraph-properties>
    </style:style>
    <style:style style:name="P132" style:parent-style-name="表格內文14行高" style:family="paragraph">
      <style:paragraph-properties style:line-break="normal" fo:margin-left="0.2534in" fo:text-indent="-0.2534in">
        <style:tab-stops/>
      </style:paragraph-properties>
    </style:style>
    <style:style style:name="P133" style:parent-style-name="E" style:family="paragraph">
      <style:paragraph-properties fo:margin-left="0.7868in" fo:text-indent="-0.1965in">
        <style:tab-stops/>
      </style:paragraph-properties>
    </style:style>
    <style:style style:name="P134" style:parent-style-name="表格內文14行高" style:family="paragraph">
      <style:paragraph-properties style:line-break="normal" fo:margin-left="0.2534in" fo:text-indent="-0.2534in">
        <style:tab-stops/>
      </style:paragraph-properties>
    </style:style>
    <style:style style:name="P135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<text:span text:style-name="T7">近年我國農業天然災害救助與農業保險制度</text:span><text:span text:style-name="T8">推動情形</text:span><text:span text:style-name="T9">之探討</text:span></text:p>
      <text:p text:style-name="P10"><text:bookmark-start text:name="_Toc424402843"/><text:bookmark-start text:name="_Toc14793090"/>五、為建構完善農業天然災害保險機制，制定農業保險專法有其必要性，惟宜審慎評估對政府未來財政可能造成之重大影響<text:bookmark-end text:name="_Toc14793090"/></text:p>
      <text:p text:style-name="P11"><text:span text:style-name="T12">農業發展條例第58條第</text:span><text:span text:style-name="T13">1、</text:span><text:span text:style-name="T14">2項規定：</text:span><text:span text:style-name="T15">「</text:span><text:span text:style-name="T16">為安定農民收入，穩定農村社會，促進農業資源之充分利用，政府應舉辦農業保險。</text:span><text:span text:style-name="T17">」、</text:span><text:span text:style-name="T18">「在農業保險法未制定前，得由中央主管機關訂定辦法，分區、分類、分期試辦農業保險</text:span><text:span text:style-name="T19">…</text:span><text:span text:style-name="T20">。」</text:span>農業保險係運用原理集合多數農民共同承擔天然災害之風險，藉以降低因作物遭受天然災害侵襲所產生之損失<text:span text:style-name="註腳參照"><text:note text:note-class="footnote" text:id="_ftn0"><text:note-citation>1</text:note-citation><text:note-body><text:p text:style-name="P21">.王惠正、鄞鳯儀編譯，「2017年OECD農業政策觀測與評估報告」，2017。</text:p></text:note-body></text:note></text:span>；惟我國農作物種類多且平均種植面積小，作物種植地區及產期皆集中，農業經營風險分散不易<text:span text:style-name="註腳參照"><text:note text:note-class="footnote" text:id="_ftn1"><text:note-citation>2</text:note-citation><text:note-body><text:p text:style-name="P22">.羅元鴻，「農業保險制度之分析」，農政與農情第215期，2010年5月。</text:p></text:note-body></text:note></text:span>；大多農作物尚難符合「發生頻率低，損失幅度大」之保險原則，且加保單位數量亦需足夠分散風險，始能提升商業保險公司參與意願，以及農業天然災害保險之成效<text:span text:style-name="註腳參照"><text:note text:note-class="footnote" text:id="_ftn2"><text:note-citation>3</text:note-citation><text:note-body><text:p text:style-name="P23">.農委會103年年報，「九、規劃建立農業天然災害保險制度」，https://www.coa.gov.tw/ws.php?id=2502948；108年5月21日查詢結果。</text:p></text:note-body></text:note></text:span>。惟誠如本報告前述，近10年度農業天然災害現金救助占農業災損比率平均為24.38%，凸顯僅倚賴政府現金救助並非有效填補農業天然災損方法，如能藉由推動農業天然災害保險制度，將不確定災損救助經費逐漸轉換為較固定之保費補助，除使農民能獲得較高之保險理賠外，亦可使政府財政負擔維持穩定<text:span text:style-name="註腳參照"><text:note text:note-class="footnote" text:id="_ftn3"><text:note-citation>4</text:note-citation><text:note-body><text:p text:style-name="P24">.<text:span text:style-name="T25">「農作物天然災害保險之推動及規劃方向」，農政與農情第288期，105年6月。</text:span></text:p></text:note-body></text:note></text:span>。參酌美、加、歐洲、日本等為因應農業生產所面臨天災風險，大多經由補助保費方式，以農業保險提供農民於產量或收入減少時之保障<text:span text:style-name="註腳參照"><text:note text:note-class="footnote" text:id="_ftn4"><text:note-citation>5</text:note-citation><text:note-body><text:p text:style-name="P26">.王惠正、林明哲、黃琮琪編譯，「先進國家實施農業保險之經驗」，2014，農委會網站。</text:p></text:note-body></text:note></text:span>。由各國發展農業保險經驗顯示，農業保險具特殊性與複雜性，開辦初期如：建置危險分散機制、補助農民部<text:soft-page-break/>分保費及後續農業損失查勘與理賠鑑定等，均需政府積極參與以利其推動。而各國政府支持農業保險之最普遍方式除補助保費外，制定保險專法亦視為政府對於農業保險的一種支持<text:span text:style-name="註腳參照"><text:note text:note-class="footnote" text:id="_ftn5"><text:note-citation>6</text:note-citation><text:note-body><text:p text:style-name="P27">.<text:span text:style-name="T28">楊明憲，「國外實施各類型農業保險經驗之探究」，2011，農委會網站</text:span><text:span text:style-name="T29">。該文中指出：</text:span><text:span text:style-name="T30">「</text:span><text:span text:style-name="T31">依世界銀行(2009)對於65國家的調查結果顯示：有63%受調查國家由政府補助作物保險的保費，另也有35%受調查國家由政府補助牲畜保險的保費。」、「依世界銀行(2009)指出：</text:span><text:span text:style-name="T32">目前有51%及 33%的受調查國家分別已在作物及牲畜保險立法</text:span><text:span text:style-name="T33">。」</text:span></text:p></text:note-body></text:note></text:span>。</text:p>
      <text:p text:style-name="P34">鑒於法制健全乃農業保險制度有效運行之基礎，農委會曾於106年初將農業保險法列為優先推動法案之一，按該農業保險法草案規劃方向，包括：1.為提高農民加保誘因，於現金救助與保險費補助不重複補助之原則下，中央主管機關補助保險費補助比率以50%為原則。2.鼓勵保險業及農會、漁會，積極配合辦理農業保險，中央主管機關得補助保險人辦理農業保險之附加費用或提供獎勵(含保單研發、推廣、委託查勘等費用)。3.由中央主管機關捐助新臺幣50億元設立財團法人農業保險基金作為管理單位，其後應視應有之承保能量，持續編列預算捐助該基金。惟該農業保險法草案經當時行政院林前院長以我國天災發生頻率高，農業保險試辦品項太少，無法準確推估開辦農業保險加保率等，如倉促貿然開辦難保不會變成另一錢坑法案，爰於106年3月間暫停推動該法之制定<text:span text:style-name="註腳參照"><text:note text:note-class="footnote" text:id="_ftn6"><text:note-citation>7</text:note-citation><text:note-body><text:p text:style-name="P35">.引自「擔心變錢坑 林揆對農業保險法喊卡」報導，2017/03/14，工商時報。</text:p></text:note-body></text:note></text:span>。嗣後農委會參考國外農業保險制度、國內數年試辦經驗及產官學界意見等，再次規劃擬定「農業保險法」草案，行政院於107年間亦召開數次農業保險法草案審查會議，草案架構已初步取得相關部會共識<text:span text:style-name="註腳參照"><text:note text:note-class="footnote" text:id="_ftn7"><text:note-citation>8</text:note-citation><text:note-body><text:p text:style-name="P36">.資料來源，農委會網站108年1月22日新聞稿，https://www.coa.gov.tw/theme_data.php?theme=news&amp;sub_theme=agri&amp;id=7644。</text:p></text:note-body></text:note></text:span>，未來將持續務實、積極推動立法<text:span text:style-name="註腳參照"><text:note text:note-class="footnote" text:id="_ftn8"><text:note-citation>9</text:note-citation><text:note-body><text:p text:style-name="P37">.依108年2月27日本院第九屆第七會期農委會業務報告，於該會議中農委會所提供PPT檔第7頁<text:span text:style-name="T38">提及「農業保險法草案業經行政院108/2/21第4次審查會通過，將提送立法院審議，期儘速於本會期通過</text:span>」。<text:span text:style-name="T39">惟截至108年5月</text:span><text:span text:style-name="T40">31</text:span><text:span text:style-name="T41">日行政院尚未將農業保險法草案送本院審議</text:span>。</text:p></text:note-body></text:note></text:span>。</text:p>
      <text:soft-page-break/>
      <text:p text:style-name="P42">此外，本院多數委員亦相當關注農業保險推動情形，<text:span text:style-name="T43">為</text:span><text:span text:style-name="T44">期</text:span><text:span text:style-name="T45">農業保險</text:span><text:span text:style-name="T46">制度</text:span><text:span text:style-name="T47">健全發展</text:span><text:span text:style-name="T48">應</text:span><text:span text:style-name="T49">完備</text:span><text:span text:style-name="T50">其</text:span><text:span text:style-name="T51">法源基礎，爰</text:span>陸續提出「農業天然災害保險法草案」、「農業保險法草案」及「農作物保險法草案」等，截至108年5月底本院委員(黨團)共計提案9個版本<text:span text:style-name="註腳參照"><text:note text:note-class="footnote" text:id="_ftn9"><text:note-citation>10</text:note-citation><text:note-body><text:p text:style-name="P52">.<text:span text:style-name="T53">截至108年5月</text:span><text:span text:style-name="T54">底</text:span><text:span text:style-name="T55">止</text:span><text:span text:style-name="T56">本院委員</text:span><text:span text:style-name="T57">依其提案時間</text:span><text:span text:style-name="T58">分別</text:span><text:span text:style-name="T59">為</text:span><text:span text:style-name="T60">：</text:span><text:span text:style-name="T61">蘇治芬委員等19人</text:span><text:span text:style-name="T62">提案「</text:span><text:span text:style-name="T63">農業天然災害保險法草案</text:span><text:span text:style-name="T64">」；</text:span><text:span text:style-name="T65">陳亭妃委員等23人</text:span><text:span text:style-name="T66">、劉建國</text:span><text:span text:style-name="T67">委員等</text:span><text:span text:style-name="T68">18人、親民黨黨團等</text:span><text:span text:style-name="T69">各</text:span><text:span text:style-name="T70">提案「農業保險法草案」；何欣純</text:span><text:span text:style-name="T71">委員等</text:span><text:span text:style-name="T72">16人提案「農作物保險法草案」；曾銘宗</text:span><text:span text:style-name="T73">委員等</text:span><text:span text:style-name="T74">17人、余宛如</text:span><text:span text:style-name="T75">委員等</text:span><text:span text:style-name="T76">16人、鍾佳濱</text:span><text:span text:style-name="T77">委員等</text:span><text:span text:style-name="T78">20人及蔡培慧</text:span><text:span text:style-name="T79">委員等</text:span><text:span text:style-name="T80">21人</text:span><text:span text:style-name="T81">各</text:span><text:span text:style-name="T82">提出「農業保險法草案」</text:span><text:span text:style-name="T83">等共計9項提案</text:span><text:span text:style-name="T84">，目前</text:span><text:span text:style-name="T85">均尚待委員會審議</text:span><text:span text:style-name="T86">中</text:span><text:span text:style-name="T87">。</text:span><text:span text:style-name="T88">https://lis.ly.gov.tw/lylgmeetc/lgmeetkm?@@1413123834#pgloc</text:span><text:span text:style-name="T89">。</text:span></text:p></text:note-body></text:note></text:span>；其內容主要包括：中央與直轄市、縣(市)政府補助保險費比率原則、成立財團法人農業保險基金執行農業保險之再保險等業務、建置危險分散機制、提供保險人租稅優惠、保險產品研發、協助建置勘損機制與建立資料庫、培訓勘損人員等等。故農業保險專法之制定將有利於全面推動農業保險制度，並可協助農民分散風險及穩定農民收入，有其必要性。惟：</text:p>
      <text:p text:style-name="P90"><text:span text:style-name="T91">(</text:span><text:span text:style-name="T92">一)依</text:span><text:span text:style-name="T93">財政紀律法</text:span><text:span text:style-name="T94">、</text:span><text:span text:style-name="T95">財政收支劃分法</text:span><text:span text:style-name="T96">及</text:span><text:span text:style-name="T97">預算法</text:span><text:span text:style-name="T98">規定</text:span><text:span text:style-name="T99">，如</text:span><text:span text:style-name="T100">大幅增加政府</text:span><text:span text:style-name="T101">歲出或</text:span><text:span text:style-name="T102">財政負擔，</text:span><text:span text:style-name="T103">應事先籌妥經費、指明彌補資金之來源</text:span></text:p>
      <text:p text:style-name="P104">按財政紀律法第5條<text:span text:style-name="註腳參照"><text:note text:note-class="footnote" text:id="_ftn10"><text:note-citation>11</text:note-citation><text:note-body><text:p text:style-name="P105">.財政紀律法第 5 條規定：「中央政府各級機關、立法委員所提法律案大幅增加政府歲出或減少歲入者，應先具體指明彌補資金之來源。」、「各級地方政府或立法機關所提自治法規增加政府歲出或減少歲入者，準用前項規定。」</text:p></text:note-body></text:note></text:span>、財政收支劃分法第38之1條<text:span text:style-name="註腳參照"><text:note text:note-class="footnote" text:id="_ftn11"><text:note-citation>12</text:note-citation><text:note-body><text:p text:style-name="P106">.財政收支劃分法第38之1條規定：「各級政府、立法機關制(訂)定或修正法律或自治法規，有減少收入者，應同時籌妥替代財源；需增加財政負擔者，應事先籌妥經費或於立法時明文規定相對收入來源。」</text:p></text:note-body></text:note></text:span>及預算法第91條<text:span text:style-name="註腳參照"><text:note text:note-class="footnote" text:id="_ftn12"><text:note-citation>13</text:note-citation><text:note-body><text:p text:style-name="P107">.<text:span text:style-name="T108">預算法第91條：「立法委員所提法律案大幅增加歲出或減少歲入者，應先徵詢行政院之意見，指明彌補資金之來源；必要時，並應同時提案修正其他法律。」</text:span></text:p></text:note-body></text:note></text:span>等規定要旨，各級政府、立法機關制(訂)定或修正法律，需增加財政負擔或大幅增加歲出，應事先籌妥經費、指明彌補資金之來源或於立法時明文規定相對收入來源；必要時，並應同時提案修正其他法律。此乃財政民主原則，為避免政府支出大幅膨脹，係憲法上重要之行政與立法兩權間制衡手段<text:span text:style-name="註腳參照"><text:note text:note-class="footnote" text:id="_ftn13"><text:note-citation>14</text:note-citation><text:note-body><text:p text:style-name="P109">.廖欽福，「財政民主原則的虛幻與崩落－以促進經濟發展目的之立法為例」，月旦財經法雜誌/第21期/169-201頁，2010.06。</text:p></text:note-body></text:note></text:span>。爰於農業保險專法完成立法程序後，對政府未來財政負擔、或有給付責任亦應審慎評估並充分揭露。</text:p>
      <text:p text:style-name="P110"><text:span text:style-name="T111">(二)</text:span><text:span text:style-name="T112">宜</text:span><text:span text:style-name="T113">審慎</text:span><text:span text:style-name="T114">研酌</text:span><text:span text:style-name="T115">現行</text:span><text:span text:style-name="T116">現金救助與農業保險雙軌併存機制</text:span><text:span text:style-name="T117">，</text:span><text:span text:style-name="T118">避免</text:span><text:span text:style-name="T119">政府</text:span><text:span text:style-name="T120">重複補貼</text:span><text:span text:style-name="T121">，</text:span><text:span text:style-name="T122">並</text:span><text:span text:style-name="T123">確</text:span><text:span text:style-name="T124">實</text:span><text:span text:style-name="T125">評估</text:span><text:span text:style-name="T126">未來</text:span><text:span text:style-name="T127">對整體財政</text:span><text:span text:style-name="T128">可能造成之重大</text:span><text:span text:style-name="T129">影響</text:span></text:p>
      <text:p text:style-name="P130">1.農委會先前規劃農業保險法草案包括：為減輕農民負擔及提高加保誘因，補助保險費(補助比率以50%為上限，屬強制投保者除外)；由政府捐助50億元成立財團法人農業保險基金，以統籌管理農業保險之再保險及承擔最終責任等用途，如未來仍不足，需再編列預算挹注該基金等<text:span text:style-name="註腳參照"><text:note text:note-class="footnote" text:id="_ftn14"><text:note-citation>15</text:note-citation><text:note-body><text:p text:style-name="P131">.參據農委會網站上之原農業保險法草案第13條第2項：「中央主管機關於基金設立時，應捐助新臺幣五十億元，其後應視應有之承保能量，持續編列預算捐助該基金。」，108年4月30日查詢結果。</text:p></text:note-body></text:note></text:span>(另依農委會108年5月7日提供資料，目前擬定中之農業保險法草案，已修正為農業保險業務達一定規模時，成立財團法人農業保險基金，執行危險分散及管理機制。政府捐助金額，由主管機關視應有之承保能量編列預算捐助之)。農委會基於農民習於發生天災損失時由政府給予現金救助，加以農業保險試辦迄今投保普及率仍不高，尚無法完全取代農業災損現金救助，故現階段係採現金救助與農業保險雙軌併存機制<text:span text:style-name="註腳參照"><text:note text:note-class="footnote" text:id="_ftn15"><text:note-citation>16</text:note-citation><text:note-body><text:p text:style-name="P132">.農委會107年1月2日修正農業天然災害救助辦法第14條規定，刪除有關核發現金救助時應扣除補助保險費之規定，亦即中央主管機關於核發天然災害之現金救助時，不予扣除已補助之保險費。</text:p></text:note-body></text:note></text:span>。然為避免政府重複補貼，建議該會宜積極推動農業保險，研酌逐步取代農業天然災害現金救助之可行性，另對於政府已補助保險費部分，宜考量於撥付農業天然災害現金救助時予以扣除，或俟農業保險覆蓋率達一定程度以上者，規範政府保險費補助與現金救助、補助，擇一領取為原則。</text:p>
      <text:p text:style-name="P133">2.雖然政府財政支持與農業保險滲透具相關性，惟衡酌目前我國財政狀況，近10年平均每年度須負擔農業天然災損現金救助逾32億元，並補助農業保險之部分保費等；考量未來農業保險法草案制定施行後，如由政府捐助50億元(或更高金額)<text:span text:style-name="註腳參照"><text:note text:note-class="footnote" text:id="_ftn16"><text:note-citation>17</text:note-citation><text:note-body><text:p text:style-name="P134">.截至108年5月底止本院委員所提9個草案內容，幾乎均有由中央主管機關捐助成立財團法人農業保險基金，執行危險分散及管理機制；以及農業保險基金不足支付理賠金額時，得由國庫提供擔保等規定。至於各草案中對於捐助成立農業保險基金之金額包括新臺幣50億元、60億元、80億元及100億元或未明定等。另蘇治芬委員等提案中對於危險分散機制，則為第一層限額新臺幣50億元以上，移轉由本保險共保組織承擔之。第二層限額新臺幣300億元以上，由保險基金承擔及分散之。災害保險損失總金額超過各層危險承擔總額時，應按比例削減給付被保險人理賠金額等。</text:p></text:note-body></text:note></text:span>成立財團法人農業保險基金，以統籌管理農業保險之再保險及承擔最終責任等，並視承保能量及損失情形持續編列預算挹注資金，且該基金一旦不足支付理賠金額時，由國庫提供擔保等規定，倘無完善危險承擔機制以因應巨災發生時之財務風險，未來將可能造成政府極大財政負擔。</text:p>
      <text:p text:style-name="P13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三層標題一二三..." style:display-name="第三層標題(一) (二) (三)..." style:family="paragraph" style:parent-style-name="內文" style:list-style-name="LFO3" style:default-outline-level="3">
      <style:paragraph-properties fo:widows="2" fo:orphans="2" style:snap-to-layout-grid="false" fo:text-align="start" fo:margin-top="0.0347in" fo:margin-bottom="0.0347in" fo:line-height="100%" fo:margin-left="0.4722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2" style:display-name="內文2" style:family="paragraph" style:parent-style-name="內文">
      <style:paragraph-properties fo:text-align="start" style:vertical-align="baseline" style:line-height-at-least="0.2916in" fo:margin-left="0in" fo:text-indent="0.4166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標題壹貳參..." style:display-name="第一層標題(壹、貳、參...)" style:family="paragraph" style:parent-style-name="內文" style:list-style-name="LFO3" style:default-outline-level="1">
      <style:paragraph-properties fo:widows="2" fo:orphans="2" style:snap-to-layout-grid="false" fo:text-align="start" fo:margin-top="0.125in" fo:margin-bottom="0.125in" fo:line-height="100%" fo:margin-left="0.8861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四層標題1.2.3....." style:display-name="第四層標題(1. 2. 3. ....)" style:family="paragraph" style:parent-style-name="內文" style:list-style-name="LFO3" style:default-outline-level="4">
      <style:paragraph-properties fo:widows="2" fo:orphans="2" style:snap-to-layout-grid="false" fo:margin-top="0.0347in" fo:margin-bottom="0.0347in" fo:line-height="100%" fo:margin-left="2.875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list-style-name="LFO3" style:default-outline-level="5">
      <style:paragraph-properties fo:widows="2" fo:orphans="2" style:snap-to-layout-grid="false" fo:margin-top="0.0347in" fo:margin-bottom="0.0347in" fo:line-height="100%" fo:margin-left="1.0041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第四層內文" style:display-name="第四層內文" style:family="paragraph" style:parent-style-name="內文">
      <style:paragraph-properties fo:widows="2" fo:orphans="2" style:snap-to-layout-grid="false" fo:margin-top="0.1736in" fo:margin-bottom="0.1736in" fo:line-height="100%" fo:margin-left="0.8444in" fo:text-indent="0.5048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四層內文字元" style:display-name="第四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第二層標題一" style:display-name="第二層標題(一、" style:family="paragraph" style:parent-style-name="內文" style:list-style-name="LFO4" style:default-outline-level="2">
      <style:paragraph-properties fo:widows="2" fo:orphans="2" fo:text-align="start" fo:line-height="0.2777in" fo:margin-left="0.368in" fo:text-indent="-0.3333in">
        <style:tab-stops/>
      </style:paragraph-properties>
      <style:text-properties fo:font-weight="bold" style:font-weight-asian="bold" style:letter-kerning="false" fo:font-size="16pt" style:font-size-asian="16pt" style:font-size-complex="16pt" fo:language="en" style:language-complex="en" style:country-complex="US" fo:hyphenate="false"/>
    </style:style>
    <style:style style:name="第二層標題一字元" style:display-name="第二層標題(一、 字元" style:family="text">
      <style:text-properties style:font-name="標楷體" style:font-name-asian="標楷體" fo:font-weight="bold" style:font-weight-asian="bold" fo:font-size="16pt" style:font-size-asian="16pt" style:font-size-complex="16pt" fo:language="en" style:language-complex="en" style:country-complex="US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E5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style601" style:display-name="style601" style:family="text">
      <style:text-properties fo:color="#FF0000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一內文" style:display-name="(一)內文" style:family="paragraph" style:parent-style-name="內文">
      <style:paragraph-properties fo:widows="2" fo:orphans="2" fo:margin-top="0.0347in" fo:margin-bottom="0.0347in" fo:margin-left="0.2083in">
        <style:tab-stops/>
      </style:paragraph-properties>
      <style:text-properties fo:color="#000000" fo:font-size="16pt" style:font-size-asian="16pt" style:font-size-complex="16pt" fo:hyphenate="false"/>
    </style:style>
    <style:style style:name="一內文字元" style:display-name="(一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資料來源" style:display-name="表資料來源" style:family="paragraph" style:parent-style-name="內文">
      <style:paragraph-properties style:snap-to-layout-grid="false" fo:text-align="start" fo:margin-top="0.0138in" fo:margin-bottom="0.0347in" fo:line-height="0.2083in" fo:margin-left="0.2083in" fo:text-indent="-0.3465in">
        <style:tab-stops/>
      </style:paragraph-properties>
      <style:text-properties fo:font-size="12pt" style:font-size-asian="12pt" style:font-size-complex="12pt" fo:hyphenate="false"/>
    </style:style>
    <style:style style:name="表資料來源字元" style:display-name="表資料來源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圖文字樣式" style:display-name="圖文字樣式" style:family="paragraph" style:parent-style-name="圖片樣式">
      <style:paragraph-properties fo:margin-bottom="0in" fo:line-height="0.2222in"/>
      <style:text-properties fo:font-size="14pt" style:font-size-asian="14pt" style:font-size-complex="14pt" fo:hyphenate="false"/>
    </style:style>
    <style:style style:name="圖文字樣式字元" style:display-name="圖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內文0" style:display-name="(1)內文" style:family="paragraph" style:parent-style-name="內文">
      <style:paragraph-properties fo:widows="2" fo:orphans="2" fo:margin-top="0.0347in" fo:margin-bottom="0.0347in" fo:margin-left="0.3541in">
        <style:tab-stops/>
      </style:paragraph-properties>
      <style:text-properties fo:color="#000000" fo:font-size="16pt" style:font-size-asian="16pt" style:font-size-complex="16pt" fo:hyphenate="false"/>
    </style:style>
    <style:style style:name="圖片樣式" style:display-name="圖片樣式" style:family="paragraph" style:parent-style-name="內文0">
      <style:paragraph-properties fo:text-align="center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內文字元" style:display-name="(1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圖片樣式字元" style:display-name="圖片樣式 字元" style:family="text">
      <style:text-properties style:font-name="標楷體" style:font-name-asian="標楷體" fo:color="#000000" style:letter-kerning="true"/>
    </style:style>
    <style:style style:name="圖資料來源" style:display-name="圖資料來源" style:family="paragraph" style:parent-style-name="註腳文字">
      <style:paragraph-properties fo:text-align="center" fo:margin-top="0.05in" fo:margin-bottom="0.125in" fo:line-height="0.2083in" fo:margin-left="0in" fo:text-indent="0in">
        <style:tab-stops/>
      </style:paragraph-properties>
      <style:text-properties fo:color="#000000" fo:font-size="14pt" style:font-size-asian="14pt" style:font-size-complex="12pt" fo:hyphenate="false"/>
    </style:style>
    <style:style style:name="圖資料來源字元" style:display-name="圖資料來源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段落" style:display-name="(1)段落" style:family="paragraph" style:parent-style-name="內文0" style:list-style-name="LFO8">
      <style:paragraph-properties fo:margin-left="0in" fo:text-indent="0in">
        <style:tab-stops/>
      </style:paragraph-properties>
      <style:text-properties fo:hyphenate="false"/>
    </style:style>
    <style:style style:name="段落字元" style:display-name="(1)段落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文字樣式" style:display-name="表文字樣式" style:family="paragraph" style:parent-style-name="圖文字樣式">
      <style:paragraph-properties fo:text-align="start" fo:margin-bottom="0.0347in" fo:line-height="0.2083in" fo:margin-left="0.2083in" fo:text-indent="-0.2638in">
        <style:tab-stops/>
      </style:paragraph-properties>
      <style:text-properties fo:hyphenate="false"/>
    </style:style>
    <style:style style:name="表文字樣式字元" style:display-name="表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段落0" style:display-name="1段落" style:family="paragraph" style:parent-style-name="內文" style:list-style-name="LFO10">
      <style:paragraph-properties style:text-autospace="none" style:snap-to-layout-grid="false" fo:margin-top="0.0347in" fo:margin-bottom="0.0347in" fo:margin-left="0.1805in" fo:text-indent="-0.3347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段落字元0" style:display-name="1段落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font-name-complex="Calibri" style:letter-kerning="true" fo:font-size="12pt" style:font-size-asian="12pt" style:font-size-complex="11pt" fo:hyphenate="false"/>
    </style:style>
    <style:style style:name="ListLabel29" style:display-name="ListLabel 29" style:family="text">
      <style:text-properties style:font-name-complex="Times New Roman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20pt" style:font-size-asian="20pt" style:font-size-complex="20pt" style:text-underline-type="none" style:text-emphasize="none" fo:language="en"/>
    </style:style>
    <style:style style:name="WW_CharLFO3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3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7875in"/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3LVL3" style:num-prefix="(" style:num-suffix=")" style:num-format="一, 十, 一百(繁), ...">
        <style:list-level-properties text:space-before="0in" text:min-label-width="0.4722in"/>
      </text:list-level-style-number>
      <text:list-level-style-number text:level="4" text:style-name="WW_CharLFO3LVL4" style:num-suffix="、" style:num-format="1">
        <style:list-level-properties text:space-before="2.5597in" text:min-label-width="0.3152in"/>
      </text:list-level-style-number>
      <text:list-level-style-number text:level="5" text:style-name="WW_CharLFO3LVL5" style:num-prefix="(" style:num-suffix=")" style:num-format="1">
        <style:list-level-properties text:space-before="0.5708in" text:min-label-width="0.4333in"/>
      </text:list-level-style-number>
      <text:list-level-style-number text:level="6" style:num-prefix="(" style:num-suffix=")" style:num-format="1">
        <style:list-level-properties text:space-before="4.6048in" text:min-label-width="0.7875in"/>
      </text:list-level-style-number>
      <text:list-level-style-number text:level="7" style:num-prefix="(" style:num-suffix=")" style:num-format="1">
        <style:list-level-properties text:space-before="4.9in" text:min-label-width="0.8861in"/>
      </text:list-level-style-number>
      <text:list-level-style-number text:level="8" style:num-suffix="." style:num-format="a" style:num-letter-sync="true">
        <style:list-level-properties text:space-before="5.1951in" text:min-label-width="0.9847in"/>
      </text:list-level-style-number>
      <text:list-level-style-number text:level="9" style:num-suffix=")" style:num-format="a" style:num-letter-sync="true">
        <style:list-level-properties text:space-before="5.4909in" text:min-label-width="1.1805in"/>
      </text:list-level-style-number>
    </text:list-style>
    <style:style style:name="WW_CharLFO4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一, 十, 一百(繁), ...">
        <style:list-level-properties text:space-before="0.034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666in" text:min-label-width="0.75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1.6111in" text:min-label-width="0.25in"/>
      </text:list-level-style-number>
      <text:list-level-style-number text:level="3" style:num-prefix="（" style:num-suffix="）" style:num-format="一, 十, 一百(繁), ...">
        <style:list-level-properties text:space-before="1.9444in" text:min-label-width="0.7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、" style:num-format="甲, 乙, 丙, ...">
        <style:list-level-properties text:space-before="2.6111in" text:min-label-width="0.3333in"/>
      </text:list-level-style-number>
      <text:list-level-style-number text:level="6" style:num-suffix="." style:num-format="i">
        <style:list-level-properties fo:text-align="end" text:space-before="2.9444in" text:min-label-width="0.3333in"/>
      </text:list-level-style-number>
      <text:list-level-style-number text:level="7" style:num-suffix="." style:num-format="1">
        <style:list-level-properties text:space-before="3.2777in" text:min-label-width="0.3333in"/>
      </text:list-level-style-number>
      <text:list-level-style-number text:level="8" style:num-suffix="、" style:num-format="甲, 乙, 丙, ...">
        <style:list-level-properties text:space-before="3.6111in" text:min-label-width="0.3333in"/>
      </text:list-level-style-number>
      <text:list-level-style-number text:level="9" style:num-suffix="." style:num-format="i">
        <style:list-level-properties fo:text-align="end" text:space-before="3.9444in" text:min-label-width="0.3333in"/>
      </text:list-level-style-number>
    </text:list-style>
    <style:style style:name="WW_CharLFO10LVL1" style:family="text">
      <style:text-properties fo:font-weight="normal" style:font-weight-asian="normal" fo:font-size="16pt" style:font-size-asian="16pt" style:font-size-complex="16pt"/>
    </style:style>
    <text:list-style style:name="LFO10">
      <text:list-level-style-number text:level="1" text:style-name="WW_CharLFO10LVL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07-23T10:06:00Z</meta:creation-date>
    <dc:date>2019-07-23T10:06:00Z</dc:date>
    <meta:print-date>2019-07-03T03:1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0" meta:character-count="2412" meta:row-count="17" meta:non-whitespace-character-count="2056"/>
  </office:meta>
</office:document-meta>
</file>