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555in" text:min-label-width="0.5in"/>
      </text:list-level-style-number>
      <text:list-level-style-number text:level="2" style:num-suffix="、" style:num-format="甲, 乙, 丙, ...">
        <style:list-level-properties text:space-before="0.3888in" text:min-label-width="0.3333in"/>
      </text:list-level-style-number>
      <text:list-level-style-number text:level="3" style:num-suffix="." style:num-format="i">
        <style:list-level-properties fo:text-align="end" text:space-before="0.7222in" text:min-label-width="0.3333in"/>
      </text:list-level-style-number>
      <text:list-level-style-number text:level="4" style:num-suffix="." style:num-format="1">
        <style:list-level-properties text:space-before="1.0555in" text:min-label-width="0.3333in"/>
      </text:list-level-style-number>
      <text:list-level-style-number text:level="5" style:num-suffix="、" style:num-format="甲, 乙, 丙, ...">
        <style:list-level-properties text:space-before="1.3888in" text:min-label-width="0.3333in"/>
      </text:list-level-style-number>
      <text:list-level-style-number text:level="6" style:num-suffix="." style:num-format="i">
        <style:list-level-properties fo:text-align="end" text:space-before="1.7222in" text:min-label-width="0.3333in"/>
      </text:list-level-style-number>
      <text:list-level-style-number text:level="7" style:num-suffix="." style:num-format="1">
        <style:list-level-properties text:space-before="2.0555in" text:min-label-width="0.3333in"/>
      </text:list-level-style-number>
      <text:list-level-style-number text:level="8" style:num-suffix="、" style:num-format="甲, 乙, 丙, ...">
        <style:list-level-properties text:space-before="2.3888in" text:min-label-width="0.3333in"/>
      </text:list-level-style-number>
      <text:list-level-style-number text:level="9" style:num-suffix="." style:num-format="i">
        <style:list-level-properties fo:text-align="end" text:space-before="2.7222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text:number-lines="false" style:snap-to-layout-grid="false" fo:margin-top="0.125in" fo:margin-bottom="0.125in" fo:line-height="0.25in"/>
      <style:text-properties style:font-name="標楷體" style:font-name-asian="標楷體" fo:font-weight="bold" style:font-weight-asian="bold" fo:letter-spacing="-0.0097in" style:letter-kerning="true" fo:font-size="14pt" style:font-size-asian="14pt" style:font-size-complex="14pt"/>
    </style:style>
    <style:style style:name="P4" style:parent-style-name="內文" style:family="paragraph">
      <style:paragraph-properties style:snap-to-layout-grid="false" fo:text-align="justify" fo:line-height="0.2638in" fo:margin-left="0.9722in" fo:text-indent="-0.9722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fo:line-height="0.2638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text-align="justify" fo:line-height="0.2638in"/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fo:letter-spacing="-0.0138in" style:text-scale="90%"/>
    </style:style>
    <style:style style:name="T15" style:parent-style-name="預設段落字型" style:family="text">
      <style:text-properties fo:letter-spacing="-0.0138in" style:text-scale="90%"/>
    </style:style>
    <style:style style:name="P16" style:parent-style-name="內文" style:family="paragraph">
      <style:paragraph-properties style:snap-to-layout-grid="false" fo:text-align="justify" fo:line-height="0.2638in" fo:text-indent="0.9722in"/>
      <style:text-properties style:font-name="標楷體" style:font-name-asian="標楷體" style:letter-kerning="false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line-height="0.2638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line-height="0.2638in" fo:text-indent="0.9722in"/>
      <style:text-properties style:font-name="標楷體" style:font-name-asian="標楷體" style:letter-kerning="false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line-height="0.2638in" fo:text-indent="0.9722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時間-議事錄" style:family="paragraph">
      <style:paragraph-properties fo:line-height="0.2638in" fo:margin-left="0.9451in" fo:text-indent="-0.9451in">
        <style:tab-stops/>
      </style:paragraph-properties>
      <style:text-properties style:font-name="標楷體" fo:font-size="14pt" style:font-size-asian="14pt" style:font-size-complex="14pt"/>
    </style:style>
    <style:style style:name="P24" style:parent-style-name="時間-議事錄" style:family="paragraph">
      <style:paragraph-properties fo:line-height="0.2638in" fo:margin-left="1.9402in" fo:text-indent="-0.3402in">
        <style:tab-stops/>
      </style:paragraph-properties>
      <style:text-properties style:font-name="標楷體" fo:font-size="14pt" style:font-size-asian="14pt" style:font-size-complex="14pt"/>
    </style:style>
    <style:style style:name="P25" style:parent-style-name="時間-議事錄" style:family="paragraph">
      <style:paragraph-properties fo:line-height="0.2638in" fo:margin-left="1.9402in" fo:text-indent="-0.3402in">
        <style:tab-stops/>
      </style:paragraph-properties>
      <style:text-properties style:font-name="標楷體" fo:font-size="14pt" style:font-size-asian="14pt" style:font-size-complex="14pt"/>
    </style:style>
    <style:style style:name="P26" style:parent-style-name="時間-議事錄" style:family="paragraph">
      <style:paragraph-properties fo:line-height="0.2638in" fo:margin-left="1.9402in" fo:text-indent="-0.3402in">
        <style:tab-stops/>
      </style:paragraph-properties>
      <style:text-properties style:font-name="標楷體" fo:font-size="14pt" style:font-size-asian="14pt" style:font-size-complex="14pt"/>
    </style:style>
    <style:style style:name="P27" style:parent-style-name="時間-議事錄" style:family="paragraph">
      <style:paragraph-properties fo:line-height="0.2638in" fo:margin-left="1.9402in" fo:text-indent="-0.9569in">
        <style:tab-stops/>
      </style:paragraph-properties>
      <style:text-properties style:font-name="標楷體" fo:font-size="14pt" style:font-size-asian="14pt" style:font-size-complex="14pt"/>
    </style:style>
    <style:style style:name="P28" style:parent-style-name="時間-議事錄" style:family="paragraph">
      <style:paragraph-properties fo:line-height="0.2638in" fo:margin-left="1.9125in" fo:text-indent="-0.9291in">
        <style:tab-stops/>
      </style:paragraph-properties>
      <style:text-properties style:font-name="標楷體" fo:letter-spacing="-0.0027in" fo:font-size="14pt" style:font-size-asian="14pt" style:font-size-complex="14pt"/>
    </style:style>
    <style:style style:name="P29" style:parent-style-name="時間-議事錄" style:family="paragraph">
      <style:paragraph-properties fo:line-height="0.2638in" fo:margin-left="1.9402in" fo:text-indent="-0.9569in">
        <style:tab-stops/>
      </style:paragraph-properties>
      <style:text-properties style:font-name="標楷體" fo:font-size="14pt" style:font-size-asian="14pt" style:font-size-complex="14pt"/>
    </style:style>
    <style:style style:name="P30" style:parent-style-name="時間-議事錄" style:family="paragraph">
      <style:paragraph-properties fo:line-height="0.2638in" fo:margin-left="1.9402in" fo:text-indent="-0.9569in">
        <style:tab-stops/>
      </style:paragraph-properties>
      <style:text-properties style:font-name="標楷體" fo:font-size="14pt" style:font-size-asian="14pt" style:font-size-complex="14pt"/>
    </style:style>
    <style:style style:name="P31" style:parent-style-name="時間-議事錄" style:family="paragraph">
      <style:paragraph-properties fo:line-height="0.2638in" fo:margin-left="1.9402in" fo:text-indent="-0.9569in">
        <style:tab-stops/>
      </style:paragraph-properties>
      <style:text-properties style:font-name="標楷體" fo:font-size="14pt" style:font-size-asian="14pt" style:font-size-complex="14pt"/>
    </style:style>
    <style:style style:name="P32" style:parent-style-name="時間-議事錄" style:family="paragraph">
      <style:paragraph-properties fo:line-height="0.2638in" fo:margin-left="1.9402in" fo:text-indent="-0.9569in">
        <style:tab-stops/>
      </style:paragraph-properties>
      <style:text-properties style:font-name="標楷體" fo:font-size="14pt" style:font-size-asian="14pt" style:font-size-complex="14pt"/>
    </style:style>
    <style:style style:name="P33" style:parent-style-name="時間-議事錄" style:family="paragraph">
      <style:paragraph-properties fo:line-height="0.2638in" fo:margin-left="1.9402in" fo:text-indent="-0.9569in">
        <style:tab-stops/>
      </style:paragraph-properties>
      <style:text-properties style:font-name="標楷體" fo:font-size="14pt" style:font-size-asian="14pt" style:font-size-complex="14pt"/>
    </style:style>
    <style:style style:name="P34" style:parent-style-name="時間-議事錄" style:family="paragraph">
      <style:paragraph-properties fo:line-height="0.2638in" fo:margin-left="1.9402in" fo:text-indent="-0.9569in">
        <style:tab-stops/>
      </style:paragraph-properties>
      <style:text-properties style:font-name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2638in" fo:margin-left="0.7138in" fo:text-indent="-0.7138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text-scale="92%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letter-spacing="0.0291in" style:text-scale="92%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2638in" fo:margin-left="0.7152in" fo:text-indent="-0.7152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text-scale="92%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0.0291in" style:text-scale="92%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text-align="justify" fo:line-height="0.2638in">
        <style:tab-stops>
          <style:tab-stop style:type="left" style:position="1.0972in"/>
        </style:tab-stops>
      </style:paragraph-properties>
    </style:style>
    <style:style style:name="T48" style:parent-style-name="預設段落字型" style:family="text">
      <style:text-properties style:font-name="標楷體" style:font-name-asian="標楷體" style:text-scale="92%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0.0291in" style:text-scale="92%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0.2638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fo:line-height="0.2638in" fo:text-indent="0.9722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fo:line-height="0.2638in" fo:text-indent="0.9722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fo:line-height="0.2638in" fo:text-indent="0.9722in"/>
      <style:text-properties style:font-name="標楷體" style:font-name-asian="標楷體" fo:font-size="14pt" style:font-size-asian="14pt" style:font-size-complex="14pt"/>
    </style:style>
    <style:style style:name="P56" style:parent-style-name="決定" style:family="paragraph">
      <style:paragraph-properties fo:text-align="justify" fo:margin-top="0.125in" fo:line-height="0.2638in" fo:margin-left="0in" fo:margin-right="0in" fo:text-indent="0.7743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fo:margin-top="0.05in" fo:line-height="0.25in" fo:margin-left="0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fo:line-height="0.25in" fo:margin-left="0.5833in" fo:text-indent="-0.5833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fo:margin-top="0.125in" fo:line-height="0.25in" fo:text-indent="0.7743in"/>
    </style:style>
    <style:style style:name="T6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63" style:parent-style-name="內文" style:family="paragraph">
      <style:paragraph-properties style:punctuation-wrap="simpl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punctuation-wrap="simpl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punctuation-wrap="simpl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punctuation-wrap="simpl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P76" style:parent-style-name="內文" style:family="paragraph">
      <style:paragraph-properties style:snap-to-layout-grid="false" fo:text-align="justify" fo:margin-top="0.125in" fo:line-height="0.25in">
        <style:tab-stops>
          <style:tab-stop style:type="left" style:position="-0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78" style:parent-style-name="一報告事項" style:family="paragraph">
      <style:paragraph-properties fo:widows="2" fo:orphans="2" style:line-height-at-least="0.1666in" fo:margin-left="0.3888in" fo:text-indent="-0.3888in">
        <style:tab-stops/>
      </style:paragraph-properties>
    </style:style>
    <style:style style:name="T79" style:parent-style-name="預設段落字型" style:family="text">
      <style:text-properties style:font-name="Calibri" fo:font-size="14pt" style:font-size-asian="14pt"/>
    </style:style>
    <style:style style:name="T80" style:parent-style-name="預設段落字型" style:family="text">
      <style:text-properties style:font-name="Calibri" fo:font-size="14pt" style:font-size-asian="14pt"/>
    </style:style>
    <style:style style:name="T81" style:parent-style-name="預設段落字型" style:family="text">
      <style:text-properties style:font-name="Calibri" fo:font-size="14pt" style:font-size-asian="14pt"/>
    </style:style>
    <style:style style:name="T82" style:parent-style-name="預設段落字型" style:family="text">
      <style:text-properties style:font-name="標楷體" fo:font-size="14pt" style:font-size-asian="14pt"/>
    </style:style>
    <style:style style:name="T83" style:parent-style-name="預設段落字型" style:family="text">
      <style:text-properties style:font-name="Calibri" fo:font-size="14pt" style:font-size-asian="14pt"/>
    </style:style>
    <style:style style:name="T84" style:parent-style-name="預設段落字型" style:family="text">
      <style:text-properties style:font-name="Calibri"/>
    </style:style>
    <style:style style:name="T85" style:parent-style-name="預設段落字型" style:family="text">
      <style:text-properties style:font-name="Calibri"/>
    </style:style>
    <style:style style:name="T86" style:parent-style-name="預設段落字型" style:family="text">
      <style:text-properties style:font-name="Calibri"/>
    </style:style>
    <style:style style:name="T87" style:parent-style-name="預設段落字型" style:family="text">
      <style:text-properties style:font-name="Calibri"/>
    </style:style>
    <style:style style:name="P88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line-height="0.25in" fo:margin-left="0.333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fo:line-height="0.25in" fo:margin-left="0.333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一報告事項" style:family="paragraph">
      <style:paragraph-properties fo:widows="2" fo:orphans="2" style:line-height-at-least="0.1666in" fo:margin-left="0.3888in" fo:text-indent="-0.3888in">
        <style:tab-stops/>
      </style:paragraph-properties>
      <style:text-properties style:font-name="Calibri" fo:font-size="14pt" style:font-size-asian="14pt"/>
    </style:style>
    <style:style style:name="P95" style:parent-style-name="內文" style:family="paragraph">
      <style:paragraph-properties style:snap-to-layout-grid="false" fo:text-align="justify" fo:margin-top="0.125in" fo:line-height="0.25in" fo:text-indent="0.774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fo:line-height="0.25in" fo:margin-left="0.3888in" fo:text-indent="-0.3888in">
        <style:tab-stops>
          <style:tab-stop style:type="left" style:position="-0.5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text-align="justify" fo:line-height="0.25in" fo:margin-left="0.3888in" fo:text-indent="-0.3888in">
        <style:tab-stops>
          <style:tab-stop style:type="left" style:position="-0.5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 fo:line-height="0.25in" fo:margin-left="0.3888in" fo:text-indent="-0.3888in">
        <style:tab-stops>
          <style:tab-stop style:type="left" style:position="-0.5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 fo:line-height="0.25in" fo:margin-left="0.3333in" fo:text-indent="0.3888in">
        <style:tab-stops>
          <style:tab-stop style:type="left" style:position="-0.45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fo:margin-top="0.125in" fo:line-height="0.25in">
        <style:tab-stops>
          <style:tab-stop style:type="left" style:position="-0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 fo:margin-top="0.125in" fo:line-height="0.25in">
        <style:tab-stops>
          <style:tab-stop style:type="left" style:position="-0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 fo:margin-top="0.125in" fo:line-height="0.25in">
        <style:tab-stops>
          <style:tab-stop style:type="left" style:position="-0.125in"/>
        </style:tab-stops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Toc311127773"/><text:bookmark-start text:name="_Toc311127621"/>立法院第9屆第7會期司法及法制、教育及文化委員會第2次聯席會議議事錄<text:bookmark-end text:name="_Toc311127773"/><text:bookmark-end text:name="_Toc311127621"/></text:p>
      <text:p text:style-name="P4"><text:span text:style-name="T5">時 <text:s text:c="3"/>間：</text:span><text:span text:style-name="T6">中華民國108年5月2日（星期四）上午</text:span><text:span text:style-name="T7">9時至1</text:span><text:span text:style-name="T8">1</text:span><text:span text:style-name="T9">時</text:span><text:span text:style-name="T10">51</text:span><text:span text:style-name="T11">分</text:span></text:p>
      <text:p text:style-name="P12">地 <text:s text:c="3"/>點：本院紅樓302會議室</text:p>
      <text:p text:style-name="P13">出席委員：吳志揚<text:s/>鍾佳濱 洪慈庸 黃國書 柯志恩 沈智慧 周春米</text:p>
      <text:p text:style-name="時間凸五">簡東明 蔣乃辛 鄭運鵬 鍾孔炤 林奕華 管碧玲 段宜康</text:p>
      <text:p text:style-name="時間凸五">李麗芬 蘇巧慧<text:s/><text:span text:style-name="T14">張廖萬堅</text:span><text:s/>吳思瑤<text:s/>尤美女<text:s/>何志偉 蔡培慧</text:p>
      <text:p text:style-name="時間凸五">陳學聖 陳玉珍 許智傑<text:s/><text:span text:style-name="T15">高金素梅</text:span><text:s/></text:p>
      <text:p text:style-name="P16">委員出席25人</text:p>
      <text:p text:style-name="P17">列席委員：曾銘宗 黃國昌 羅致政<text:s/>鄭天財Sra．Kacaw<text:s text:c="5"/>呂玉玲</text:p>
      <text:p text:style-name="P18">何欣純 邱志偉</text:p>
      <text:p text:style-name="P19"><text:span text:style-name="T20">委員列席</text:span><text:span text:style-name="T21">7</text:span><text:span text:style-name="T22">人</text:span></text:p>
      <text:p text:style-name="P23">列席官員：科技部部長　陳良基</text:p>
      <text:p text:style-name="P24">新竹科學工業園區管理局局長　王永壯</text:p>
      <text:p text:style-name="P25">中部科學工業園區管理局局長　陳銘煌</text:p>
      <text:p text:style-name="P26">南部科學工業園區管理局局長　林威呈</text:p>
      <text:p text:style-name="P27">行政院教育科學文化處參議　謝勝隆</text:p>
      <text:p text:style-name="P28">勞動部職業安全衛生署綜合規劃與職業衛生組科長　邱繼賢</text:p>
      <text:p text:style-name="P29">行政院人事行政總處組編人力處專門委員　王佳玉</text:p>
      <text:p text:style-name="P30">銓敘部法規司專門委員　黃惠琴</text:p>
      <text:p text:style-name="P31">國家發展委員會社會發展處專門委員　蘇愛娟</text:p>
      <text:p text:style-name="P32">行政院主計總處公務預算處科長　李翊柔</text:p>
      <text:p text:style-name="P33">經濟部工業局人事室主任　周鴻鈞</text:p>
      <text:p text:style-name="P34">內政部消防署火災預防組組長　周文智</text:p>
      <text:p text:style-name="P35"><text:span text:style-name="T36">主 <text:s text:c="3"/></text:span><text:span text:style-name="T37">席</text:span><text:span text:style-name="T38">：</text:span><text:span text:style-name="T39">段</text:span><text:span text:style-name="T40">召集委員</text:span><text:span text:style-name="T41">宜康(代理)</text:span></text:p>
      <text:p text:style-name="P42"><text:span text:style-name="T43">專門委</text:span><text:span text:style-name="T44">員</text:span><text:span text:style-name="T45">：</text:span><text:span text:style-name="T46">張智為</text:span></text:p>
      <text:p text:style-name="P47"><text:span text:style-name="T48">主任秘</text:span><text:span text:style-name="T49">書</text:span><text:span text:style-name="T50">：</text:span><text:span text:style-name="T51">楊育純</text:span></text:p>
      <text:p text:style-name="P52">紀 <text:s text:c="3"/>錄：簡任秘書　彭定民</text:p>
      <text:p text:style-name="P53">簡任編審　薛復寧</text:p>
      <text:p text:style-name="P54">科　　長　鮑夏明</text:p>
      <text:p text:style-name="P55">專　　員　蔡國治</text:p>
      <text:p text:style-name="P56">報告事項</text:p>
      <text:p text:style-name="P57">宣讀上次會議議事錄。</text:p>
      <text:p text:style-name="P58"><text:span text:style-name="T59">決定：確定。</text:span></text:p>
      <text:p text:style-name="P60"><text:span text:style-name="T61">討論</text:span><text:span text:style-name="T62">事項</text:span></text:p>
      <text:p text:style-name="P63">一、併案審查（一）行政院函請審議「科技部組織法第二條、第五條及第十條條文修正草案」、（二）委員蔣乃辛等18人擬具「科技部<text:soft-page-break/>組織法第二條及第五條條文修正草案」及（三）委員蔡培慧等16人擬具「科技部組織法第二條及第五條條文修正草案」案。</text:p>
      <text:p text:style-name="P64">二、併案審查（一）行政院函請審議「科技部新竹科學工業園區管理局組織法修正草案」、（二）委員蔣乃辛等18人擬具「科技部新竹科學工業園區管理局組織法名稱、第一條及第二條條文修正草案」及（三）委員柯志恩等16人擬具「科技部新竹科學工業園區管理局組織法名稱、第一條、第二條及第六條條文修正草案」案。</text:p>
      <text:p text:style-name="P65">三、併案審查（一）行政院函請審議「科技部中部科學工業園區管理局組織法修正草案」、（二）委員蔣乃辛等18人擬具「科技部中部科學工業園區管理局組織法名稱、第一條及第二條條文修正草案」及（三）委員柯志恩等16人擬具「科技部中部科學工業園區管理局組織法名稱、第一條、第二條及第六條條文修正草案」案。</text:p>
      <text:p text:style-name="P66">四、併案審查（一）行政院函請審議「科技部南部科學工業園區管理局組織法修正草案」、（二）委員蔣乃辛等18人擬具「科技部南部科學工業園區管理局組織法名稱、第一條及第二條條文修正草案」及（三）委員柯志恩等17人擬具「科技部南部科學工業園區管理局組織法名稱、第一條、第二條及第六條條文修正草案」案。</text:p>
      <text:p text:style-name="日期前距">（本次會議有委員<text:span text:style-name="T67">吳志揚、</text:span><text:span text:style-name="T68">洪慈庸、鍾佳濱、</text:span><text:span text:style-name="T69">黃國書、柯志恩、鍾孔炤、蔣乃辛、鄭運鵬、</text:span><text:span text:style-name="T70">尤美女、</text:span><text:span text:style-name="T71">沈智慧、管碧玲、</text:span><text:span text:style-name="T72">段宜康、</text:span><text:span text:style-name="T73">黃國昌</text:span><text:span text:style-name="T74">等</text:span><text:span text:style-name="T75">提出質詢</text:span>；委員蘇巧慧、蔡培慧、李麗芬、張廖萬堅、簡東明、陳學聖、吳思瑤、林奕華、周春米等提出書面質詢。）</text:p>
      <text:p text:style-name="P76">決議：</text:p>
      <text:p text:style-name="P77">一、報告及詢答完畢，逕行逐條審查。</text:p>
      <text:p text:style-name="P78"><text:span text:style-name="T79">二、</text:span><text:span text:style-name="T80">「科技部組織法第二條、第五條及第十條條文修正草案」</text:span><text:span text:style-name="T81">等</text:span><text:span text:style-name="T82">3</text:span><text:span text:style-name="T83">案：</text:span></text:p>
      <text:p text:style-name="一內文齊">(一)第二條、<text:span text:style-name="T84">第五條及第十條</text:span><text:span text:style-name="T85">，均</text:span><text:span text:style-name="T86">保留，送院會處理</text:span><text:span text:style-name="T87">。</text:span></text:p>
      <text:p text:style-name="一內文凸">(二)本案審查完竣，擬具審查報告，提請院會公決；須交由黨團協商；院會討論時，由周召集委員春米出席說明。</text:p>
      <text:p text:style-name="P88">三、「科技部新竹科學工業園區管理局組織法修正草案」等3案：</text:p>
      <text:p text:style-name="一內文齊">(一)名稱、第一條至第六條，均保留，送院會處理。</text:p>
      <text:p text:style-name="一內文凸">(二)本案審查完竣，擬具審查報告，提請院會公決；須交由黨團協商；院會討論時，由周召集委員春米出席說明。</text:p>
      <text:p text:style-name="P89">四、「科技部中部科學工業園區管理局組織法修正草案」等3案：</text:p>
      <text:p text:style-name="一內文齊">(一)名稱、第一條至第六條，均保留，送院會處理。</text:p>
      <text:p text:style-name="一內文凸">(二)本案審查完竣，擬具審查報告，提請院會公決；須交由黨團協商；院會討論時，由周召集委員春米出席說明。</text:p>
      <text:p text:style-name="P90">五、「科技部南部科學工業園區管理局組織法修正草案」等3案：</text:p>
      <text:p text:style-name="一內文齊">(一)名稱、第一條至第六條，均保留，送院會處理。</text:p>
      <text:p text:style-name="一內文凸">(二)本案審查完竣，擬具審查報告，提請院會公決；須交由黨團協商；院會討論時，由周召集委員春米出席說明。</text:p>
      <text:soft-page-break/>
      <text:p text:style-name="P91">六、第二案至第四案有附帶決議1項，保留，送院會處理：</text:p>
      <text:p text:style-name="P92">科技部所屬之三個科學園區管理局，依據「科學園區設置管理條例」第6條第1項第18款及其所屬三個管理局組織法，掌理園區內「關於勞工行政、職業安全衛生、公害防治及勞動檢查事項。」</text:p>
      <text:p text:style-name="P93">考量管理局之組織人力、專業領域及角色定位，主要以服務園區內廠商為主，與勞動檢查所涉及之檢查權之行使本質上相違背，為避免管理局發生球員兼裁判的角色衝突，請科技部會同勞動部研議檢討，將勞動檢查業務回歸勞動檢查體系，以貫徹勞動法令之執行。</text:p>
      <text:p text:style-name="提案1">提案人：鍾孔炤<text:s/>尤美女<text:s/>段宜康</text:p>
      <text:p text:style-name="P94">七、委員質詢時，要求提供相關資料或以書面答復者，請相關機關儘速送交個別委員及本聯席會。</text:p>
      <text:p text:style-name="P95">提 <text:s/>案</text:p>
      <text:p text:style-name="P96">一、查科技部近十年來補助各領域專題研究計畫，人文及社會科學一直是敬陪末座，每年只占全部補助的13%左右，較其他生物、醫學及農學每年約25%至30%、工程科學3成多、自然科學約20%的補助為少；再加上人文與社會科學的學科特性，較無其他領域有相關產業界的資源挹注，或與產業合作的機會，因此其研究多仰賴政府的支持，故政府補助對該領域學者更形重要。有鑑於台灣社會科學論文發表篇數與排名也是年年退步。為加強國內人文社會科學研究與鼓勵該領域學者，建請科技部應加強補助人文及社會科學專題研究計畫。</text:p>
      <text:p text:style-name="提案1">提案人：管碧玲<text:s/>尤美女<text:s/>鍾孔炤</text:p>
      <text:p text:style-name="P97">決議：照案通過。</text:p>
      <text:p text:style-name="P98">二、有鑑於科技部與印度科技部早在106年就已簽署雙邊合作備忘錄，但由於印度科技部並不包含人文社會科學研究領域，因此若要在人文領域方面合作，另需與印度社會科學研究委員會(IndianCouncilof Social Science Research ,簡稱ICSSR)簽署合作備忘錄。但因為科技部的不積極，遲遲未與ICSSR簽訂合作備忘錄，導致台灣人文社科學術界要與印度建立合作關係，有如大旱望雲霓，一直未能有任何經費的挹注，令該領域之研究人員縱然有心，卻無法與印度建立一長久的合作關係。</text:p>
      <text:p text:style-name="P99">目前ICSSR主席Dr. Braj Bihari Kumar表示積極支持與台灣科技部簽署雙邊人文社會科學合作MOU，而台灣駐印代表處也於107年6月拜訪ICSSR，主席Dr. Braj Bihari Kumar也向代表處表示該方之內部作業程序已完成，若台灣同意將可進行簽約。由於國內人文社科學界自108年開始即積極牽線雙方簽訂合作MOU，面對人文社科領域已落後其他領域十多年，科技部應全力加速該合作備忘錄的簽訂，因此要求科技部應於今(108)年12月底前完成相關<text:soft-page-break/>簽署作業。</text:p>
      <text:p text:style-name="提案1">提案人：管碧玲<text:s/>尤美女<text:s/>鍾孔炤</text:p>
      <text:p text:style-name="P100">決議：照案通過。</text:p>
      <text:p text:style-name="P101">散會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時間凸五" style:display-name="時　　間：凸五" style:family="paragraph" style:auto-update="true">
      <style:paragraph-properties style:snap-to-layout-grid="false" fo:text-align="justify" style:line-height-at-least="0.1666in" fo:margin-left="0.9833in" fo:text-indent="0.001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樣式時間凸五" style:display-name="樣式 時　　間：凸五 +" style:family="paragraph" style:parent-style-name="時間凸五" style:auto-update="true">
      <style:paragraph-properties fo:margin-left="4.2465in" fo:text-indent="-2.4979in">
        <style:tab-stops/>
      </style:paragraph-properties>
      <style:text-properties fo:letter-spacing="-0.0138in" style:text-scale="90%" fo:hyphenate="false"/>
    </style:style>
    <style:style style:name="條" style:display-name="1-條" style:family="paragraph" style:parent-style-name="內文">
      <style:paragraph-properties style:punctuation-wrap="simple" fo:text-align="justify" style:vertical-align="middle" fo:line-height="0.25in" fo:margin-left="0.6111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項" style:display-name="2-項" style:family="paragraph" style:parent-style-name="內文">
      <style:paragraph-properties style:punctuation-wrap="simple" fo:text-align="justify" style:vertical-align="middle" fo:line-height="0.25in" fo:margin-left="0.5833in" fo:margin-right="0.0833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條字元" style:display-name="1-條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款" style:display-name="3-款" style:family="paragraph" style:parent-style-name="內文">
      <style:paragraph-properties style:punctuation-wrap="simple" fo:text-align="justify" style:vertical-align="middle" fo:line-height="0.25in" fo:margin-left="0.7777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項字元" style:display-name="2-項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人字元" style:display-name="提案人： 字元" style:family="text">
      <style:text-properties style:font-name-asian="標楷體" style:letter-kerning="true" fo:font-size="14pt" style:font-size-asian="14pt" style:font-size-complex="12pt"/>
    </style:style>
    <style:style style:name="款字元" style:display-name="3-款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人" style:display-name="提案人：" style:family="paragraph" style:parent-style-name="內文" style:auto-update="true">
      <style:paragraph-properties style:snap-to-layout-grid="false" fo:text-align="justify" style:line-height-at-least="0.1666in" fo:margin-left="3.1111in" fo:text-indent="-0.7777in">
        <style:tab-stops/>
      </style:paragraph-properties>
      <style:text-properties style:font-name-asian="標楷體" fo:font-size="14pt" style:font-size-asian="14pt" fo:hyphenate="false"/>
    </style:style>
    <style:style style:name="附帶1" style:display-name="4-附帶1" style:family="paragraph" style:parent-style-name="內文">
      <style:paragraph-properties fo:widows="2" fo:orphans="2" style:snap-to-layout-grid="false" fo:text-align="justify" style:line-height-at-least="0.1666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附帶2" style:display-name="4-附帶2" style:family="paragraph" style:parent-style-name="內文">
      <style:paragraph-properties fo:widows="2" fo:orphans="2" style:snap-to-layout-grid="false" fo:text-align="justify" style:line-height-at-least="0.1666in" fo:margin-left="0.5833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附帶1字元" style:display-name="4-附帶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1" style:display-name="5-提案1" style:family="paragraph" style:parent-style-name="提案人">
      <style:text-properties fo:hyphenate="false"/>
    </style:style>
    <style:style style:name="附帶2字元" style:display-name="4-附帶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行號" style:display-name="行號" style:family="text"/>
    <style:style style:name="提案1字元" style:display-name="5-提案1 字元" style:family="text" style:parent-style-name="提案人字元">
      <style:text-properties style:font-name-asian="標楷體" style:letter-kerning="true" fo:font-size="14pt" style:font-size-asian="14pt" style:font-size-complex="12pt"/>
    </style:style>
    <style:style style:name="日期前距" style:display-name="日期前距" style:family="paragraph" style:auto-update="true">
      <style:paragraph-properties style:snap-to-layout-grid="false" fo:text-align="justify" fo:line-height="0.25in" fo:margin-left="0.2138in" fo:text-indent="-0.213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日期前距字元" style:display-name="日期前距 字元" style:family="text">
      <style:text-properties style:font-name="標楷體" style:font-name-asian="標楷體" fo:font-size="14pt" style:font-size-asian="14pt" style:font-size-complex="14pt"/>
    </style:style>
    <style:style style:name="一內文齊" style:display-name="一、內文齊" style:family="paragraph" style:auto-update="true">
      <style:paragraph-properties style:snap-to-layout-grid="false" fo:text-align="justify" fo:line-height="0.25in" fo:margin-left="0.1722in" fo:margin-right="0.1666in" fo:text-indent="-0.0055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一內文齊字元" style:display-name="一、內文齊 字元" style:family="text">
      <style:text-properties style:font-name="標楷體" style:font-name-asian="標楷體" fo:font-size="14pt" style:font-size-asian="14pt" style:font-size-complex="12pt"/>
    </style:style>
    <style:style style:name="一內文凸" style:display-name="(一)內文凸１" style:family="paragraph" style:auto-update="true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一內文凸字元" style:display-name="(一)內文凸１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1款" style:display-name="第1款" style:family="paragraph" style:auto-update="true">
      <style:paragraph-properties style:line-break="normal" style:snap-to-layout-grid="false" fo:text-align="justify" style:line-height-at-least="0.1666in" fo:margin-left="0.5618in" fo:text-indent="0.38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第1款字元" style:display-name="第1款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555in" text:min-label-width="0.5in"/>
      </text:list-level-style-number>
      <text:list-level-style-number text:level="2" style:num-suffix="、" style:num-format="甲, 乙, 丙, ...">
        <style:list-level-properties text:space-before="0.3888in" text:min-label-width="0.3333in"/>
      </text:list-level-style-number>
      <text:list-level-style-number text:level="3" style:num-suffix="." style:num-format="i">
        <style:list-level-properties fo:text-align="end" text:space-before="0.7222in" text:min-label-width="0.3333in"/>
      </text:list-level-style-number>
      <text:list-level-style-number text:level="4" style:num-suffix="." style:num-format="1">
        <style:list-level-properties text:space-before="1.0555in" text:min-label-width="0.3333in"/>
      </text:list-level-style-number>
      <text:list-level-style-number text:level="5" style:num-suffix="、" style:num-format="甲, 乙, 丙, ...">
        <style:list-level-properties text:space-before="1.3888in" text:min-label-width="0.3333in"/>
      </text:list-level-style-number>
      <text:list-level-style-number text:level="6" style:num-suffix="." style:num-format="i">
        <style:list-level-properties fo:text-align="end" text:space-before="1.7222in" text:min-label-width="0.3333in"/>
      </text:list-level-style-number>
      <text:list-level-style-number text:level="7" style:num-suffix="." style:num-format="1">
        <style:list-level-properties text:space-before="2.0555in" text:min-label-width="0.3333in"/>
      </text:list-level-style-number>
      <text:list-level-style-number text:level="8" style:num-suffix="、" style:num-format="甲, 乙, 丙, ...">
        <style:list-level-properties text:space-before="2.3888in" text:min-label-width="0.3333in"/>
      </text:list-level-style-number>
      <text:list-level-style-number text:level="9" style:num-suffix="." style:num-format="i">
        <style:list-level-properties fo:text-align="end" text:space-before="2.7222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司法委員會第四屆第三會期第一次全體委員會議議事錄</dc:title>
    <dc:subject/>
    <meta:initial-creator>立法院鄧可容</meta:initial-creator>
    <dc:creator>Windows 使用者</dc:creator>
    <meta:creation-date>2019-07-25T08:01:00Z</meta:creation-date>
    <dc:date>2019-07-25T08:01:00Z</dc:date>
    <meta:print-date>2019-05-02T09:40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415" meta:character-count="2779" meta:row-count="19" meta:non-whitespace-character-count="2369"/>
  </office:meta>
</office:document-meta>
</file>