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1965in" fo:text-indent="-0.1965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1965in" fo:text-indent="-0.1965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中央部會推動長照十年計畫2.0初步成效之檢討</text:p>
      <text:p text:style-name="P6"><text:bookmark-start text:name="_Toc14783467"/>主要參考文獻<text:bookmark-end text:name="_Toc14783467"/></text:p>
      <text:list text:style-name="LFO41" text:continue-numbering="true">
        <text:list-item>
          <text:p text:style-name="P7">衛生福利部長期照顧司，長期照顧十年計劃2.0<text:span text:style-name="T8">－</text:span>107年度執行成果，108年5月。</text:p>
        </text:list-item>
        <text:list-item>
          <text:p text:style-name="P9">衛生福利部統計處，106年老人狀況調查，107年12月。</text:p>
        </text:list-item>
      </text:list>
      <text:p text:style-name="P10">3.衛生福利部，長期照顧十年計畫2.0，105年12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07-26T03:41:00Z</meta:creation-date>
    <dc:date>2019-07-26T03:41:00Z</dc:date>
    <meta:print-date>2019-07-23T06:17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