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start" style:page-number="1"/>
      <style:text-properties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line-height="0.2777in" fo:margin-left="-0.0076in" fo:margin-right="-0.7145in" fo:text-indent="-0.386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P13" style:parent-style-name="表格內文14行高" style:family="paragraph">
      <style:paragraph-properties fo:text-align="center" fo:line-height="0.2916in" fo:margin-left="0.2756in" fo:margin-right="-0.7145in">
        <style:tab-stops/>
      </style:paragraph-properties>
    </style:style>
    <style:style style:name="TableColumn15" style:family="table-column">
      <style:table-column-properties style:column-width="0.3583in"/>
    </style:style>
    <style:style style:name="TableColumn16" style:family="table-column">
      <style:table-column-properties style:column-width="0.6375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6375in"/>
    </style:style>
    <style:style style:name="TableColumn19" style:family="table-column">
      <style:table-column-properties style:column-width="0.6388in"/>
    </style:style>
    <style:style style:name="TableColumn20" style:family="table-column">
      <style:table-column-properties style:column-width="0.776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8645in"/>
    </style:style>
    <style:style style:name="TableColumn23" style:family="table-column">
      <style:table-column-properties style:column-width="0.7763in"/>
    </style:style>
    <style:style style:name="TableColumn24" style:family="table-column">
      <style:table-column-properties style:column-width="0.6375in"/>
    </style:style>
    <style:style style:name="Table14" style:family="table">
      <style:table-properties style:width="6.8909in" fo:margin-left="-0.31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423in" fo:text-indent="-0.04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margin-left="0in" fo:text-indent="0in">
        <style:tab-stops/>
      </style:paragraph-properties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margin-left="0in" fo:text-inden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line-height="0.2638in" fo:margin-left="0.0006in" fo:text-indent="-0.7881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P194" style:parent-style-name="表格內文14行高" style:family="paragraph">
      <style:paragraph-properties fo:margin-left="0.2618in" fo:margin-right="-0.4923in" fo:text-indent="-0.2437in">
        <style:tab-stops/>
      </style:paragraph-properties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非公用土地被占用之清理及不動產活化運用執行情形之探討</text:p>
      <text:p text:style-name="P7"><text:bookmark-start text:name="_Toc13820478"/><text:bookmark-start text:name="_Toc14770154"/>三、近年國有非公用土地被占用之清理計畫內容及執行情形<text:bookmark-end text:name="_Toc13820478"/><text:bookmark-end text:name="_Toc14770154"/></text:p>
      <text:p text:style-name="P8">財政部為加速清查及處理被占用之國有非公用土地，前於99年10月21日核定「被占用國有非公用土地加速處理方案」，國產署依該方案於100年、101年及102年訂定當年度「被占用國有非公用不動產加強處理計畫」據以推動執行。嗣財政部依「行政院所屬各機關中長程個案計畫編審要點」規定，函報「被占用國有非公用不動產加強清理計畫(以下簡稱清理計畫)」，經行政院於102年11月4日核定。該計畫自103年1月1日至108年12月31日止，預定清查24萬6,514筆(錄)及處理27萬筆(錄)之被占用土地(另預定清查及處理776棟被占用房屋)，預計收取使用補償金、租金、權利金共166億3,092萬2千元。103年度編列計畫經費1億5,000萬元、104至107年度各年編列1億4,751萬6千元、108年度編列1億8,301萬元，總經費編列9億2,307萬4千元。</text:p>
      <text:p text:style-name="P9">上揭清理計畫實施迄今已逾5年，103年度至107年度實際執行結果詳如附表3，期間清查土地28萬583筆(錄)、面積3萬2,514.86公頃、經費支用計1億564萬7千元(含清查房屋879筆)；處理被占用土地22萬6,195筆(錄)、面積2萬3,667.43公頃、經費支用6億6,466萬1千元(含處理被占用之房屋923筆)，實際收取使用補償金計47億5,997萬8千元、租金149億9,896萬9千元、權利金25億6,953萬8千元，實際執行結果尚能達成所訂計畫目標。</text:p>
      <text:p text:style-name="P10"><text:span text:style-name="T11">附表3</text:span><text:span text:style-name="T12">：103年度至107年度「被占用國有非公用不動產加強清理計畫」執行情形表</text:span></text:p>
      <text:p text:style-name="P13"><text:s text:c="31"/><text:s text:c="2"/><text:s/><text:s text:c="2"/>單位：筆(錄)；公頃；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soft-page-break/>
            <text:p text:style-name="P27">年度</text:p>
          </table:table-cell>
          <table:table-cell table:style-name="TableCell28" table:number-columns-spanned="3">
            <text:p text:style-name="P29">清查</text:p>
          </table:table-cell>
          <table:covered-table-cell/>
          <table:covered-table-cell/>
          <table:table-cell table:style-name="TableCell30" table:number-columns-spanned="6">
            <text:p text:style-name="P31">占用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土地</text:p>
          </table:table-cell>
          <table:covered-table-cell/>
          <table:table-cell table:style-name="TableCell36" table:number-rows-spanned="2">
            <text:p text:style-name="P37">經費</text:p>
            <text:p text:style-name="P38">支用</text:p>
          </table:table-cell>
          <table:table-cell table:style-name="TableCell39" table:number-columns-spanned="2">
            <text:p text:style-name="P40">土地</text:p>
          </table:table-cell>
          <table:covered-table-cell/>
          <table:table-cell table:style-name="TableCell41" table:number-columns-spanned="3">
            <text:p text:style-name="P42">權利金等</text:p>
          </table:table-cell>
          <table:covered-table-cell/>
          <table:covered-table-cell/>
          <table:table-cell table:style-name="TableCell43" table:number-rows-spanned="2">
            <text:p text:style-name="P44">經費</text:p>
            <text:p text:style-name="P45">支用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筆錄</text:p>
          </table:table-cell>
          <table:table-cell table:style-name="TableCell50">
            <text:p text:style-name="P51">面積</text:p>
          </table:table-cell>
          <table:covered-table-cell>
            <text:p text:style-name="P52"/>
          </table:covered-table-cell>
          <table:table-cell table:style-name="TableCell53">
            <text:p text:style-name="P54">筆錄</text:p>
          </table:table-cell>
          <table:table-cell table:style-name="TableCell55">
            <text:p text:style-name="P56">面積</text:p>
          </table:table-cell>
          <table:table-cell table:style-name="TableCell57">
            <text:p text:style-name="P58">使用補償金</text:p>
          </table:table-cell>
          <table:table-cell table:style-name="TableCell59">
            <text:p text:style-name="P60">租金</text:p>
          </table:table-cell>
          <table:table-cell table:style-name="TableCell61">
            <text:p text:style-name="P62">權利金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03</text:p>
          </table:table-cell>
          <table:table-cell table:style-name="TableCell67">
            <text:p text:style-name="P68">54,758</text:p>
          </table:table-cell>
          <table:table-cell table:style-name="TableCell69">
            <text:p text:style-name="P70">6,884.35</text:p>
          </table:table-cell>
          <table:table-cell table:style-name="TableCell71">
            <text:p text:style-name="P72">20,420</text:p>
          </table:table-cell>
          <table:table-cell table:style-name="TableCell73">
            <text:p text:style-name="P74">46,413</text:p>
          </table:table-cell>
          <table:table-cell table:style-name="TableCell75">
            <text:p text:style-name="P76">4,264.85</text:p>
          </table:table-cell>
          <table:table-cell table:style-name="TableCell77">
            <text:p text:style-name="P78">802,059</text:p>
          </table:table-cell>
          <table:table-cell table:style-name="TableCell79">
            <text:p text:style-name="P80">2,501,286</text:p>
          </table:table-cell>
          <table:table-cell table:style-name="TableCell81">
            <text:p text:style-name="P82">325,152</text:p>
          </table:table-cell>
          <table:table-cell table:style-name="TableCell83">
            <text:p text:style-name="P84">129,376</text:p>
          </table:table-cell>
        </table:table-row>
        <table:table-row table:style-name="TableRow85">
          <table:table-cell table:style-name="TableCell86">
            <text:p text:style-name="P87">104</text:p>
          </table:table-cell>
          <table:table-cell table:style-name="TableCell88">
            <text:p text:style-name="P89">52,810</text:p>
          </table:table-cell>
          <table:table-cell table:style-name="TableCell90">
            <text:p text:style-name="P91">6,307.48</text:p>
          </table:table-cell>
          <table:table-cell table:style-name="TableCell92">
            <text:p text:style-name="P93">21,082</text:p>
          </table:table-cell>
          <table:table-cell table:style-name="TableCell94">
            <text:p text:style-name="P95">43,033</text:p>
          </table:table-cell>
          <table:table-cell table:style-name="TableCell96">
            <text:p text:style-name="P97">4,164.13</text:p>
          </table:table-cell>
          <table:table-cell table:style-name="TableCell98">
            <text:p text:style-name="P99">869,418</text:p>
          </table:table-cell>
          <table:table-cell table:style-name="TableCell100">
            <text:p text:style-name="P101">2,660,951</text:p>
          </table:table-cell>
          <table:table-cell table:style-name="TableCell102">
            <text:p text:style-name="P103">460,374</text:p>
          </table:table-cell>
          <table:table-cell table:style-name="TableCell104">
            <text:p text:style-name="P105">129,390</text:p>
          </table:table-cell>
        </table:table-row>
        <table:table-row table:style-name="TableRow106">
          <table:table-cell table:style-name="TableCell107">
            <text:p text:style-name="P108">105</text:p>
          </table:table-cell>
          <table:table-cell table:style-name="TableCell109">
            <text:p text:style-name="P110">53,745</text:p>
          </table:table-cell>
          <table:table-cell table:style-name="TableCell111">
            <text:p text:style-name="P112">6,476.12</text:p>
          </table:table-cell>
          <table:table-cell table:style-name="TableCell113">
            <text:p text:style-name="P114">22,645</text:p>
          </table:table-cell>
          <table:table-cell table:style-name="TableCell115">
            <text:p text:style-name="P116">37,332</text:p>
          </table:table-cell>
          <table:table-cell table:style-name="TableCell117">
            <text:p text:style-name="P118">4,360.38</text:p>
          </table:table-cell>
          <table:table-cell table:style-name="TableCell119">
            <text:p text:style-name="P120">963,122</text:p>
          </table:table-cell>
          <table:table-cell table:style-name="TableCell121">
            <text:p text:style-name="P122">3,481,243</text:p>
          </table:table-cell>
          <table:table-cell table:style-name="TableCell123">
            <text:p text:style-name="P124">335,362</text:p>
          </table:table-cell>
          <table:table-cell table:style-name="TableCell125">
            <text:p text:style-name="P126">132,024</text:p>
          </table:table-cell>
        </table:table-row>
        <table:table-row table:style-name="TableRow127">
          <table:table-cell table:style-name="TableCell128">
            <text:p text:style-name="P129">106</text:p>
          </table:table-cell>
          <table:table-cell table:style-name="TableCell130">
            <text:p text:style-name="P131">58,505</text:p>
          </table:table-cell>
          <table:table-cell table:style-name="TableCell132">
            <text:p text:style-name="P133">5,735.46</text:p>
          </table:table-cell>
          <table:table-cell table:style-name="TableCell134">
            <text:p text:style-name="P135">20,415</text:p>
          </table:table-cell>
          <table:table-cell table:style-name="TableCell136">
            <text:p text:style-name="P137">50,630</text:p>
          </table:table-cell>
          <table:table-cell table:style-name="TableCell138">
            <text:p text:style-name="P139">6,016.02</text:p>
          </table:table-cell>
          <table:table-cell table:style-name="TableCell140">
            <text:p text:style-name="P141">1,120,264</text:p>
          </table:table-cell>
          <table:table-cell table:style-name="TableCell142">
            <text:p text:style-name="P143">3,085,971</text:p>
          </table:table-cell>
          <table:table-cell table:style-name="TableCell144">
            <text:p text:style-name="P145">445,534</text:p>
          </table:table-cell>
          <table:table-cell table:style-name="TableCell146">
            <text:p text:style-name="P147">132,986</text:p>
          </table:table-cell>
        </table:table-row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60,765</text:p>
          </table:table-cell>
          <table:table-cell table:style-name="TableCell153">
            <text:p text:style-name="P154">7,111.45</text:p>
          </table:table-cell>
          <table:table-cell table:style-name="TableCell155">
            <text:p text:style-name="P156">21,085</text:p>
          </table:table-cell>
          <table:table-cell table:style-name="TableCell157">
            <text:p text:style-name="P158">48,787</text:p>
          </table:table-cell>
          <table:table-cell table:style-name="TableCell159">
            <text:p text:style-name="P160">4,862.05</text:p>
          </table:table-cell>
          <table:table-cell table:style-name="TableCell161">
            <text:p text:style-name="P162">1,005,115</text:p>
          </table:table-cell>
          <table:table-cell table:style-name="TableCell163">
            <text:p text:style-name="P164">3,269,518</text:p>
          </table:table-cell>
          <table:table-cell table:style-name="TableCell165">
            <text:p text:style-name="P166">1,003,116</text:p>
          </table:table-cell>
          <table:table-cell table:style-name="TableCell167">
            <text:p text:style-name="P168">140,885</text:p>
          </table:table-cell>
        </table:table-row>
        <table:table-row table:style-name="TableRow169">
          <table:table-cell table:style-name="TableCell170">
            <text:p text:style-name="P171">合計</text:p>
          </table:table-cell>
          <table:table-cell table:style-name="TableCell172">
            <text:p text:style-name="P173">280,583</text:p>
          </table:table-cell>
          <table:table-cell table:style-name="TableCell174">
            <text:p text:style-name="P175">32,514.86</text:p>
          </table:table-cell>
          <table:table-cell table:style-name="TableCell176">
            <text:p text:style-name="P177">105,647</text:p>
          </table:table-cell>
          <table:table-cell table:style-name="TableCell178">
            <text:p text:style-name="P179">226,195</text:p>
          </table:table-cell>
          <table:table-cell table:style-name="TableCell180">
            <text:p text:style-name="P181">23,667.43</text:p>
          </table:table-cell>
          <table:table-cell table:style-name="TableCell182">
            <text:p text:style-name="P183">4,759,978</text:p>
          </table:table-cell>
          <table:table-cell table:style-name="TableCell184">
            <text:p text:style-name="P185">14,998,969</text:p>
          </table:table-cell>
          <table:table-cell table:style-name="TableCell186">
            <text:p text:style-name="P187">2,569,538</text:p>
          </table:table-cell>
          <table:table-cell table:style-name="TableCell188">
            <text:p text:style-name="P189">664,661</text:p>
          </table:table-cell>
        </table:table-row>
      </table:table>
      <text:p text:style-name="P190"><text:span text:style-name="T191"><text:s text:c="5"/></text:span><text:span text:style-name="T192">※</text:span><text:span text:style-name="T193">註：1.資料來源，財政部國產署提供。</text:span></text:p>
      <text:p text:style-name="P194"><text:span text:style-name="T195"><text:s/>2.</text:span><text:span text:style-name="T196">截至107年底止</text:span><text:span text:style-name="T197">，</text:span><text:span text:style-name="T198">尚清查房屋879筆(錄)</text:span><text:span text:style-name="T199">、</text:span><text:span text:style-name="T200">面</text:span><text:span text:style-name="T201">積15萬4,211平方公尺</text:span><text:span text:style-name="T202">；</text:span><text:span text:style-name="T203">處理被占用房屋</text:span><text:span text:style-name="T204">9</text:span><text:span text:style-name="T205">23筆(錄)</text:span><text:span text:style-name="T206">、</text:span><text:span text:style-name="T207">面積19萬4,729平方公尺。</text:span><text:span text:style-name="T208">表列</text:span><text:span text:style-name="T209">清查及占用處理之經費支用皆含房屋部分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8-12T03:17:00Z</meta:creation-date>
    <dc:date>2019-08-12T03:17:00Z</dc:date>
    <meta:print-date>2019-07-23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