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表格內文14行高" style:family="paragraph">
      <style:paragraph-properties fo:text-align="justify" fo:margin-left="0.0576in" fo:text-indent="-0.0576in">
        <style:tab-stops/>
      </style:paragraph-properties>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表格內文14行高" style:family="paragraph">
      <style:paragraph-properties fo:text-align="justify" fo:margin-left="0.0576in" fo:text-indent="-0.0576in">
        <style:tab-stops/>
      </style:paragraph-properties>
    </style:style>
    <style:style style:name="P82" style:parent-style-name="內文" style:family="paragraph">
      <style:paragraph-properties fo:margin-left="0in" fo:margin-right="-0.393in" fo:text-indent="0in">
        <style:tab-stops/>
      </style:paragraph-properties>
    </style:style>
    <style:style style:name="T83" style:parent-style-name="預設段落字型" style:family="text">
      <style:text-properties fo:font-weight="bold" style:font-weight-asian="bold" fo:font-variant="small-caps"/>
    </style:style>
    <style:style style:name="T84" style:parent-style-name="預設段落字型" style:family="text">
      <style:text-properties fo:font-weight="bold" style:font-weight-asian="bold"/>
    </style:style>
    <style:style style:name="T85" style:parent-style-name="預設段落字型" style:family="text">
      <style:text-properties fo:letter-spacing="-0.0027in" fo:font-size="12pt" style:font-size-asian="12pt" style:font-size-complex="12pt"/>
    </style:style>
    <style:style style:name="TableColumn87" style:family="table-column">
      <style:table-column-properties style:column-width="0.3937in" style:use-optimal-column-width="false"/>
    </style:style>
    <style:style style:name="TableColumn88" style:family="table-column">
      <style:table-column-properties style:column-width="1.4604in" style:use-optimal-column-width="false"/>
    </style:style>
    <style:style style:name="TableColumn89" style:family="table-column">
      <style:table-column-properties style:column-width="0.5083in" style:use-optimal-column-width="false"/>
    </style:style>
    <style:style style:name="TableColumn90" style:family="table-column">
      <style:table-column-properties style:column-width="1.7722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9222in" style:use-optimal-column-width="false"/>
    </style:style>
    <style:style style:name="Table86" style:family="table">
      <style:table-properties style:width="5.943in" fo:margin-left="0.2666in" table:align="center"/>
    </style:style>
    <style:style style:name="TableRow93" style:family="table-row">
      <style:table-row-properties style:min-row-height="0.118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Row106" style:family="table-row">
      <style:table-row-properties style:min-row-height="0.118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justify"/>
      <style:text-properties fo:letter-spacing="-0.0041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margin-left="0.1687in" fo:text-indent="-0.1687in">
        <style:tab-stops/>
      </style:paragraph-properties>
    </style:style>
    <style:style style:name="T115" style:parent-style-name="預設段落字型" style:family="text">
      <style:text-properties fo:letter-spacing="-0.0138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9" style:family="table-row">
      <style:table-row-properties style:min-row-height="0.118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justify"/>
      <style:text-properties fo:letter-spacing="-0.0041in"/>
    </style:style>
    <style:style style:name="TableCell124" style:family="table-cell">
      <style:table-cell-properties fo:border="0.0104in solid #000000" style:vertical-align="middle"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margin-left="0.1548in" fo:text-indent="-0.1548in">
        <style:tab-stops/>
      </style:paragraph-properties>
      <style:text-properties fo:letter-spacing="-0.0069in"/>
    </style:style>
    <style:style style:name="TableCell127" style:family="table-cell">
      <style:table-cell-properties fo:border="0.0104in solid #000000" style:vertical-align="middle" fo:padding-top="0in" fo:padding-left="0.075in" fo:padding-bottom="0in" fo:padding-right="0.075in"/>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4" style:family="table-row">
      <style:table-row-properties style:min-row-height="0.118in" style:use-optimal-row-height="false"/>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text-properties fo:letter-spacing="-0.0138in"/>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43" style:parent-style-name="內文" style:family="paragraph">
      <style:paragraph-properties fo:margin-left="0in" fo:margin-right="-0.393in" fo:text-indent="0in">
        <style:tab-stops/>
      </style:paragraph-properties>
    </style:style>
    <style:style style:name="T144" style:parent-style-name="預設段落字型" style:family="text">
      <style:text-properties fo:font-weight="bold" style:font-weight-asian="bold" fo:font-variant="small-cap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ableColumn150" style:family="table-column">
      <style:table-column-properties style:column-width="1.8708in"/>
    </style:style>
    <style:style style:name="TableColumn151" style:family="table-column">
      <style:table-column-properties style:column-width="0.5902in"/>
    </style:style>
    <style:style style:name="TableColumn152" style:family="table-column">
      <style:table-column-properties style:column-width="3.5194in"/>
    </style:style>
    <style:style style:name="Table149" style:family="table">
      <style:table-properties style:width="5.9805in" fo:margin-left="0.075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fo:font-weight="bold" style:font-weight-asian="bold" style:font-size-complex="12pt"/>
    </style:style>
    <style:style style:name="P158" style:parent-style-name="表格內文14行高" style:family="paragraph">
      <style:paragraph-properties fo:text-align="center" fo:line-height="0.1666in"/>
      <style:text-properties fo:font-weight="bold" style:font-weight-asian="bold" style:font-size-complex="12pt"/>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text-align="justify" fo:margin-left="0.3375in" fo:text-indent="-0.3375in">
        <style:tab-stops/>
      </style:paragraph-properties>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justify"/>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text-align="justify" fo:margin-left="0.3375in" fo:text-indent="-0.3375in">
        <style:tab-stops/>
      </style:paragraph-properties>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justify"/>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justify" fo:margin-left="0.3375in" fo:text-indent="-0.3375in">
        <style:tab-stops/>
      </style:paragraph-properties>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justify"/>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fo:margin-left="0.3375in" fo:text-indent="-0.3375in">
        <style:tab-stops/>
      </style:paragraph-properties>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justify"/>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justify" fo:margin-left="0.3375in" fo:text-indent="-0.3375in">
        <style:tab-stops/>
      </style:paragraph-properties>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text-properties style:font-size-complex="12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justify"/>
      <style:text-properties fo:letter-spacing="-0.0013in"/>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justify" fo:margin-left="0.3375in" fo:text-indent="-0.3375in">
        <style:tab-stops/>
      </style:paragraph-properties>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 style:parent-style-name="表格內文14行高" style:family="paragraph">
      <style:paragraph-properties fo:text-align="justify"/>
    </style:style>
    <style:style style:name="P198"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E" style:family="paragraph">
      <style:paragraph-properties fo:margin-left="0.7868in" fo:text-indent="-0.1965in">
        <style:tab-stops/>
      </style:paragraph-properties>
    </style:style>
    <style:style style:name="P211" style:parent-style-name="表格內文14行高" style:family="paragraph">
      <style:paragraph-properties fo:text-align="justify" fo:margin-left="0.0576in" fo:text-indent="-0.0576in">
        <style:tab-stops/>
      </style:paragraph-properties>
    </style:style>
    <style:style style:name="P212" style:parent-style-name="表格內文14行高" style:family="paragraph">
      <style:paragraph-properties fo:text-align="justify" fo:margin-left="0.0576in" fo:text-indent="-0.0576in">
        <style:tab-stops/>
      </style:paragraph-properties>
    </style:style>
    <style:style style:name="P213" style:parent-style-name="E" style:family="paragraph">
      <style:paragraph-properties fo:margin-left="0.7868in" fo:text-indent="-0.1965in">
        <style:tab-stops/>
      </style:paragraph-properties>
    </style:style>
    <style:style style:name="P214" style:parent-style-name="表格內文14行高" style:family="paragraph">
      <style:paragraph-properties fo:text-align="justify" fo:margin-left="0.0576in" fo:text-indent="-0.0576in">
        <style:tab-stops/>
      </style:paragraph-properties>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表格內文14行高" style:family="paragraph">
      <style:paragraph-properties fo:text-align="justify" fo:margin-left="0.0576in" fo:text-indent="-0.0576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一下內文縮2" style:family="paragraph">
      <style:paragraph-properties fo:margin-left="0.5902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5"/>二、司法院近年積極爭取司法園區興建計畫用地已見初步雛形，惟間有園區籌設計畫主要內容變更頻仍，或用地取得困難等因素，以致園區開發期程不斷遞延，影響原訂計畫目標之達成<text:bookmark-end text:name="_Toc14698465"/></text:p>
      <text:p text:style-name="P33">(一)華山司法園區遷建計畫因多次修正進駐單位，致執行進度較原計畫期程落後，預算執行率欠佳</text:p>
      <text:p text:style-name="P34"><text:span text:style-name="T35">1.</text:span><text:span text:style-name="T36">華山司法園區之</text:span><text:span text:style-name="T37">規劃</text:span><text:span text:style-name="T38">設置</text:span><text:span text:style-name="T39">：</text:span>司法院及部分位於臺北市博愛特區<text:span text:style-name="T40">之</text:span>所屬機關廳舍<text:span text:style-name="T41">經內政部核定為國定</text:span>古蹟，囿於建築物使用受古蹟維護相關法令限制，<text:span text:style-name="T42">且</text:span>司法案件量<text:span text:style-name="T43">逐年</text:span>成長，致司法院及所屬所需法庭數量、空間及相關設施漸趨不<text:span text:style-name="T44">敷</text:span>，影響案件審理效率，司法<text:span text:style-name="T45">院爰自</text:span>105年度編列預算辦理司法院所屬機關遷建華山司法園區新興房屋建築計畫(下稱華山司法園區遷建計畫)，以解迫切需要<text:span text:style-name="T46">。該</text:span>計畫原<text:span text:style-name="T47">規劃</text:span>預算總金額91億2,469萬6千元，預計112年12月完工，建物<text:span text:style-name="T48">為</text:span>地上14層，地下4層<text:span text:style-name="T49">，</text:span>完工後擬提供司法院、三終審法院(最高法院、最高行政法院、公務員懲戒委員會)暨臺灣高等法院院本部及刑事庭進駐使用。</text:p>
      <text:p text:style-name="P50"><text:span text:style-name="T51">2.</text:span><text:span text:style-name="T52">2</text:span><text:span text:style-name="T53">次修正計畫：</text:span>嗣司法院於105年5月間取得(部分價購)華山司法園區遷建計畫用地，同(105)年8月間核定計畫後，司法院曾召開2次籌建委員會議，並於106年2月22日第二次會議決議，自107年起由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儘速提報第2次修正計畫。</text:p>
      <text:p text:style-name="P54"><text:span text:style-name="T55">3.園區籌設計畫主</text:span><text:span text:style-name="T56">要</text:span><text:span text:style-name="T57">內容變更頻仍，</text:span><text:span text:style-name="T58">致完工期程延宕</text:span><text:span text:style-name="T59">：</text:span>審計部107年查核時發現<text:span text:style-name="註腳參照"><text:note text:note-class="footnote" text:id="_ftn0"><text:note-citation>1</text:note-citation><text:note-body><text:p text:style-name="P60">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層調整為15層，預算金額修正為91億1,548萬4千元，計畫期程由112年底展延至114年底。該遷建計畫因重新規劃，致完工期程較原規劃期程延後2年，推遲計畫目標之達成。</text:p>
      <text:p text:style-name="P61"><text:span text:style-name="T62">4.</text:span><text:span text:style-name="T63">107年度</text:span><text:span text:style-name="T64">預算執行</text:span><text:span text:style-name="T65">情形</text:span><text:span text:style-name="T66">欠佳：</text:span>本案107年度可支用預算數7,985萬2千元，執行數(均為實現數)卻僅有35萬元，執行率0.44%，核屬偏低，顯示華山司法園區遷建計畫因多次修正進駐單位迄仍未決(詳附表4)，致107年度預算幾乎未執行且期程延宕，不利原訂計畫目標之達成。</text:p>
      <text:p text:style-name="P67"><text:span text:style-name="T68">5</text:span><text:span text:style-name="T69">.</text:span><text:span text:style-name="T70">計畫</text:span><text:span text:style-name="T71">延</text:span><text:span text:style-name="T72">宕</text:span><text:span text:style-name="T73">期間</text:span><text:span text:style-name="T74">因</text:span><text:span text:style-name="T75">物價上漲，</text:span><text:span text:style-name="T76">致</text:span><text:span text:style-name="T77">總經費</text:span><text:span text:style-name="T78">將</text:span><text:span text:style-name="T79">大幅增加</text:span><text:span text:style-name="T80">：</text:span>本案自司法院105年8月間核定計畫，原預計以7年5個月執行，各階段預計辦理事項及所需時程詳如附表5，惟因諸多延誤，肇致前後已耗時2年8個月餘後(約為原辦理期程之2/5)，迄108年5月底止，相關作業程序卻仍僅停留在「計畫核定審議階段」（即附表5之第(一)階段「各機關空間分配及需求確認、新興房屋建築計畫審核」)，嚴重耽延後續細部設計及工程發包作業；復以延宕期間物價上漲，造成建造成本大幅增加，據承辦機關估計<text:span text:style-name="註腳參照"><text:note text:note-class="footnote" text:id="_ftn1"><text:note-citation>2</text:note-citation><text:note-body><text:p text:style-name="P81">有關遷建華山司法園區計畫之規劃及經費調整事宜，司法院依北院最新陳報計畫說明如下：「經進駐機關調整納入臺北地院後之評估報告，本院業於108年2月1日以院台廳司一字第1080002106號函准予備查，而續提報之新興房屋建築計畫總面積為167,073平方公尺(較原定158,538平方公尺增加約5%)，預計興建地下5層地上17層之鋼骨構造辦公大樓，得配合未來進駐機關分棟最佳規劃方案調整總樓層數，以不超過25層為原則，又檢討需因應代辦機關營建署提供之109年共同性費用編列基準研析資料，因工程會建議之參考造價已大幅調高，爰以每平方公尺45,000元暫估(較105年34,220元增加約30%)而預定修正為124億7,507萬1,817元，執行期程調整為108年5月至116年5月。因前開額度為暫定，後續將視行政院主計總處109年度共同性費用編列基準表核定公告後，再行調整。」</text:p></text:note-body></text:note></text:span>總經費將增至124億7,507萬2千元，期程亦將再延後至116年5月，除影響園區預期完工啓用時程外，並徒增園區開發之困難度及政府財務負擔。</text:p>
      <text:p text:style-name="P82"><text:span text:style-name="T83">附表4</text:span><text:span text:style-name="T84">：華山司法園區遷建計畫修正變動概況表 <text:s text:c="4"/></text:span><text:span text:style-name="T85">單位：新臺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日期</text:p>
            </table:table-cell>
            <table:table-cell table:style-name="TableCell96">
              <text:p text:style-name="P97">依據計畫</text:p>
            </table:table-cell>
            <table:table-cell table:style-name="TableCell98">
              <text:p text:style-name="P99">主辦機關</text:p>
            </table:table-cell>
            <table:table-cell table:style-name="TableCell100">
              <text:p text:style-name="P101">進駐單位</text:p>
            </table:table-cell>
            <table:table-cell table:style-name="TableCell102">
              <text:p text:style-name="P103">預算金額</text:p>
            </table:table-cell>
            <table:table-cell table:style-name="TableCell104">
              <text:p text:style-name="P105">建物樓層</text:p>
            </table:table-cell>
          </table:table-row>
        </table:table-header-rows>
        <table:table-row table:style-name="TableRow106">
          <table:table-cell table:style-name="TableCell107">
            <text:p text:style-name="P108">105.08.11</text:p>
          </table:table-cell>
          <table:table-cell table:style-name="TableCell109">
            <text:p text:style-name="P110">司法院、三終審法院、臺灣高等法院院本部與刑事庭遷建華山司法園區新興房屋建築計畫(105.7.29版)</text:p>
          </table:table-cell>
          <table:table-cell table:style-name="TableCell111">
            <text:p text:style-name="P112">司法院</text:p>
          </table:table-cell>
          <table:table-cell table:style-name="TableCell113">
            <text:p text:style-name="表格內文14行高">1.司法院</text:p>
            <text:p text:style-name="表格內文14行高">2.最高法院</text:p>
            <text:p text:style-name="表格內文14行高">3.最高行政法院</text:p>
            <text:p text:style-name="表格內文14行高">4.公務員懲戒委員會</text:p>
            <text:p text:style-name="P114">5.<text:span text:style-name="T115">臺灣高等法院院本部與刑事庭</text:span></text:p>
          </table:table-cell>
          <table:table-cell table:style-name="TableCell116">
            <text:p text:style-name="P117">9,124,696</text:p>
          </table:table-cell>
          <table:table-cell table:style-name="TableCell118">
            <text:p text:style-name="表格內文14行高">地上14樓</text:p>
            <text:p text:style-name="表格內文14行高">地下4樓</text:p>
          </table:table-cell>
        </table:table-row>
        <table:table-row table:style-name="TableRow119">
          <table:table-cell table:style-name="TableCell120">
            <text:p text:style-name="P121">107.01.22</text:p>
          </table:table-cell>
          <table:table-cell table:style-name="TableCell122">
            <text:p text:style-name="P123">司法院、三終審法院、臺灣高等法院院本部與刑事庭遷建華山司法園區新興房屋建築計畫(106.10.20版)</text:p>
          </table:table-cell>
          <table:table-cell table:style-name="TableCell124">
            <text:p text:style-name="表格內文14行高">臺灣高等法院</text:p>
          </table:table-cell>
          <table:table-cell table:style-name="TableCell125">
            <text:p text:style-name="P126">1.司法院雲端資訊中心</text:p>
            <text:p text:style-name="表格內文14行高">2.最高法院</text:p>
            <text:p text:style-name="表格內文14行高">3.最高行政法院</text:p>
            <text:p text:style-name="表格內文14行高">4.公務員懲戒委員會</text:p>
            <text:p text:style-name="表格內文14行高">5.臺灣高等法院</text:p>
          </table:table-cell>
          <table:table-cell table:style-name="TableCell127">
            <text:p text:style-name="表格內文14行高"><text:span text:style-name="T128">9</text:span><text:span text:style-name="T129">,</text:span><text:span text:style-name="T130">115</text:span><text:span text:style-name="T131">,</text:span><text:span text:style-name="T132">484</text:span></text:p>
          </table:table-cell>
          <table:table-cell table:style-name="TableCell133">
            <text:p text:style-name="表格內文14行高">地上15樓</text:p>
            <text:p text:style-name="表格內文14行高">地下4樓</text:p>
          </table:table-cell>
        </table:table-row>
        <table:table-row table:style-name="TableRow134">
          <table:table-cell table:style-name="TableCell135">
            <text:p text:style-name="P136">108.06.01</text:p>
          </table:table-cell>
          <table:table-cell table:style-name="TableCell137">
            <text:p text:style-name="表格內文14行高">尚未核定</text:p>
          </table:table-cell>
          <table:table-cell table:style-name="TableCell138">
            <text:p text:style-name="表格內文14行高">臺灣臺北地方法院</text:p>
          </table:table-cell>
          <table:table-cell table:style-name="TableCell139">
            <text:p text:style-name="表格內文14行高">1.臺北地方法院</text:p>
            <text:p text:style-name="表格內文14行高">2.臺灣高等法院</text:p>
          </table:table-cell>
          <table:table-cell table:style-name="TableCell140">
            <text:p text:style-name="表格內文14行高">尚未核定</text:p>
          </table:table-cell>
          <table:table-cell table:style-name="TableCell141">
            <text:p text:style-name="表格內文14行高">尚未核定</text:p>
          </table:table-cell>
        </table:table-row>
      </table:table>
      <text:p text:style-name="P142">※註：1.資料來源，整理自司法院提供資料。</text:p>
      <text:p text:style-name="P143"><text:span text:style-name="T144">附表5</text:span><text:span text:style-name="T145">：</text:span><text:span text:style-name="T146">華山司法園區遷建計畫分期實施</text:span><text:span text:style-name="T147">工作項目</text:span><text:span text:style-name="T148">一覽表</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工作項目</text:p>
            </table:table-cell>
            <table:table-cell table:style-name="TableCell156">
              <text:p text:style-name="P157">所需</text:p>
              <text:p text:style-name="P158">時程</text:p>
            </table:table-cell>
            <table:table-cell table:style-name="TableCell159">
              <text:p text:style-name="P160">預計辦理事項</text:p>
            </table:table-cell>
          </table:table-row>
        </table:table-header-rows>
        <table:table-row table:style-name="TableRow161">
          <table:table-cell table:style-name="TableCell162">
            <text:p text:style-name="P163">(一)委託專案管理或代辦採購及技術服務廠商招標文件撰擬</text:p>
          </table:table-cell>
          <table:table-cell table:style-name="TableCell164">
            <text:p text:style-name="表格內文14行高">60天</text:p>
          </table:table-cell>
          <table:table-cell table:style-name="TableCell165">
            <text:p text:style-name="P166">各機關空間分配及需求確認、新興房屋建築計畫審核。</text:p>
          </table:table-cell>
        </table:table-row>
        <table:table-row table:style-name="TableRow167">
          <table:table-cell table:style-name="TableCell168">
            <text:p text:style-name="P169">(二)初步規劃階段</text:p>
          </table:table-cell>
          <table:table-cell table:style-name="TableCell170">
            <text:p text:style-name="表格內文14行高">270天</text:p>
          </table:table-cell>
          <table:table-cell table:style-name="TableCell171">
            <text:p text:style-name="P172">公開徵圖及評選、完成初步規劃圖面、地質鑽探、現況測量等建管程序。</text:p>
          </table:table-cell>
        </table:table-row>
        <table:table-row table:style-name="TableRow173">
          <table:table-cell table:style-name="TableCell174">
            <text:p text:style-name="P175">(三)細部設計階段</text:p>
          </table:table-cell>
          <table:table-cell table:style-name="TableCell176">
            <text:p text:style-name="表格內文14行高">420天</text:p>
          </table:table-cell>
          <table:table-cell table:style-name="TableCell177">
            <text:p text:style-name="P178">完成建築、結構、水電、空調、消防、電梯、外部監視等工程細部設計圖說、施工規範。此階段同時申請建造執照、候選綠建築證書等。</text:p>
          </table:table-cell>
        </table:table-row>
        <table:table-row table:style-name="TableRow179">
          <table:table-cell table:style-name="TableCell180">
            <text:p text:style-name="P181">(四)主體工程招標階段</text:p>
          </table:table-cell>
          <table:table-cell table:style-name="TableCell182">
            <text:p text:style-name="表格內文14行高">120天</text:p>
          </table:table-cell>
          <table:table-cell table:style-name="TableCell183">
            <text:p text:style-name="P184">招標文件公開閱覽、廠商申請釋疑案答覆、巨額採購等標期。</text:p>
          </table:table-cell>
        </table:table-row>
        <table:table-row table:style-name="TableRow185">
          <table:table-cell table:style-name="TableCell186">
            <text:p text:style-name="P187">(五)主體工程施工階段</text:p>
          </table:table-cell>
          <table:table-cell table:style-name="TableCell188">
            <text:p text:style-name="P189">1,350天</text:p>
          </table:table-cell>
          <table:table-cell table:style-name="TableCell190">
            <text:p text:style-name="P191">主體工程建築、結構、水電、空調、消防、電梯、外部監視系統工程施工及主體工程驗收結算等(辦理主體工程及各項設備系統驗收及結算)。</text:p>
          </table:table-cell>
        </table:table-row>
        <table:table-row table:style-name="TableRow192">
          <table:table-cell table:style-name="TableCell193">
            <text:p text:style-name="P194">(六)內部裝修工程及辦公設備安裝、購置</text:p>
          </table:table-cell>
          <table:table-cell table:style-name="TableCell195">
            <text:p text:style-name="表格內文14行高">395天</text:p>
          </table:table-cell>
          <table:table-cell table:style-name="TableCell196">
            <text:p text:style-name="P197">由各進駐機關本於實際需求自行辦理；針對法庭、單一窗口聯合服務中心、國際會議廳、司法圖書館等特殊空間進行細部裝修，並辦理辦公設備購置。司法園區公共藝術徵選則由司法院統一辦理，以求主題完整。</text:p>
          </table:table-cell>
        </table:table-row>
      </table:table>
      <text:p text:style-name="P198">※註：1.資料來源，立法院議案關係文書，院總第887號政府提案第15350號之1549，105年11月2日。</text:p>
      <text:p text:style-name="P199">(二)新北司法園區因用地無法取得，計畫推動停滯，迄未發揮規劃效益</text:p>
      <text:p text:style-name="P200"><text:span text:style-name="T201">1.新北司法園區</text:span><text:span text:style-name="T202">之規劃設置</text:span><text:span text:style-name="T203">：</text:span>立法院於99年11月19日三讀通過少年及家事法院組織法時曾作成附帶決議，建請司法院應考量城鄉差距及業務需要，於5年內在北、中、南、東地區各成立1所少年及家事法院，以解決少年及家事問題。嗣司法院於101年成立臺灣高雄少年及家事法院後，認有必要於北部地區成立全國第2所少年及家事專業法院(下稱新北少年及家事法院)。另考量智慧財產法院租用臺鐵局經管板橋車站大樓之辦公空間，因法院動線規劃不明、專業鑑定空間狹窄及法台高度不足等問題，無法妥善規劃運用，爰擬規劃成立新北司法園區，將上開機關予以納入。</text:p>
      <text:p text:style-name="P204"><text:span text:style-name="T205">2.</text:span><text:span text:style-name="T206">園區用地有償撥用預算</text:span><text:span text:style-name="T207">處理</text:span><text:span text:style-name="T208">歷</text:span><text:span text:style-name="T209">程：</text:span></text:p>
      <text:p text:style-name="P210"><text:s text:c="4"/>　司法院為籌建上開新北司法園區，擬有償撥用新北市新莊知識產業園區區段徵收範圍內之機關用地(新莊區新知段43地號，面積25,531.76㎡)，所需購地款約57.60億元；為業務順利推展，司法院<text:span text:style-name="註腳參照"><text:note text:note-class="footnote" text:id="_ftn2"><text:note-citation>3</text:note-citation><text:note-body><text:p text:style-name="P211">司法院104年10月19日、105年7月6日函請行政院同意智慧財產法院分二年編列預算辦理本件有償撥用案。</text:p></text:note-body></text:note></text:span>爰先於105年度概算編列30.1億元，嗣經立法院104年12月18日審議通過。然行政院104年11月4日檢附內政部意見<text:span text:style-name="註腳參照"><text:note text:note-class="footnote" text:id="_ftn3"><text:note-citation>4</text:note-citation><text:note-body><text:p text:style-name="P212">內政部意見略以：「依土地徵收條例第44條第4項規定，有償撥用土地價格以開發總費用為基準，係以回收開發總費用為原則，以避免區段徵收財務計畫發生虧損情形，內政部核准新北市政府申請補辦區段徵收計畫開發總費用30億餘元，平均開發成本約6.1萬元/㎡ ,惟該府所提有償撥用價格22.54萬元/㎡似有高估。」</text:p></text:note-body></text:note></text:span>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概算續行編列新北司法園區用地經費27.55億元。</text:p>
      <text:p text:style-name="P213">　　　立法院審議106年度中央政府總預算案，參酌行政院上開加註意見，以各單位若有新增辦公廳舍需求，本即優先運用現有閒置廳舍予以整建，以撙節公帑，且司法院擬新建之辦公廳舍更應配合司法改革之進程再檢討並妥為規劃，爰對司法院106年度續編列用地經費27.55億元予以全數刪除。配合立法院上開決議，105年度已編列用地經費30.1億元，行政院未予核准保留，其經費全數列入賸餘解繳國庫<text:span text:style-name="註腳參照"><text:note text:note-class="footnote" text:id="_ftn4"><text:note-citation>5</text:note-citation><text:note-body><text:p text:style-name="P214">囿於行政院與新北市政府對於土地撥用價款仍未取得共識，無法執行相關預算，故該計畫保留案於106年2月20日奉行政院院授主預政字第1060100248 號函示免予保留，全數繳回國庫。</text:p></text:note-body></text:note></text:span>。</text:p>
      <text:p text:style-name="P215"><text:span text:style-name="T216">3.</text:span><text:span text:style-name="T217">計畫推動停滯</text:span><text:span text:style-name="T218">，嚴重影響園區建置時程</text:span><text:span text:style-name="T219">：</text:span>承前所述，新北司法園區遷建計畫土地撥用價款未能取得共識<text:span text:style-name="註腳參照"><text:note text:note-class="footnote" text:id="_ftn5"><text:note-citation>6</text:note-citation><text:note-body><text:p text:style-name="P220">嗣經內政部與新北市政府多次協調，新北市則以：「本案評估機關用地價格時，已將其非屬市場上之正常交易標的之因素納入考量，其有償撥用價格已低於區內住宅區土地標售底價及商業局土地市場正常交易價格甚多，又該機關用地104年度公告現值為30.4萬元/㎡，亦高於該府所提22.54萬元/㎡估價結果，…，未有高估情事。」爰新北司法園區用地價格仍未有共識。</text:p></text:note-body></text:note></text:span>，且106年度預算案編列數27.55億元經立法院審議後刪除，復依行政院函示105年度預算免予保留、全數繳庫，行政院並建議將興建地點改為華山行六土地，併入華山司法園區遷建計畫重新規劃；惟該用地目前除已確定交由臺北地院重新評估規劃進駐機關外，是否仍有可供新北少年及家事法院等使用之土地，尚待評估。又本案如另覓他地，則土地所有權及管理機關、地價高低、交通便利性、區塊是否完整等因素均須重新評估，是否有足供使用之土地不明，能否符合使用目的，存有諸多變數，未必能符合專業法院之需求。本案自105年起編預算迄今已耗時3年餘，惟相關計畫仍遲遲無法定案，虛擲多年作業時間，迄未發揮任何規劃效益，嚴重影響新北司法園區之建置時程。</text:p>
      <text:p text:style-name="P221">(三)金門司法園區部分遷建用地已改撥為金門縣政府使用，致實際撥用面積大幅縮減，不利後續建築使用</text:p>
      <text:p text:style-name="P222">金門縣近年來人口大幅增加，102年設籍人口已高達11萬餘人，致法院辦公空間不足，民眾洽公設施環境亟待改善，爰金門地院自102年起即著手尋覓適當遷建土地，並於同年11月與軍方達成協議，釋出「乳南二營區」土地。該營區鄰近金門航空站，交通便利。惟其後金門縣政府亦規劃於該營區設置行政園區，經司法院協助金門地院與金門縣政府多方折衝溝通，最終達成金門司法園區之撥用共識，並經行政院於105年3月17日同意無償撥用取得土地，嗣再整體規劃作為金門司法園區使用(預定於新興房屋建築計畫核定後5年內完工)。</text:p>
      <text:p text:style-name="P223">福建高等法院金門分院辦理金防部「乳南二營區」土地撥用所需拆遷補償經費，原核列金額為2,346萬元，需求坪數為5公頃，因金門縣政府嗣將原撥作「金門司法園區」使用之部分土地，改撥為該府使用，致撥付土地面積範圍縮小(原5公頃，實際撥付2公頃)，以致支付金額減少，105年度可用預算數2,346萬元，執行數僅870萬元，預算執行率為37.08%，未支用之賸餘數1,476萬元於105年度全數繳庫；本案因撥付建築基地面積減小，不易規劃使用，且原規劃設計已不符現況，致計畫停滯迄今，己影響「金門司法園區」之建置時程。</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12" meta:word-count="941" meta:character-count="6299" meta:row-count="44" meta:non-whitespace-character-count="5370"/>
  </office:meta>
</office:document-meta>
</file>