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4pt" style:font-size-asian="14pt"/>
    </style:style>
    <style:style style:name="P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8" style:parent-style-name="超連結" style:family="text">
      <style:text-properties fo:letter-spacing="-0.0013in"/>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報告名稱" style:master-page-name="MP1" style:family="paragraph">
      <style:paragraph-properties fo:break-before="page" style:page-number="1"/>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近年司法院及所屬各機關辦公廳舍擴遷建計畫執行成效之探討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698457" office:target-frame-name="_top" xlink:show="replace"><text:span text:style-name="超連結">壹、前言</text:span><text:tab/>1</text:a></text:p>
          <text:p text:style-name="P7"><text:a xlink:href="#_Toc14698458" office:target-frame-name="_top" xlink:show="replace"><text:span text:style-name="超連結">貳、近年司法機關擴遷建計畫推動概況</text:span><text:tab/>1</text:a></text:p>
          <text:p text:style-name="P8"><text:a xlink:href="#_Toc14698459" office:target-frame-name="_top" xlink:show="replace"><text:span text:style-name="超連結">一、建置辦公廳舍相關規定及作業流程概述</text:span><text:tab/>1</text:a></text:p>
          <text:p text:style-name="P9"><text:a xlink:href="#_Toc14698460" office:target-frame-name="_top" xlink:show="replace"><text:span text:style-name="超連結">二、司法院主管國有財產及近年預算資源分配概況</text:span><text:tab/>2</text:a></text:p>
          <text:p text:style-name="P10"><text:a xlink:href="#_Toc14698461" office:target-frame-name="_top" xlink:show="replace"><text:span text:style-name="超連結">三、司法院近期推動方案與因應司法改革之規劃構想</text:span><text:tab/>4</text:a></text:p>
          <text:p text:style-name="P11"><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12"><text:a xlink:href="#_Toc14698463" office:target-frame-name="_top" xlink:show="replace"><text:span text:style-name="超連結">參、司法機關擴遷建計畫推動成效之檢討</text:span><text:tab/>9</text:a></text:p>
          <text:p text:style-name="P13"><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14"><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15"><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16"><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17"><text:a xlink:href="#_Toc14698468" office:target-frame-name="_top" xlink:show="replace"><text:span text:style-name="T18">五、近年司法機關規劃辦理辦公廳舍計畫所需經費龐鉅，惟部分計畫有執行率偏低、多項計畫未執行等情事，預算編列與執行未臻配合</text:span><text:tab/>29</text:a></text:p>
          <text:p text:style-name="P19"><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20"><text:a xlink:href="#_Toc14698470" office:target-frame-name="_top" xlink:show="replace"><text:span text:style-name="超連結">肆、結論與建議</text:span><text:tab/>38</text:a></text:p>
          <text:p text:style-name="P21"><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22"><text:a xlink:href="#_Toc14698472" office:target-frame-name="_top" xlink:show="replace"><text:span text:style-name="超連結">二、積極提升各司法園區遷建計畫之規劃品質，並研議透過協調外部機關協助解決用地問題之機制</text:span><text:tab/>39</text:a></text:p>
          <text:p text:style-name="P23"><text:a xlink:href="#_Toc14698473" office:target-frame-name="_top" xlink:show="replace"><text:span text:style-name="超連結">三、加強辦公廳舍建置計畫替選方案之分析評估，並通盤考量既有閒置空間再利用</text:span><text:tab/>39</text:a></text:p>
          <text:p text:style-name="P24"><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25"><text:a xlink:href="#_Toc14698475" office:target-frame-name="_top" xlink:show="replace"><text:span text:style-name="超連結">五、允宜參酌以往年度執行能力覈實編列預算，採取專案控管措施，提升預算執行效能</text:span><text:tab/>40</text:a></text:p>
          <text:p text:style-name="P26"><text:a xlink:href="#_Toc14698476" office:target-frame-name="_top" xlink:show="replace"><text:span text:style-name="超連結">六、司法機關建置辦公廳舍，應本撙節原則朝向空間多元利用方向規劃，建立一致性空間基準</text:span><text:tab/>41</text:a></text:p>
          <text:p text:style-name="P27"><text:a xlink:href="#_Toc14698477" office:target-frame-name="_top" xlink:show="replace"><text:span text:style-name="超連結">參考文獻</text:span><text:tab/>42</text:a></text:p>
        </text:index-body>
      </text:table-of-content>
      <text:soft-page-break/>
      <text:p text:style-name="P28">近年司法院及所屬各機關辦公廳舍擴遷建計畫執行成效之探討</text:p>
      <text:p text:style-name="P32"><text:bookmark-start text:name="_Toc14698475"/>五、允宜參酌以往年度執行能力覈實編列預算，採取專案控管措施，提升預算執行效能<text:bookmark-end text:name="_Toc14698475"/></text:p>
      <text:p text:style-name="P33">司法院及所屬各機關近年來積極推動各項辦公廳舍擴遷建計畫，惟部分年度預算執行不佳，且間有未配合實際需求編列預算，或因事前未妥善規劃之情事，致連年產生鉅額保留款及決算賸餘，爰建議司法院應就已核定之辦公廳舍計畫配合施工期程覈實編列預算，避免預算執行不佳造成鉅額之保留及賸餘；從嚴審核各機關歲出保留申請案件，並分析保留原因，回饋供預算籌編及執行管考作業之參據。另尚待核定之遷(興)建計畫應確實考量政府財政負擔力與各該計畫之急迫性及必要性，排列優先順序，妥為安排各項計畫施工期程，並預為規劃未來數年所需經費額度，再於預算額度可容納之範圍內予以核列，避免未來核定後，因預算額度限制發生執行困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30"><draw:frame draw:style-name="F31" text:anchor-type="paragraph" svg:y="0.0006in" draw:z-index="0"><draw:text-box fo:min-height="0in" fo:min-width="0in"><text:p text:style-name="P2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20:00Z</meta:creation-date>
    <dc:date>2019-08-12T03:20:00Z</dc:date>
    <meta:print-date>2019-07-22T06:39:00Z</meta:print-date>
    <meta:template xlink:href="doctemp.dot" xlink:type="simple"/>
    <meta:editing-cycles>2</meta:editing-cycles>
    <meta:editing-duration>PT0S</meta:editing-duration>
    <meta:document-statistic meta:page-count="3" meta:paragraph-count="5" meta:word-count="392" meta:character-count="2628" meta:row-count="18" meta:non-whitespace-character-count="2241"/>
  </office:meta>
</office:document-meta>
</file>