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4pt" style:font-size-asian="14pt"/>
    </style:style>
    <style:style style:name="P6" style:parent-style-name="目錄1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letter-spacing="-0.0013in"/>
    </style:style>
    <style:style style:name="P1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8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姓名及分機" style:family="paragraph">
      <style:paragraph-properties fo:margin-left="0.3937in" fo:text-indent="-0.3937in">
        <style:tab-stops/>
      </style:paragraph-properties>
    </style:style>
    <style:style style:name="P35" style:parent-style-name="第一層14號字" style:family="paragraph">
      <style:paragraph-properties fo:break-before="page" fo:text-align="center" fo:margin-left="0.3937in" fo:text-indent="-0.3937in">
        <style:tab-stops/>
      </style:paragraph-properties>
    </style:style>
  </office:automatic-styles>
  <office:body>
    <office:text text:use-soft-page-breaks="true">
      <text:p text:style-name="P1">近年司法院及所屬各機關辦公廳舍擴遷建計畫執行成效之探討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4698457" office:target-frame-name="_top" xlink:show="replace"><text:span text:style-name="超連結">壹、前言</text:span><text:tab/>1</text:a></text:p>
          <text:p text:style-name="P7"><text:a xlink:href="#_Toc14698458" office:target-frame-name="_top" xlink:show="replace"><text:span text:style-name="超連結">貳、近年司法機關擴遷建計畫推動概況</text:span><text:tab/>1</text:a></text:p>
          <text:p text:style-name="P8"><text:a xlink:href="#_Toc14698459" office:target-frame-name="_top" xlink:show="replace"><text:span text:style-name="超連結">一、建置辦公廳舍相關規定及作業流程概述</text:span><text:tab/>1</text:a></text:p>
          <text:p text:style-name="P9"><text:a xlink:href="#_Toc14698460" office:target-frame-name="_top" xlink:show="replace"><text:span text:style-name="超連結">二、司法院主管國有財產及近年預算資源分配概況</text:span><text:tab/>2</text:a></text:p>
          <text:p text:style-name="P10"><text:a xlink:href="#_Toc14698461" office:target-frame-name="_top" xlink:show="replace"><text:span text:style-name="超連結">三、司法院近期推動方案與因應司法改革之規劃構想</text:span><text:tab/>4</text:a></text:p>
          <text:p text:style-name="P11"><text:a xlink:href="#_Toc14698462" office:target-frame-name="_top" xlink:show="replace"><text:span text:style-name="超連結">四、近</text:span><text:span text:style-name="超連結">10</text:span><text:span text:style-name="超連結">年司法院整體辦公廳舍計畫辦理情形</text:span><text:tab/>8</text:a></text:p>
          <text:p text:style-name="P12"><text:a xlink:href="#_Toc14698463" office:target-frame-name="_top" xlink:show="replace"><text:span text:style-name="超連結">參、司法機關擴遷建計畫推動成效之檢討</text:span><text:tab/>9</text:a></text:p>
          <text:p text:style-name="P13"><text:a xlink:href="#_Toc14698464" office:target-frame-name="_top" xlink:show="replace"><text:span text:style-name="超連結">一、司法院所屬部分法院辦理辦公廳舍計畫，因事前評估未臻審慎或審議作業時程冗長等因素，致影響執行進度</text:span><text:tab/>9</text:a></text:p>
          <text:p text:style-name="P14"><text:a xlink:href="#_Toc14698465" office:target-frame-name="_top" xlink:show="replace"><text:span text:style-name="超連結">二、司法院近年積極爭取司法園區興建計畫用地已見初步雛形，惟間有園區籌設計畫主要內容變更頻仍，或用地取得困難等因素，以致園區開發期程不斷遞延，影響原訂計畫目標之達成</text:span><text:tab/>13</text:a></text:p>
          <text:p text:style-name="P15"><text:a xlink:href="#_Toc14698466" office:target-frame-name="_top" xlink:show="replace"><text:span text:style-name="超連結">三、公務用財產帳面價值龐鉅，惟部分法院辦理土地撥用</text:span><text:span text:style-name="超連結">(</text:span><text:span text:style-name="超連結">價購</text:span><text:span text:style-name="超連結">)</text:span><text:span text:style-name="超連結">作業，間有土地於取得後，長期呈現低度利用或閒置情形，影響土地資源有效利用</text:span><text:tab/>19</text:a></text:p>
          <text:p text:style-name="P16"><text:a xlink:href="#_Toc14698467" office:target-frame-name="_top" xlink:show="replace"><text:span text:style-name="超連結">四、近年部分法院經管辦公廳舍之使用效益欠佳，且迭有空置或低度利用情事，容有欠當，亟待檢討強化整體資產之運用效能</text:span><text:tab/>25</text:a></text:p>
          <text:p text:style-name="P17"><text:a xlink:href="#_Toc14698468" office:target-frame-name="_top" xlink:show="replace"><text:span text:style-name="T18">五、近年司法機關規劃辦理辦公廳舍計畫所需經費龐鉅，惟部分計畫有執行率偏低、多項計畫未執行等情事，預算編列與執行未臻配合</text:span><text:tab/>29</text:a></text:p>
          <text:p text:style-name="P19"><text:a xlink:href="#_Toc14698469" office:target-frame-name="_top" xlink:show="replace"><text:span text:style-name="超連結">六、司法機關建置辦公廳舍，間有部分空間規劃乏具標準可循，有失公平、客觀及明確性，加以近年各法院新增辦公廳舍需求急遽擴增，整併成效欠佳，致仍有部分機關長期向外租賃，不符資產運用效益</text:span><text:tab/>33</text:a></text:p>
          <text:p text:style-name="P20"><text:a xlink:href="#_Toc14698470" office:target-frame-name="_top" xlink:show="replace"><text:span text:style-name="超連結">肆、結論與建議</text:span><text:tab/>38</text:a></text:p>
          <text:p text:style-name="P21"><text:a xlink:href="#_Toc14698471" office:target-frame-name="_top" xlink:show="replace"><text:span text:style-name="超連結">一、就各類資本支出計畫研訂相關作業手冊或計畫範本</text:span><text:span text:style-name="超連結">(</text:span><text:span text:style-name="超連結">例</text:span><text:span text:style-name="超連結">)</text:span><text:span text:style-name="超連結">，並加強檢核規劃設計成果</text:span><text:tab/>38</text:a></text:p>
          <text:p text:style-name="P22"><text:a xlink:href="#_Toc14698472" office:target-frame-name="_top" xlink:show="replace"><text:span text:style-name="超連結">二、積極提升各司法園區遷建計畫之規劃品質，並研議透過協調外部機關協助解決用地問題之機制</text:span><text:tab/>39</text:a></text:p>
          <text:p text:style-name="P23"><text:a xlink:href="#_Toc14698473" office:target-frame-name="_top" xlink:show="replace"><text:span text:style-name="超連結">三、加強辦公廳舍建置計畫替選方案之分析評估，並通盤考量既有閒置空間再利用</text:span><text:tab/>39</text:a></text:p>
          <text:p text:style-name="P24"><text:a xlink:href="#_Toc14698474" office:target-frame-name="_top" xlink:show="replace"><text:span text:style-name="超連結">四、辦公廳舍之興建允宜具備整體財政思維，且機關原址房地之運用應妥為規劃，以避免搬遷後閒置或低度利用</text:span><text:tab/>40</text:a></text:p>
          <text:p text:style-name="P25"><text:a xlink:href="#_Toc14698475" office:target-frame-name="_top" xlink:show="replace"><text:span text:style-name="超連結">五、允宜參酌以往年度執行能力覈實編列預算，採取專案控管措施，提升預算執行效能</text:span><text:tab/>40</text:a></text:p>
          <text:p text:style-name="P26"><text:a xlink:href="#_Toc14698476" office:target-frame-name="_top" xlink:show="replace"><text:span text:style-name="超連結">六、司法機關建置辦公廳舍，應本撙節原則朝向空間多元利用方向規劃，建立一致性空間基準</text:span><text:tab/>41</text:a></text:p>
          <text:p text:style-name="P27"><text:a xlink:href="#_Toc14698477" office:target-frame-name="_top" xlink:show="replace"><text:span text:style-name="超連結">參考文獻</text:span><text:tab/>42</text:a></text:p>
        </text:index-body>
      </text:table-of-content>
      <text:soft-page-break/>
      <text:p text:style-name="P28">近年司法院及所屬各機關辦公廳舍擴遷建計畫執行成效之探討</text:p>
      <text:p text:style-name="P32"><text:bookmark-start text:name="_Toc14698476"/>六、司法機關建置辦公廳舍，應本撙節原則朝向空間多元利用方向規劃，建立一致性空間基準<text:bookmark-end text:name="_Toc14698476"/></text:p>
      <text:p text:style-name="P33">鑒於司法機關擴遷建計畫所需經費多頗為龐大，在政府資源有限情況下，應依總統揭示之「整建優先」、「新建嚴審」之原則，評估廳舍興建之必要性，審度政府財政負擔能力，整併所屬機關需求，妥為安排各項興建計畫辦理之優先順序及期程，並創新財源籌措方式，如引進或結合民間資源，提高計畫自償率，以減少政府支出。至未來建築內部空間，應朝向多目標使用規劃，採行複合性及多元性設計，增進各類空間之使用率，有效降低總樓地板面積之需求數。另對於一般性共通空間部分，建議參酌行政院訂頒之「辦公室一般性共通空間計算原則」，以達成空間設置基準一致性規範，並期透過對整體資源妥善配置與運用，落實達成各項新興施政目標。</text:p>
      <text:p text:style-name="P34">（分機：8665鍾俊華）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P29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12T03:20:00Z</meta:creation-date>
    <dc:date>2019-08-12T03:20:00Z</dc:date>
    <meta:print-date>2019-07-22T06:3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5" meta:character-count="2644" meta:row-count="18" meta:non-whitespace-character-count="2254"/>
  </office:meta>
</office:document-meta>
</file>