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註腳參照" style:family="text">
      <style:text-properties style:text-line-through-style="solid" style:text-line-through-width="auto" style:text-line-through-color="font-color" style:text-line-through-mode="continuous" style:text-line-through-type="single"/>
    </style:style>
    <style:style style:name="P26" style:parent-style-name="表格內文14行高" style:family="paragraph">
      <style:paragraph-properties style:line-break="normal" style:punctuation-wrap="simple" style:snap-to-layout-grid="false" fo:text-align="justify"/>
    </style:style>
    <style:style style:name="T27" style:parent-style-name="預設段落字型" style:family="text">
      <style:text-properties style:font-size-complex="10pt"/>
    </style:style>
    <style:style style:name="T28" style:parent-style-name="預設段落字型" style:family="text">
      <style:text-properties style:language-asian="zh" style:country-asian="HK"/>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P34" style:parent-style-name="表格內文14行高" style:family="paragraph">
      <style:paragraph-properties fo:text-align="justify"/>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表格內文14行高" style:family="paragraph">
      <style:paragraph-properties fo:text-align="justify"/>
    </style:style>
    <style:style style:name="T38" style:parent-style-name="預設段落字型" style:family="text">
      <style:text-properties style:language-asian="zh" style:country-asian="HK"/>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一下內文縮2" style:family="paragraph">
      <style:paragraph-properties fo:margin-left="1.118in" fo:text-indent="-1.118in">
        <style:tab-stops/>
      </style:paragraph-properties>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ableColumn213" style:family="table-column">
      <style:table-column-properties style:column-width="0.7979in"/>
    </style:style>
    <style:style style:name="TableColumn214" style:family="table-column">
      <style:table-column-properties style:column-width="1.5944in"/>
    </style:style>
    <style:style style:name="TableColumn215" style:family="table-column">
      <style:table-column-properties style:column-width="0.5715in"/>
    </style:style>
    <style:style style:name="TableColumn216" style:family="table-column">
      <style:table-column-properties style:column-width="1.2798in"/>
    </style:style>
    <style:style style:name="TableColumn217" style:family="table-column">
      <style:table-column-properties style:column-width="1.6729in"/>
    </style:style>
    <style:style style:name="Table212" style:family="table">
      <style:table-properties style:width="5.9166in" fo:margin-left="0in" table:align="left"/>
    </style:style>
    <style:style style:name="TableRow218" style:family="table-row">
      <style:table-row-properties style:min-row-height="0.0138in"/>
    </style:style>
    <style:style style:name="TableCell2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ableRow227" style:family="table-row">
      <style:table-row-properties style:min-row-height="0.0138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Row234" style:family="table-row">
      <style:table-row-properties style:min-row-height="0.0138in"/>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justify" fo:margin-left="0.8361in" fo:text-indent="-0.8361in">
        <style:tab-stops/>
      </style:paragraph-properties>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250" style:parent-style-name="預設段落字型" style:family="text">
      <style:text-properties style:language-asian="zh" style:country-asian="HK"/>
    </style:style>
    <style:style style:name="P251" style:parent-style-name="表格內文14行高" style:family="paragraph">
      <style:paragraph-properties fo:text-align="justify"/>
    </style:style>
    <style:style style:name="T252" style:parent-style-name="預設段落字型" style:family="text">
      <style:text-properties style:language-asian="zh" style:country-asian="HK"/>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P255" style:parent-style-name="表格內文14行高" style:family="paragraph">
      <style:paragraph-properties fo:text-align="center"/>
    </style:style>
    <style:style style:name="T256" style:parent-style-name="預設段落字型" style:family="text">
      <style:text-properties style:language-asian="zh" style:country-asian="HK"/>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HK"/>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justify"/>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justify"/>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justify"/>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280" style:parent-style-name="預設段落字型" style:family="text">
      <style:text-properties style:language-asian="zh" style:country-asian="HK"/>
    </style:style>
    <style:style style:name="TableRow281" style:family="table-row">
      <style:table-row-properties style:min-row-height="0.0138in"/>
    </style:style>
    <style:style style:name="P282" style:parent-style-name="表格內文14行高" style:family="paragraph">
      <style:paragraph-properties fo:text-align="justify"/>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justify" fo:margin-left="0.1597in" fo:text-indent="-0.1638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表格內文14行高" style:family="paragraph">
      <style:paragraph-properties fo:text-align="justify" fo:margin-left="0.1597in" fo:text-indent="-0.1638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justify"/>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justify" fo:margin-left="0.8361in" fo:text-indent="-0.8361in">
        <style:tab-stops/>
      </style:paragraph-properties>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justify" fo:margin-left="0.8361in" fo:text-indent="-0.8361in">
        <style:tab-stops/>
      </style:paragraph-properties>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P327" style:parent-style-name="表格內文14行高" style:family="paragraph">
      <style:paragraph-properties fo:text-align="justify" fo:margin-left="0.5826in" fo:text-indent="-0.5826in">
        <style:tab-stops>
          <style:tab-stop style:type="left" style:position="4.7333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一二三" style:family="paragraph">
      <style:paragraph-properties fo:margin-left="0.5895in" fo:text-indent="-0.1965in">
        <style:tab-stops/>
      </style:paragraph-properties>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language-asian="zh" style:country-asian="HK"/>
    </style:style>
    <style:style style:name="P346" style:parent-style-name="一下內文縮2" style:family="paragraph">
      <style:paragraph-properties fo:margin-left="0.5902in" fo:text-indent="0.39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註腳參照"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一下內文縮2" style:family="paragraph">
      <style:paragraph-properties fo:margin-left="0.5902in" fo:text-indent="0.393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註腳參照"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內文" style:family="paragraph">
      <style:paragraph-properties fo:margin-left="0.393in" fo:text-indent="0.393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P397" style:parent-style-name="內文" style:family="paragraph">
      <style:paragraph-properties fo:margin-left="0.393in" fo:text-indent="0.393in">
        <style:tab-stops/>
      </style:paragraph-properties>
    </style:style>
  </office:automatic-styles>
  <office:body>
    <office:text text:use-soft-page-breaks="true">
      <text:p text:style-name="P1">近年度中央政府重大軌道建設計畫</text:p>
      <text:p text:style-name="P5">預算執行及相關問題之探討</text:p>
      <text:p text:style-name="P6"><text:bookmark-start text:name="_Toc281290052"/><text:bookmark-start text:name="_Toc510430404"/><text:bookmark-start text:name="_Toc12266739"/>一、<text:span text:style-name="T7">為</text:span>利交通運輸政策規劃、推動、執行及評估，中央主管機關允宜強化<text:span text:style-name="T8">科技技術</text:span>建構公共運輸使用狀況之大數據資料庫及相關運用<text:bookmark-end text:name="_Toc12266739"/></text:p>
      <text:p text:style-name="P9">交通建設投資金額龐大，行經路段多涉及土地徵收，易招致抗爭，加上施工期程長，部分民眾需忍受長期施工造成之不便，對民眾生活品質造成嚴重影響。因此，交通政策之規劃應審慎評估，相關建設須符合整體社會經濟發展，而完整充分反應公共運輸結構及現況之調查統計資訊，可供作決策基礎、監督工具與政策修正<text:span text:style-name="T10">等</text:span>參考。經查交通部曾辦理民眾對於公共運輸使用狀況之統計，惟連續辦理8次後停辦，說明如下：</text:p>
      <text:p text:style-name="P11"><text:span text:style-name="T12">(</text:span><text:span text:style-name="T13">一</text:span><text:span text:style-name="T14">)</text:span><text:span text:style-name="T15">交通部</text:span><text:span text:style-name="T16">辦理</text:span><text:span text:style-name="T17">之</text:span><text:span text:style-name="T18">民眾對於公共運輸</text:span><text:span text:style-name="T19">使用狀況</text:span><text:span text:style-name="T20">調查</text:span><text:span text:style-name="T21">統計</text:span><text:span text:style-name="T22">概述</text:span></text:p>
      <text:p text:style-name="P23">交通部自98年起按年辦理「民眾日常使用運具狀況調查」，參考歐美先進國家之定義與調查方式，建立公共運輸使用率相關指標，供作該部推動公路公共運輸<text:span text:style-name="T24">相關計畫</text:span>參考<text:span text:style-name="T25"><text:note text:note-class="footnote" text:id="_ftn0"><text:note-citation>1</text:note-citation><text:note-body><text:p text:style-name="P26"><text:s/>整理自「交通調查統計與決策應用之互動-2010.9.29」簡報資料，<text:span text:style-name="T27">https://e-survey.dgbas.gov.tw/signup/m_990929/%E4%BA%A4%E9%80%9A%E8%AA%BF%E6%9F%A5%E7%B5%B1%E8%A8%88%E8%88%87%E6%B1%BA%E7%AD%96%E6%87%89%E7%94%A8%E4%B9%8B%E4%BA%92%E5%8B%95.pdf</text:span>；「105年民眾日常使用運具狀況調查摘要分析」，https://www.motc.gov.tw/ch/home.jsp?id=56&amp;parentpath=0%2C6&amp;mcustomize=statistics101.jsp。</text:p></text:note-body></text:note></text:span>，<text:span text:style-name="T28">概述如下：</text:span></text:p>
      <text:p text:style-name="P29">1.該調查主要內容包括各縣市別之運具次數及旅次主運具市占率、民眾外出旅次分析及搭乘運具之滿意度分析等<text:span text:style-name="T30">資訊</text:span>，<text:span text:style-name="T31">其中：</text:span>公共運具<text:span text:style-name="T32">包括</text:span>捷運、公車、客運、計程車、臺鐵、高鐵等<text:span text:style-name="T33"><text:note text:note-class="footnote" text:id="_ftn1"><text:note-citation>2</text:note-citation><text:note-body><text:p text:style-name="P34"><text:s/>公共運具分類如下：捷運、公車、客運、計程車、臺鐵、高鐵、交通車及其他(含飛機及渡輪)。</text:p></text:note-body></text:note></text:span>；私人機動運具<text:span text:style-name="T35">包括</text:span>機車、自用客車、自用貨車等<text:span text:style-name="T36"><text:note text:note-class="footnote" text:id="_ftn2"><text:note-citation>3</text:note-citation><text:note-body><text:p text:style-name="P37"><text:s/>私人機動運具分類如下：機車、自用小客車及其他(含自用大客車及自用貨車)。</text:p></text:note-body></text:note></text:span>；非機動運具<text:span text:style-name="T38">包括</text:span>步行與自行車。</text:p>
      <text:soft-page-break/>
      <text:p text:style-name="P39">2.透過<text:span text:style-name="T40">該</text:span>調查可瞭解全國運具使用之狀況，有助交通建設之規劃。例如：105<text:span text:style-name="T41">年</text:span>最後1<text:span text:style-name="T42">次</text:span>之統計結果顯示，與98年(第1次)相較，公共運具次數市占率<text:span text:style-name="註腳參照"><text:note text:note-class="footnote" text:id="_ftn3"><text:note-citation>4</text:note-citation><text:note-body><text:p text:style-name="註腳文字"><text:s/><text:span text:style-name="T43">該統計市占率包括</text:span>「<text:span text:style-name="T44">運具次數市占率</text:span>」<text:span text:style-name="T45">及</text:span>「<text:span text:style-name="T46">旅次主運具市占率</text:span>」<text:span text:style-name="T47">二類</text:span>，<text:span text:style-name="T48">為求簡單易讀</text:span>，<text:span text:style-name="T49">本文</text:span>以<text:span text:style-name="T50">引用運具次數市占率</text:span>為主<text:span text:style-name="T51">。</text:span></text:p></text:note-body></text:note></text:span>上升1.8個百分點，呈緩步成長趨勢、軌道運輸市占率8年上升1.9個百分點；而<text:span text:style-name="T52">我國民眾外出</text:span>使用率最高之<text:span text:style-name="T53">運具</text:span><text:span text:style-name="T54">為</text:span>機車及自用小客車，<text:span text:style-name="T55">均為私人運具，</text:span>歷年市占率<text:span text:style-name="T56">分別</text:span>高居46%及24%上下，<text:span text:style-name="T57">並</text:span>無明顯降低；以上顯示，政府部門仍需積極努力提高公共運具之便利性以提高民眾搭乘意願。倘以居住地區檢視公共運具之市占率顯示，「捷運」、「市區公車」及「計程車」在6都市占率高於非6都；而「臺鐵」在非6都市占率略高於6都；若以年齡別觀察，未滿30歲年輕族群公共運輸市占率8年間亦有明顯提升。</text:p>
      <text:p text:style-name="P58"><text:span text:style-name="T59">(</text:span><text:span text:style-name="T60">二</text:span><text:span text:style-name="T61">)</text:span><text:span text:style-name="T62">我國民眾各類運具</text:span><text:span text:style-name="T63">使用情形</text:span><text:span text:style-name="T64">之唯一</text:span><text:span text:style-name="T65">常態性官方</text:span><text:span text:style-name="T66">統計</text:span><text:span text:style-name="T67">於</text:span><text:span text:style-name="T68">106年停辦</text:span><text:span text:style-name="T69">，</text:span><text:span text:style-name="T70">部分</text:span><text:span text:style-name="T71">引用該統計結果</text:span><text:span text:style-name="T72">之計畫指標</text:span><text:span text:style-name="T73">爰配合調整</text:span><text:span text:style-name="T74">予以刪除</text:span></text:p>
      <text:p text:style-name="P75"><text:span text:style-name="T76">民眾日常使用運具狀況調查</text:span><text:span text:style-name="T77">統計為各類運具</text:span><text:span text:style-name="T78">使用</text:span><text:span text:style-name="T79">情形</text:span><text:span text:style-name="T80">之唯一</text:span><text:span text:style-name="T81">常態性官方</text:span><text:span text:style-name="T82">統計，惟</text:span>交通部106年9月19日<text:span text:style-name="T83">於官網</text:span>發布<text:span text:style-name="註腳參照"><text:note text:note-class="footnote" text:id="_ftn4"><text:note-citation>5</text:note-citation><text:note-body><text:p text:style-name="註腳文字"><text:s/><text:span text:style-name="T84">交通部</text:span><text:span text:style-name="T85">106</text:span><text:span text:style-name="T86">年</text:span><text:span text:style-name="T87">9</text:span><text:span text:style-name="T88">月</text:span><text:span text:style-name="T89">19</text:span><text:span text:style-name="T90">日</text:span><text:span text:style-name="T91">發布</text:span><text:span text:style-name="T92">停止辦理106年「民眾日常使用運具狀況調查」，</text:span><text:span text:style-name="T93">內容如下：</text:span><text:span text:style-name="T94">「</text:span><text:span text:style-name="T95">本處於98年創辦本調查，調查期間為每年9月至12月，結果作為本部年度施政計畫績效指標之參據。惟106年起本部重新調整績效指標，為節省公帑，爰簽奉核准停止辦理是項調查。</text:span><text:span text:style-name="T96">」</text:span>；https://www.motc.gov.tw/ch/home.jsp?id=6&amp;parentpath=0&amp;mcustomize=statistmessage_view.jsp&amp;dataserno=201709190001&amp;aplistdn=ou=bulletin,ou=statistics,ou=ap_root,o=motc,c=tw&amp;toolsflag=Y&amp;imgfolder=img%2Fstandard。</text:p></text:note-body></text:note></text:span><text:span text:style-name="T97">，</text:span>106年起停止辦理「民眾日常使用運具狀況調查」。<text:span text:style-name="T98">茲</text:span><text:span text:style-name="T99">就該統計停辦後是否研議新</text:span><text:span text:style-name="T100">統計</text:span><text:span text:style-name="T101">指標乙節</text:span>，<text:span text:style-name="T102">詢</text:span><text:span text:style-name="T103">據</text:span><text:span text:style-name="T104">交通</text:span><text:span text:style-name="T105">部</text:span><text:span text:style-name="T106">表示</text:span>，<text:span text:style-name="T107">該部</text:span><text:span text:style-name="T108">業</text:span><text:span text:style-name="T109">於</text:span>1<text:span text:style-name="T110">06年</text:span>1<text:span text:style-name="T111">2月</text:span>6<text:span text:style-name="T112">日奉行政院核</text:span><text:span text:style-name="T113">定</text:span>「公路公共運輸多元推升計畫(106-109年)」<text:span text:style-name="T114">第</text:span><text:span text:style-name="T115">1次</text:span><text:span text:style-name="T116">修正計畫</text:span>，<text:span text:style-name="T117">改以更為直接客觀之「公共運輸載客量」</text:span><text:span text:style-name="T118">(係原計畫既有之指標，並未修正)</text:span><text:span text:style-name="T119">取代「公共運輸</text:span><text:soft-page-break/><text:span text:style-name="T120">市占率」，作為</text:span><text:span text:style-name="T121">呈現</text:span><text:span text:style-name="T122">公共運輸推動成果評鑑指標</text:span>。<text:span text:style-name="T123">上開計畫</text:span><text:span text:style-name="T124">修正後</text:span><text:span text:style-name="T125">刪除</text:span><text:span text:style-name="T126">原計畫</text:span><text:span text:style-name="T127">引用該統計</text:span>「<text:span text:style-name="T128">公共運輸市占率</text:span>」<text:span text:style-name="T129">之競爭力指標及</text:span>「<text:span text:style-name="T130">公共運輸服務滿意度</text:span>」<text:span text:style-name="T131">之品質指標</text:span><text:span text:style-name="T132">共</text:span><text:span text:style-name="T133">2項指標</text:span>，<text:span text:style-name="T134">增加</text:span>「<text:span text:style-name="T135">電子票證使用率</text:span>」<text:span text:style-name="T136">作為品質指標，</text:span><text:span text:style-name="T137">是以，該</text:span><text:span text:style-name="T138">計畫</text:span><text:span text:style-name="T139">指標</text:span><text:span text:style-name="T140">由</text:span><text:span text:style-name="T141">7項</text:span><text:span text:style-name="T142">修正為6項</text:span>(<text:span text:style-name="T143">詳附表3.1.1)。</text:span></text:p>
      <text:p text:style-name="P144"><text:span text:style-name="T145">公共運輸市占率計算基礎係</text:span><text:span text:style-name="T146">涵蓋私人及公共等</text:span><text:span text:style-name="T147">所有運具</text:span><text:span text:style-name="T148">在內</text:span><text:span text:style-name="T149">，透過觀察</text:span><text:span text:style-name="T150">全</text:span><text:span text:style-name="T151">國各縣市民眾</text:span><text:span text:style-name="T152">之不同</text:span><text:span text:style-name="T153">運具</text:span><text:span text:style-name="T154">使用狀況</text:span><text:span text:style-name="T155">及趨勢</text:span>，<text:span text:style-name="T156">可</text:span><text:span text:style-name="T157">瞭解城鄉差異及需求</text:span>、<text:span text:style-name="T158">近年度綠色運輸推動情形</text:span><text:span text:style-name="T159">及</text:span><text:span text:style-name="T160">公共</text:span><text:span text:style-name="T161">與</text:span><text:span text:style-name="T162">私人運具之消長等</text:span>，<text:span text:style-name="T163">而</text:span>目前我國公開之<text:span text:style-name="T164">載客量資訊</text:span><text:span text:style-name="T165">係</text:span><text:span text:style-name="T166">呈現</text:span>部分公共運具<text:span text:style-name="T167">使用人次</text:span>，尚<text:span text:style-name="T168">無法</text:span>直接<text:span text:style-name="T169">取代市占率資訊，是以</text:span>，<text:span text:style-name="T170">相關指標修正後，刪除</text:span><text:span text:style-name="T171">市占率資訊，</text:span>則<text:span text:style-name="T172">計畫推動</text:span><text:span text:style-name="T173">後</text:span><text:span text:style-name="T174">公共運具</text:span><text:span text:style-name="T175">取代私人運具之</text:span><text:span text:style-name="T176">成效</text:span><text:span text:style-name="T177">，恐無適當之衡量指標</text:span><text:span text:style-name="T178">；另</text:span><text:span text:style-name="T179">取消</text:span><text:span text:style-name="T180">民眾對公共運輸滿意度調查</text:span><text:span text:style-name="T181">後</text:span><text:span text:style-name="T182">，</text:span><text:span text:style-name="T183">政府</text:span><text:span text:style-name="T184">投入</text:span><text:span text:style-name="T185">巨</text:span><text:span text:style-name="T186">資</text:span><text:span text:style-name="T187">推動</text:span><text:span text:style-name="T188">之公共</text:span><text:span text:style-name="T189">運輸相關</text:span><text:span text:style-name="T190">政策</text:span><text:span text:style-name="T191">將</text:span><text:span text:style-name="T192">無</text:span><text:span text:style-name="T193">民眾</text:span><text:span text:style-name="T194">回饋資訊</text:span>，<text:span text:style-name="T195">容</text:span><text:span text:style-name="T196">有</text:span><text:span text:style-name="T197">未盡周妥</text:span><text:span text:style-name="T198">之虞</text:span><text:span text:style-name="T199">。</text:span></text:p>
      <text:p text:style-name="P200"><text:span text:style-name="T201">附表</text:span><text:span text:style-name="T202">3.1.</text:span><text:span text:style-name="T203">1</text:span><text:span text:style-name="T204">：</text:span><text:span text:style-name="T205">公路公共運輸多元推升計畫(106-109年)」</text:span><text:span text:style-name="T206">第</text:span><text:span text:style-name="T207">1</text:span><text:span text:style-name="T208">次修正計畫</text:span><text:span text:style-name="T209">績效指標</text:span><text:span text:style-name="T210">修正情形</text:span><text:span text:style-name="T211">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able:number-rows-spanned="2">
              <text:p text:style-name="P220">績效指標</text:p>
            </table:table-cell>
            <table:covered-table-cell/>
            <table:table-cell table:style-name="TableCell221" table:number-rows-spanned="2">
              <text:p text:style-name="P222">未修正</text:p>
            </table:table-cell>
            <table:table-cell table:style-name="TableCell223" table:number-columns-spanned="2">
              <text:p text:style-name="P224">修<text:span text:style-name="T225">正</text:span><text:span text:style-name="T226">情形</text:span></text:p>
            </table:table-cell>
            <table:covered-table-cell/>
          </table:table-row>
          <table:table-row table:style-name="TableRow227">
            <table:covered-table-cell>
              <text:p text:style-name="P228"/>
            </table:covered-table-cell>
            <table:covered-table-cell/>
            <table:covered-table-cell>
              <text:p text:style-name="P229"/>
            </table:covered-table-cell>
            <table:table-cell table:style-name="TableCell230">
              <text:p text:style-name="P231">修正前</text:p>
            </table:table-cell>
            <table:table-cell table:style-name="TableCell232">
              <text:p text:style-name="P233">修正後</text:p>
            </table:table-cell>
          </table:table-row>
        </table:table-header-rows>
        <table:table-row table:style-name="TableRow234">
          <table:table-cell table:style-name="TableCell235" table:number-columns-spanned="2">
            <text:p text:style-name="P236">公義指標：偏鄉地區公路公共運輸空間服務涵蓋率</text:p>
          </table:table-cell>
          <table:covered-table-cell/>
          <table:table-cell table:style-name="TableCell237">
            <text:p text:style-name="P238">V</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able:number-columns-spanned="2">
            <text:p text:style-name="P245">競爭力指標：公共運輸市占率</text:p>
          </table:table-cell>
          <table:covered-table-cell/>
          <table:table-cell table:style-name="TableCell246">
            <text:p text:style-name="P247"/>
          </table:table-cell>
          <table:table-cell table:style-name="TableCell248">
            <text:p text:style-name="P249">106<text:span text:style-name="T250">年度</text:span>：16.70%</text:p>
            <text:p text:style-name="P251">107<text:span text:style-name="T252">年度</text:span>：17.05%</text:p>
            <text:p text:style-name="P253">108<text:span text:style-name="T254">年度</text:span>：17.40%</text:p>
            <text:p text:style-name="P255">109<text:span text:style-name="T256">年度</text:span>：17.75%</text:p>
          </table:table-cell>
          <table:table-cell table:style-name="TableCell257">
            <text:p text:style-name="P258"><text:span text:style-name="T259">刪除</text:span></text:p>
          </table:table-cell>
        </table:table-row>
        <table:table-row table:style-name="TableRow260">
          <table:table-cell table:style-name="TableCell261" table:number-columns-spanned="2">
            <text:p text:style-name="P262">效能指標：公路公共運輸載客量</text:p>
          </table:table-cell>
          <table:covered-table-cell/>
          <table:table-cell table:style-name="TableCell263">
            <text:p text:style-name="P264">V</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able:number-rows-spanned="2">
            <text:p text:style-name="P271">品質指標</text:p>
          </table:table-cell>
          <table:table-cell table:style-name="TableCell272">
            <text:p text:style-name="P273">公共運輸服務滿意度</text:p>
          </table:table-cell>
          <table:table-cell table:style-name="TableCell274">
            <text:p text:style-name="P275">-</text:p>
          </table:table-cell>
          <table:table-cell table:style-name="TableCell276">
            <text:p text:style-name="P277">各性別民眾滿意度維持90%以上</text:p>
          </table:table-cell>
          <table:table-cell table:style-name="TableCell278">
            <text:p text:style-name="P279"><text:span text:style-name="T280">刪除</text:span></text:p>
          </table:table-cell>
        </table:table-row>
        <table:table-row table:style-name="TableRow281">
          <table:covered-table-cell>
            <text:p text:style-name="P282"/>
          </table:covered-table-cell>
          <table:table-cell table:style-name="TableCell283">
            <text:p text:style-name="P284">電子票證使用率</text:p>
          </table:table-cell>
          <table:table-cell table:style-name="TableCell285">
            <text:p text:style-name="P286">-</text:p>
          </table:table-cell>
          <table:table-cell table:style-name="TableCell287">
            <text:p text:style-name="P288">-</text:p>
          </table:table-cell>
          <table:table-cell table:style-name="TableCell289">
            <text:p text:style-name="P290">1.非直轄市公車：106<text:span text:style-name="T291">年度77%</text:span>、107<text:span text:style-name="T292">年度78%</text:span>、108<text:span text:style-name="T293">年度79%</text:span>、109<text:span text:style-name="T294">年度80%。</text:span></text:p>
            <text:p text:style-name="P295">2.一般公路客運：106<text:span text:style-name="T296">年度76%</text:span>、107<text:span text:style-name="T297">年度77%</text:span>、108<text:span text:style-name="T298">年度78%</text:span>、<text:soft-page-break/>109<text:span text:style-name="T299">年度79%。</text:span></text:p>
          </table:table-cell>
        </table:table-row>
        <text:soft-page-break/>
        <table:table-row table:style-name="TableRow300">
          <table:table-cell table:style-name="TableCell301" table:number-columns-spanned="2">
            <text:p text:style-name="P302">人本指標：市區無障礙公車比例</text:p>
          </table:table-cell>
          <table:covered-table-cell/>
          <table:table-cell table:style-name="TableCell303">
            <text:p text:style-name="P304">V</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able:number-columns-spanned="2">
            <text:p text:style-name="P311">永續指標：發展公共運輸之碳排減量值</text:p>
          </table:table-cell>
          <table:covered-table-cell/>
          <table:table-cell table:style-name="TableCell312">
            <text:p text:style-name="P313">V</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able:number-columns-spanned="2">
            <text:p text:style-name="P320">就業指標：公共汽車客運業受僱員工數</text:p>
          </table:table-cell>
          <table:covered-table-cell/>
          <table:table-cell table:style-name="TableCell321">
            <text:p text:style-name="P322">V</text:p>
          </table:table-cell>
          <table:table-cell table:style-name="TableCell323">
            <text:p text:style-name="P324">-</text:p>
          </table:table-cell>
          <table:table-cell table:style-name="TableCell325">
            <text:p text:style-name="P326">-</text:p>
          </table:table-cell>
        </table:table-row>
      </table:table>
      <text:p text:style-name="P327">※<text:span text:style-name="T328">註</text:span>1.<text:span text:style-name="T329">資料來源</text:span>，「公路公共運輸多元推升計畫(106-109年)」<text:span text:style-name="T330">第</text:span><text:span text:style-name="T331">1</text:span><text:span text:style-name="T332">次修正計畫</text:span>及原計畫之相關附表<text:span text:style-name="T333">；本報告整理。</text:span></text:p>
      <text:p text:style-name="P334"><text:span text:style-name="T335">(三)</text:span><text:span text:style-name="T336">民眾日常使用運具狀況調查</text:span><text:span text:style-name="T337">統計辦理多年，其統計結果</text:span><text:span text:style-name="T338">為各界廣泛引用，停辦後我國</text:span><text:span text:style-name="T339">民眾使用</text:span><text:span text:style-name="T340">各類運具</text:span><text:span text:style-name="T341">情形之</text:span><text:span text:style-name="T342">全</text:span><text:span text:style-name="T343">貌</text:span><text:span text:style-name="T344">統計</text:span><text:span text:style-name="T345">資訊闕如</text:span></text:p>
      <text:p text:style-name="P346"><text:span text:style-name="T347">由於</text:span><text:span text:style-name="T348">民眾日常使用運具狀況調查</text:span><text:span text:style-name="T349">涵蓋各縣市之公私運具使用情形，多年來已為各界廣泛引用，除上開</text:span>公路公共運輸<text:span text:style-name="T350">相關計畫直接引用統計結果作為績效指標外</text:span>，<text:span text:style-name="T351">尚</text:span><text:span text:style-name="T352">有其他</text:span>交通<text:span text:style-name="T353">計畫</text:span>亦參考該調查<text:span text:style-name="T354">，例如：</text:span>交通部智慧運輸系統發展建設計畫(106-109年)參考該調查<text:span text:style-name="T355">研定</text:span>「提高公共運輸使用量10%」<text:span text:style-name="T356">之衡量方式</text:span>，<text:span text:style-name="T357">係以該統計數據</text:span>為基礎<text:span text:style-name="T358"><text:note text:note-class="footnote" text:id="_ftn5"><text:note-citation>6</text:note-citation><text:note-body><text:p text:style-name="註腳文字"><text:s/>詳「智慧運輸系統發展建設計畫(106-109年)」第18頁。</text:p></text:note-body></text:note></text:span>；交通部「101年運輸政策白皮書-綠運輸」中，<text:span text:style-name="T359">訂有</text:span>配合我國減碳目標預訂於114年度公共運輸市占率提升至30%<text:span text:style-name="T360">之目標，而</text:span>公共運輸市占率<text:span text:style-name="T361">係</text:span><text:span text:style-name="T362">出自該統計調查</text:span><text:span text:style-name="T363">。</text:span></text:p>
      <text:p text:style-name="P364"><text:span text:style-name="T365">此外，該統計亦為</text:span>運輸業者經營措施及學術機構研究分析之重要參考，<text:span text:style-name="T366">停辦該調查後，我國各縣市民眾使用各類運具情形及市占率資訊闕如，</text:span><text:span text:style-name="T367">且行政院於</text:span><text:span text:style-name="T368">「公路公共運輸多元推升計畫(106-109年)」</text:span><text:span text:style-name="T369">修正計畫核定函中表示</text:span>，<text:span text:style-name="T370">該等指標多年來已被廣泛引用，請交通部審慎評估刪除後之影響</text:span><text:span text:style-name="T371"><text:note text:note-class="footnote" text:id="_ftn6"><text:note-citation>7</text:note-citation><text:note-body><text:p text:style-name="註腳文字"><text:s/><text:span text:style-name="T372">整理自行政院院臺交字第1060038333號函，說明二</text:span>、「<text:span text:style-name="T373">本計畫績效指標刪除調整</text:span><text:span text:style-name="T374">『</text:span><text:span text:style-name="T375">競爭力指標</text:span><text:span text:style-name="T376">(</text:span><text:span text:style-name="T377">公共運輸市占率</text:span><text:span text:style-name="T378">)』及『</text:span>品質指標(公共運輸服務滿意度)<text:span text:style-name="T379">』2項部分，因該等指標多年來已被廣泛引用，仍請審慎評估刪除後之影響，並本於權責妥處。</text:span>」</text:p></text:note-body></text:note></text:span><text:span text:style-name="T380">。</text:span></text:p>
      <text:p text:style-name="P381">綜上，交通建設可縮短城鄉距離，提高民眾生活品質、促進國家經濟及地區觀光之發展，掌握各縣市民眾使用運具之現況對政策擬定至關重要，相關統計可提供具體數據以利各界瞭解政策推動背景、原因並評估效益。<text:span text:style-name="T382">且</text:span><text:span text:style-name="T383">民眾日常使用運具狀況調查</text:span><text:span text:style-name="T384">統計為我國民眾使用各類運具情形之唯一常態性</text:span><text:span text:style-name="T385">官方</text:span><text:span text:style-name="T386">統計</text:span>，<text:span text:style-name="T387">為各界廣泛引用</text:span>，<text:span text:style-name="T388">該統計</text:span>自106年起停辦，<text:span text:style-name="T389">考量</text:span>公共運輸相關數據由源頭蒐集較能掌握運具之使用狀況，<text:span text:style-name="T390">隨著社會進步，</text:span><text:span text:style-name="T391">電子票證日益普及</text:span><text:span text:style-name="T392">，</text:span><text:span text:style-name="T393">為期</text:span>全國一致<text:span text:style-name="T394">及</text:span>後續彙整分析所<text:span text:style-name="T395">需</text:span>，中央主管機關允宜強化科技技術建構公共運輸使用狀況之大數據資料庫及相關運用，<text:span text:style-name="T396">俾</text:span>利交通運輸政策之規劃、推動、執行及評估。</text:p>
      <text:p text:style-name="P397"><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7:00Z</meta:creation-date>
    <dc:date>2019-08-26T06:17:00Z</dc:date>
    <meta:print-date>2019-06-24T03:08:00Z</meta:print-date>
    <meta:template xlink:href="預算中心範本.dot" xlink:type="simple"/>
    <meta:editing-cycles>2</meta:editing-cycles>
    <meta:editing-duration>PT0S</meta:editing-duration>
    <meta:document-statistic meta:page-count="4" meta:paragraph-count="5" meta:word-count="384" meta:character-count="2572" meta:row-count="18" meta:non-whitespace-character-count="2193"/>
  </office:meta>
</office:document-meta>
</file>