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報告名稱" style:family="paragraph">
      <style:paragraph-properties fo:text-align="center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 style:language-asian="zh" style:country-asian="HK"/>
    </style:style>
    <style:style style:name="T20" style:parent-style-name="預設段落字型" style:family="text">
      <style:text-properties fo:font-weight="bold" style:font-weight-asian="bold" style:language-asian="zh" style:country-asian="HK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註腳參照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註腳參照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註腳參照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註腳參照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註腳參照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P145" style:parent-style-name="E" style:family="paragraph">
      <style:paragraph-properties fo:margin-left="0.7868in" fo:text-indent="-0.1965in">
        <style:tab-stops/>
      </style:paragraph-properties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註腳參照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註腳參照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P222" style:parent-style-name="一二三" style:family="paragraph">
      <style:paragraph-properties fo:margin-left="0.5895in" fo:text-indent="-0.1965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 style:language-asian="zh" style:country-asian="HK"/>
    </style:style>
    <style:style style:name="T225" style:parent-style-name="預設段落字型" style:family="text">
      <style:text-properties fo:font-weight="bold" style:font-weight-asian="bold" style:language-asian="zh" style:country-asian="HK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P229" style:parent-style-name="一下內文縮2" style:family="paragraph">
      <style:paragraph-properties fo:margin-left="0.5902in" fo:text-indent="0.393in">
        <style:tab-stops/>
      </style:paragraph-properties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P242" style:parent-style-name="一下內文縮2" style:family="paragraph">
      <style:paragraph-properties fo:margin-left="0.5902in" fo:text-indent="0.393in">
        <style:tab-stops/>
      </style:paragraph-properties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註腳參照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language-asian="zh" style:country-asian="HK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P280" style:parent-style-name="E" style:family="paragraph">
      <style:paragraph-properties fo:text-align="start" fo:margin-left="0.1826in" fo:text-indent="-0.1826in">
        <style:tab-stops/>
      </style:paragraph-properties>
    </style:style>
    <style:style style:name="T281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82" style:parent-style-name="預設段落字型" style:family="text">
      <style:text-properties fo:font-weight="bold" style:font-weight-asian="bold" fo:letter-spacing="-0.0069in"/>
    </style:style>
    <style:style style:name="T283" style:parent-style-name="預設段落字型" style:family="text">
      <style:text-properties fo:font-weight="bold" style:font-weight-asian="bold" fo:letter-spacing="-0.0069in"/>
    </style:style>
    <style:style style:name="T284" style:parent-style-name="預設段落字型" style:family="text">
      <style:text-properties fo:font-weight="bold" style:font-weight-asian="bold" fo:letter-spacing="-0.0069in" style:language-asian="zh" style:country-asian="HK"/>
    </style:style>
    <style:style style:name="T285" style:parent-style-name="預設段落字型" style:family="text">
      <style:text-properties fo:font-weight="bold" style:font-weight-asian="bold" fo:letter-spacing="-0.0138in"/>
    </style:style>
    <style:style style:name="T286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olumn288" style:family="table-column">
      <style:table-column-properties style:column-width="1.0659in"/>
    </style:style>
    <style:style style:name="TableColumn289" style:family="table-column">
      <style:table-column-properties style:column-width="0.5388in"/>
    </style:style>
    <style:style style:name="TableColumn290" style:family="table-column">
      <style:table-column-properties style:column-width="3.3472in"/>
    </style:style>
    <style:style style:name="TableColumn291" style:family="table-column">
      <style:table-column-properties style:column-width="0.984in"/>
    </style:style>
    <style:style style:name="Table287" style:family="table">
      <style:table-properties style:width="5.9361in" fo:margin-left="0.009in" table:align="lef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</style:style>
    <style:style style:name="TableCell29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center"/>
    </style:style>
    <style:style style:name="TableCell2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justify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justify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justify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center"/>
    </style:style>
    <style:style style:name="P310" style:parent-style-name="表格內文14行高" style:family="paragraph">
      <style:paragraph-properties fo:text-align="center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justify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justify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justify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center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justify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justify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justify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justify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justify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center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justify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justify"/>
    </style:style>
    <style:style style:name="TableCell3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</style:style>
    <style:style style:name="P347" style:parent-style-name="表格內文14行高" style:family="paragraph">
      <style:paragraph-properties fo:text-align="justify" fo:margin-left="0.6909in" fo:text-indent="-0.6909in">
        <style:tab-stops/>
      </style:paragraph-properties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P357" style:parent-style-name="內文" style:family="paragraph">
      <style:paragraph-properties fo:margin-left="0.393in" fo:text-indent="0.393in">
        <style:tab-stops/>
      </style:paragraph-properties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P37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度中央政府重大軌道建設計畫</text:p>
      <text:p text:style-name="P5">預算執行及相關問題之探討</text:p>
      <text:p text:style-name="P6"><text:bookmark-start text:name="_Toc281290052"/><text:bookmark-start text:name="_Toc510430404"/><text:bookmark-start text:name="_Toc7011612"/><text:bookmark-start text:name="_Toc7081812"/><text:bookmark-start text:name="_Toc12266744"/>六、<text:bookmark-end text:name="_Toc7011612"/><text:bookmark-end text:name="_Toc7081812"/><text:span text:style-name="T7">軌道建設計畫營運期間</text:span>長，通車後短、中、長期之運量及自償率資訊允宜於規劃時估算，並<text:span text:style-name="T8">建置相關資料庫</text:span>，俾<text:span text:style-name="T9">供</text:span>未來<text:span text:style-name="T10">相關建設計畫</text:span>規劃之參考<text:bookmark-end text:name="_Toc12266744"/></text:p>
      <text:p text:style-name="P11"><text:span text:style-name="T12">如前</text:span><text:span text:style-name="T13">題</text:span><text:span text:style-name="T14">所述，現行做法，自償率主要係用於計畫審議時之財源籌措及預算資源分配評估參考，而預計運量為未來營運預測，係軌道建設計畫估算自償率之主要參數</text:span>，<text:span text:style-name="T15">經洽交通部提供已完工軌道建設之實際與核定自償率</text:span>、<text:span text:style-name="T16">運量比較資訊供參，據復其部分計畫因未達目標年而未提供實際數據以供比較。惟：</text:span></text:p>
      <text:p text:style-name="P17"><text:span text:style-name="T18">(</text:span><text:span text:style-name="T19">一</text:span><text:span text:style-name="T20">)軌道建設計畫自償率評估期間長</text:span></text:p>
      <text:p text:style-name="P21"><text:span text:style-name="T22">軌道建設計畫自償率多以營運年期30年</text:span>(詳附表3.5.4)<text:span text:style-name="T23">作為評估期間，而大型軌道建設之施工期間可能長達十餘年，</text:span>爰<text:span text:style-name="T24">部分計畫實際自償率需通車</text:span>3<text:span text:style-name="T25">0年後始能評估實際達成情形</text:span>，<text:span text:style-name="T26">與開始興建起始年相距40年之久，未能適時提供評估預測值合理性之回饋資訊。</text:span></text:p>
      <text:p text:style-name="P27"><text:span text:style-name="T28">(</text:span><text:span text:style-name="T29">二)</text:span><text:span text:style-name="T30">預計運量及自償率恐偏樂觀</text:span></text:p>
      <text:p text:style-name="P31"><text:span text:style-name="T32">財務計畫納入自</text:span><text:span text:style-name="T33">償率分析後，自償率高之計畫較易通過，為順利推動計畫，部分計畫恐</text:span><text:span text:style-name="T34">有高估運量</text:span><text:span text:style-name="T35">以提高自償率</text:span><text:span text:style-name="T36">之</text:span><text:span text:style-name="T37">虞</text:span>，<text:span text:style-name="T38">惟實際營運結果未如預期。</text:span><text:span text:style-name="T39">再者，</text:span><text:span text:style-name="T40">由</text:span><text:span text:style-name="T41">交通部訂定之捷運及鐵路</text:span><text:span text:style-name="T42">建設計畫相關</text:span><text:span text:style-name="T43">審查作業要點</text:span><text:span text:style-name="T44">可知</text:span>，<text:span text:style-name="T45">相關計畫中央補助</text:span>門檻<text:span text:style-name="T46">原則上以係以</text:span>自償率<text:span text:style-name="T47">為衡量基準</text:span><text:span text:style-name="T48"><text:note text:note-class="footnote" text:id="_ftn0"><text:note-citation>1</text:note-citation><text:note-body><text:p text:style-name="註腳文字"><text:s/><text:span text:style-name="T49">詳</text:span><text:span text:style-name="T50">大眾捷運系統建設及周邊土地開發計畫申請與審查作業要點</text:span><text:span text:style-name="T51">第7點及</text:span><text:span text:style-name="T52">鐵路平交道與環境改善建設及周邊土地開發計畫審查作業要點</text:span><text:span text:style-name="T53">第</text:span>8<text:span text:style-name="T54">點</text:span><text:span text:style-name="T55">。</text:span></text:p></text:note-body></text:note></text:span>，<text:span text:style-name="T56">同財力級次之地方政府，計畫自償率愈高補助</text:span><text:span text:style-name="T57">比率</text:span><text:span text:style-name="T58">愈高</text:span><text:span text:style-name="T59">(詳第</text:span>參之五<text:span text:style-name="T60">題)</text:span><text:span text:style-name="T61">，為爭取中央補助</text:span>，<text:span text:style-name="T62">亦恐對運量估算</text:span><text:span text:style-name="T63">採用</text:span><text:span text:style-name="T64">較樂觀</text:span><text:span text:style-name="T65">之預測</text:span><text:span text:style-name="T66">值</text:span><text:span text:style-name="T67">致高估自償率</text:span><text:span text:style-name="T68">。</text:span>兹以下列計<text:soft-page-break/>畫之預估運量與實際運量說明如下<text:span text:style-name="T69">：</text:span></text:p>
      <text:p text:style-name="P70">1.<text:span text:style-name="T71">建設南北高速鐵路計畫</text:span><text:span text:style-name="T72">興建期程為</text:span>8<text:span text:style-name="T73">9年</text:span>度<text:span text:style-name="T74">至</text:span>9<text:span text:style-name="T75">6年</text:span>度，<text:span text:style-name="T76">採BOT興建，</text:span><text:span text:style-name="T77">自償率為42.5%，</text:span><text:span text:style-name="T78">計畫總經費</text:span>4,315.81<text:span text:style-name="T79">億餘元</text:span>，<text:span text:style-name="T80">其中中央政府負擔1,057.02億餘元，其餘為台灣高鐵公司投資；</text:span><text:span text:style-name="T81">預估運量為108年</text:span><text:span text:style-name="T82">度</text:span><text:span text:style-name="T83">達8,238萬人次</text:span><text:span text:style-name="T84"><text:note text:note-class="footnote" text:id="_ftn1"><text:note-citation>2</text:note-citation><text:note-body><text:p text:style-name="註腳文字"><text:s/><text:span text:style-name="T85">據交通部資料</text:span>，<text:span text:style-name="T86">高鐵</text:span><text:span text:style-name="T87">計畫</text:span><text:span text:style-name="T88">之計畫</text:span><text:span text:style-name="T89">總經費</text:span><text:span text:style-name="T90">為</text:span>4,315.81<text:span text:style-name="T91">億餘元</text:span><text:span text:style-name="T92">，總興建成本為4,419.19億餘元。</text:span></text:p></text:note-body></text:note></text:span><text:span text:style-name="T93">，惟據高鐵公司網站</text:span>，<text:span text:style-name="T94">107年度運量為6,396.3萬</text:span><text:span text:style-name="T95">餘</text:span><text:span text:style-name="T96">人次，較106年度6,057.1萬</text:span><text:span text:style-name="T97">餘</text:span><text:span text:style-name="T98">人次成長</text:span><text:span text:style-name="T99">5</text:span><text:span text:style-name="T100">.</text:span><text:span text:style-name="T101">6%</text:span>，<text:span text:style-name="T102">設算108年</text:span><text:span text:style-name="T103">度</text:span><text:span text:style-name="T104">運量為</text:span><text:span text:style-name="T105">6,754.5</text:span><text:span text:style-name="T106">萬</text:span><text:span text:style-name="T107">餘</text:span><text:span text:style-name="T108">人次</text:span><text:span text:style-name="T109"><text:note text:note-class="footnote" text:id="_ftn2"><text:note-citation>3</text:note-citation><text:note-body><text:p text:style-name="註腳文字"><text:s/><text:span text:style-name="T110">按高鐵公司網站公開之營運資訊(每月旅客人次)彙計全年數值</text:span>；<text:span text:style-name="T111">http://m.thsrc.com.tw/tw/Article/ArticleContent/117f6de2-ed8b-403a-ab4a-820d123e37bf</text:span>。</text:p></text:note-body></text:note></text:span><text:span text:style-name="T112">，</text:span><text:span text:style-name="T113">較</text:span><text:span text:style-name="T114">預估運量</text:span><text:span text:style-name="T115">減少1,483.5萬餘人次，減幅18</text:span><text:span text:style-name="T116">%，顯示實際運量與預估運量有不小之差距</text:span><text:span text:style-name="T117">；</text:span><text:span text:style-name="T118">高鐵公司通車後</text:span><text:span text:style-name="T119">因財務規劃及營運計畫均無法如預期執行，</text:span><text:span text:style-name="T120">營運狀況未盡理想</text:span>，<text:span text:style-name="T121">遂於104年</text:span><text:span text:style-name="T122">間</text:span><text:span text:style-name="T123">實施財務改善方案</text:span><text:span text:style-name="T124">，</text:span><text:span text:style-name="T125">透</text:span><text:span text:style-name="T126">過</text:span><text:span text:style-name="T127">先</text:span><text:span text:style-name="T128">減資</text:span><text:span text:style-name="T129">再</text:span><text:span text:style-name="T130">由</text:span><text:span text:style-name="T131">政府主導</text:span><text:span text:style-name="T132"><text:note text:note-class="footnote" text:id="_ftn3"><text:note-citation>4</text:note-citation><text:note-body><text:p text:style-name="註腳文字"><text:s/><text:span text:style-name="T133">政府主導係透過公營及泛公營企業增資高鐵公司</text:span>。</text:p></text:note-body></text:note></text:span><text:span text:style-name="T134">增資300億元及延長特許35年等措施</text:span><text:span text:style-name="T135"><text:note text:note-class="footnote" text:id="_ftn4"><text:note-citation>5</text:note-citation><text:note-body><text:p text:style-name="註腳文字"><text:s/><text:span text:style-name="T136">整理自台灣高鐵企業社會責任報告書</text:span>2<text:span text:style-name="T137">015-2016，第24頁至</text:span>26<text:span text:style-name="T138">頁。</text:span></text:p></text:note-body></text:note></text:span><text:span text:style-name="T139">，其</text:span><text:span text:style-name="T140">財務結構</text:span><text:span text:style-name="T141">始</text:span><text:span text:style-name="T142">獲得</text:span><text:span text:style-name="T143">改善</text:span><text:span text:style-name="T144">。</text:span></text:p>
      <text:p text:style-name="P145">2.<text:span text:style-name="T146">高雄捷運紅橘線建設計畫期程為</text:span>90<text:span text:style-name="T147">年</text:span>度<text:span text:style-name="T148">至</text:span>112<text:span text:style-name="T149">年</text:span>度<text:span text:style-name="T150">，</text:span><text:span text:style-name="T151">採BOT興建，</text:span><text:span text:style-name="T152">自償率為16.74%，</text:span><text:span text:style-name="T153">計畫總經費</text:span>1,<text:span text:style-name="T154">839.63億餘元</text:span>，<text:span text:style-name="T155">其中中央政府負擔1,201.75億餘元，</text:span><text:span text:style-name="T156">高雄市政府負擔329.84億元及民間投資308.04億元。</text:span><text:span text:style-name="T157">預估125年</text:span><text:span text:style-name="T158">度</text:span><text:span text:style-name="T159">日運量達82.5萬人次，換算全年為3億112.5萬人次，查高雄捷運紅橘線自</text:span>9<text:span text:style-name="T160">7年</text:span><text:span text:style-name="T161">間</text:span><text:span text:style-name="T162">通車以來運量</text:span>呈<text:span text:style-name="T163">成長</text:span>趨勢<text:span text:style-name="T164">，以107年度之6,</text:span><text:span text:style-name="T165">472</text:span><text:span text:style-name="T166">萬</text:span><text:span text:style-name="T167">餘</text:span><text:span text:style-name="T168">人次為歷年最高，</text:span><text:span text:style-name="T169">平均每日1</text:span>7<text:span text:style-name="T170">.</text:span>73<text:span text:style-name="T171">萬餘人次，</text:span><text:span text:style-name="T172">108年</text:span><text:span text:style-name="T173">第1</text:span><text:span text:style-name="T174">季</text:span><text:span text:style-name="T175">平均</text:span><text:span text:style-name="T176">日</text:span><text:span text:style-name="T177">運量為1</text:span>8<text:span text:style-name="T178">.</text:span>77<text:span text:style-name="T179">萬</text:span><text:span text:style-name="T180">餘</text:span><text:span text:style-name="T181">人次，維持成長趨勢</text:span><text:span text:style-name="T182">。</text:span><text:span text:style-name="T183">雖</text:span>108<text:span text:style-name="T184">年距預測目標年仍有17年，</text:span><text:span text:style-name="T185">惟</text:span><text:span text:style-name="T186">臺北捷運</text:span><text:span text:style-name="T187">自</text:span>8<text:span text:style-name="T188">5</text:span><text:span text:style-name="T189">年木柵線通車後</text:span><text:span text:style-name="T190">淡水</text:span>、<text:soft-page-break/><text:span text:style-name="T191">新店</text:span>、<text:span text:style-name="T192">南</text:span>港、<text:span text:style-name="T193">小南門及中和線</text:span><text:span text:style-name="T194">陸續通車，</text:span><text:span text:style-name="T195">至</text:span><text:span text:style-name="T196">91</text:span><text:span text:style-name="T197">年間運量始</text:span><text:span text:style-name="T198">突破3億人次</text:span><text:span text:style-name="T199"><text:note text:note-class="footnote" text:id="_ftn5"><text:note-citation>6</text:note-citation><text:note-body><text:p text:style-name="註腳文字"><text:s/><text:span text:style-name="T200">高雄捷運紅橘線建設計畫</text:span><text:span text:style-name="T201">至125</text:span><text:span text:style-name="T202">年</text:span><text:span text:style-name="T203">度之預估</text:span><text:span text:style-name="T204">日運量係交通部提供，其餘分別查自交通部</text:span>、<text:span text:style-name="T205">臺北捷運公司網站。</text:span></text:p></text:note-body></text:note></text:span><text:span text:style-name="T206">；</text:span>而<text:span text:style-name="T207">臺北捷運路網相對完整且使用率高，105年度外出民眾運具次數之捷運市占率顯示，臺北市</text:span>1<text:span text:style-name="T208">7.9%</text:span>、<text:span text:style-name="T209">新北市</text:span>1<text:span text:style-name="T210">3.2%，高雄市僅2.2%</text:span><text:span text:style-name="T211"><text:note text:note-class="footnote" text:id="_ftn6"><text:note-citation>7</text:note-citation><text:note-body><text:p text:style-name="註腳文字"><text:s/><text:span text:style-name="T212">資料來源：</text:span><text:span text:style-name="T213">「臺閩地區105年民眾日常使用運具狀況調查－運具次數市占率統計表」</text:span><text:span text:style-name="T214">表15。</text:span></text:p></text:note-body></text:note></text:span><text:span text:style-name="T215">，</text:span><text:span text:style-name="T216">是以，</text:span><text:span text:style-name="T217">高雄捷運紅橘線建設計畫</text:span><text:span text:style-name="T218">於目標年達</text:span><text:span text:style-name="T219">3億餘人次能否達成，</text:span><text:span text:style-name="T220">仍待</text:span><text:span text:style-name="T221">持續觀察。</text:span></text:p>
      <text:p text:style-name="P222"><text:span text:style-name="T223">(</text:span><text:span text:style-name="T224">三)</text:span><text:span text:style-name="T225">軌道建設計畫之路網逐漸形成</text:span><text:span text:style-name="T226">及調整</text:span><text:span text:style-name="T227">，</text:span><text:span text:style-name="T228">無法以整體運量評估各路線預測值之達成情形</text:span></text:p>
      <text:p text:style-name="P229"><text:span text:style-name="T230">以臺北捷運為例，</text:span><text:span text:style-name="T231">初期路網</text:span><text:span text:style-name="T232">包括</text:span>木柵線、淡水線、新店線、南港線、小南門線（原維修線）、中和線、板橋線、<text:span text:style-name="T233">新店線小碧潭支線</text:span>、土城線<text:span text:style-name="T234">及</text:span>內湖線；<text:span text:style-name="T235">繼</text:span>8<text:span text:style-name="T236">5年木柵線通車後，各路線陸續通車，及至98年內湖線通車，初期路網建置完成</text:span><text:span text:style-name="T237">；初期路網預算由中央補助</text:span><text:span text:style-name="T238">50%，</text:span><text:span text:style-name="T239">2,203.05億餘元，相關</text:span><text:span text:style-name="T240">規劃距今久遠且當時計畫多未計算</text:span><text:span text:style-name="T241">自償率。</text:span></text:p>
      <text:p text:style-name="P242"><text:span text:style-name="T243">而後續路網包括南港線東延段、蘆洲線、新莊線、信義線、松山線、土城線延伸頂埔段等</text:span>，<text:span text:style-name="T244">陸續於99年至104年通車</text:span>，<text:span text:style-name="T245">各路線自償率介於1.11%至35.02%間，中央政府補助金額由</text:span>52<text:span text:style-name="T246">億餘元至</text:span>1,<text:span text:style-name="T247">022億餘元不等(詳附表</text:span><text:span text:style-name="T248">3.6.1</text:span><text:span text:style-name="T249">)</text:span>，<text:span text:style-name="T250">通車後實際運量公開資訊，僅有高運量及文湖線(屬中運量)</text:span>2<text:span text:style-name="T251">類，未依原計畫路線公開實際運量；再者，現行</text:span><text:span text:style-name="T252">營運路線名稱係經整合</text:span>，<text:span text:style-name="T253">如</text:span><text:span text:style-name="T254">98</text:span><text:span text:style-name="T255">年將捷運木柵線及內湖線合併更名「文山內湖線(簡稱文湖線)」</text:span><text:span text:style-name="T256"><text:note text:note-class="footnote" text:id="_ftn7"><text:note-citation>8</text:note-citation><text:note-body><text:p text:style-name="註腳文字"><text:s/><text:span text:style-name="T257">資料來源，捷運公司網站首頁/關於我們/大事紀；</text:span>https://www.metro.taipei/cp.aspx?n=B27E7BC8CBBCDA61。</text:p></text:note-body></text:note></text:span><text:span text:style-name="T258">，103年松山線通車後原</text:span><text:span text:style-name="T259">淡水新店線分流，</text:span><text:span text:style-name="T260">致現行路線名稱與原計畫不盡相同，故各路線之核定運量如信義線</text:span>、<text:span text:style-name="T261">松山線</text:span><text:span text:style-name="T262">於</text:span><text:span text:style-name="T263">目標年(</text:span><text:span text:style-name="T264">110</text:span><text:soft-page-break/><text:span text:style-name="T265">年</text:span><text:span text:style-name="T266">)分別</text:span><text:span text:style-name="T267">達</text:span><text:span text:style-name="T268">全日</text:span><text:span text:style-name="T269">18.3</text:span><text:span text:style-name="T270">5</text:span><text:span text:style-name="T271">萬人次</text:span>、<text:span text:style-name="T272">26.</text:span><text:span text:style-name="T273">3</text:span><text:span text:style-name="T274">9</text:span><text:span text:style-name="T275">萬人次，隨著整體路網形成</text:span><text:span text:style-name="T276">及調整</text:span><text:span text:style-name="T277">，無法以整體運量評估各路線預測值之達成情形，允宜按原計畫路線公開實際運量資訊</text:span><text:span text:style-name="T278">，俾</text:span><text:span text:style-name="T279">反饋規劃時預測值之達成情形。</text:span></text:p>
      <text:p text:style-name="P280"><text:span text:style-name="T281">附表</text:span><text:span text:style-name="T282">3.6.</text:span><text:span text:style-name="T283">1</text:span><text:span text:style-name="T284">：</text:span><text:span text:style-name="T285">臺北捷運後</text:span><text:span text:style-name="T286">續路網已完工通車路線自償率及中央政府補助情形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>
              <text:p text:style-name="P294">路線名稱</text:p>
            </table:table-cell>
            <table:table-cell table:style-name="TableCell295">
              <text:p text:style-name="P296">自償率</text:p>
            </table:table-cell>
            <table:table-cell table:style-name="TableCell297">
              <text:p text:style-name="P298">中央政府補助情形</text:p>
            </table:table-cell>
            <table:table-cell table:style-name="TableCell299">
              <text:p text:style-name="P300">通車年別</text:p>
            </table:table-cell>
          </table:table-row>
        </table:table-header-rows>
        <table:table-row table:style-name="TableRow301">
          <table:table-cell table:style-name="TableCell302">
            <text:p text:style-name="P303">新莊線及蘆洲線</text:p>
          </table:table-cell>
          <table:table-cell table:style-name="TableCell304">
            <text:p text:style-name="P305">15.41%</text:p>
          </table:table-cell>
          <table:table-cell table:style-name="TableCell306">
            <text:p text:style-name="P307">總經費扣除自償性財源後補助75%，補助金額為1,022.59億元。</text:p>
          </table:table-cell>
          <table:table-cell table:style-name="TableCell308">
            <text:p text:style-name="P309">蘆洲支線：99</text:p>
            <text:p text:style-name="P310">新莊線：102</text:p>
          </table:table-cell>
        </table:table-row>
        <table:table-row table:style-name="TableRow311">
          <table:table-cell table:style-name="TableCell312">
            <text:p text:style-name="P313">南港線東延段</text:p>
          </table:table-cell>
          <table:table-cell table:style-name="TableCell314">
            <text:p text:style-name="P315">29.67%</text:p>
          </table:table-cell>
          <table:table-cell table:style-name="TableCell316">
            <text:p text:style-name="P317">總經費扣除自償性財源後補助50%，補助金額為52.75億元。</text:p>
          </table:table-cell>
          <table:table-cell table:style-name="TableCell318">
            <text:p text:style-name="P319">100</text:p>
          </table:table-cell>
        </table:table-row>
        <table:table-row table:style-name="TableRow320">
          <table:table-cell table:style-name="TableCell321">
            <text:p text:style-name="P322">信義線</text:p>
          </table:table-cell>
          <table:table-cell table:style-name="TableCell323">
            <text:p text:style-name="P324">33.71%</text:p>
          </table:table-cell>
          <table:table-cell table:style-name="TableCell325">
            <text:p text:style-name="P326">建設總經費扣除自償性財源及交通工程設施補償費後補助50%，補助金額為106.14億元。</text:p>
          </table:table-cell>
          <table:table-cell table:style-name="TableCell327">
            <text:p text:style-name="P328">102</text:p>
          </table:table-cell>
        </table:table-row>
        <table:table-row table:style-name="TableRow329">
          <table:table-cell table:style-name="TableCell330">
            <text:p text:style-name="P331">松山線</text:p>
          </table:table-cell>
          <table:table-cell table:style-name="TableCell332">
            <text:p text:style-name="P333">35.02%</text:p>
          </table:table-cell>
          <table:table-cell table:style-name="TableCell334">
            <text:p text:style-name="P335">建設總經費扣除自償性財源及交通工程設施補償費後補助50%，補助金額為142.85億元。</text:p>
          </table:table-cell>
          <table:table-cell table:style-name="TableCell336">
            <text:p text:style-name="P337">103</text:p>
          </table:table-cell>
        </table:table-row>
        <table:table-row table:style-name="TableRow338">
          <table:table-cell table:style-name="TableCell339">
            <text:p text:style-name="P340">土城線延伸頂埔段</text:p>
          </table:table-cell>
          <table:table-cell table:style-name="TableCell341">
            <text:p text:style-name="P342">1.11%</text:p>
          </table:table-cell>
          <table:table-cell table:style-name="TableCell343">
            <text:p text:style-name="P344">總經費為76.27億元；中央負擔60.47億元，新北市政府負擔15.8億元（含自償性經費）</text:p>
          </table:table-cell>
          <table:table-cell table:style-name="TableCell345">
            <text:p text:style-name="P346">104</text:p>
          </table:table-cell>
        </table:table-row>
      </table:table>
      <text:p text:style-name="P347">※<text:span text:style-name="T348">註</text:span>：<text:span text:style-name="T349">1.資料來源</text:span>，<text:span text:style-name="T350">自償率</text:span>(<text:span text:style-name="T351">不含</text:span>南港線東延段<text:span text:style-name="T352">)係交通部提供</text:span>，<text:span text:style-name="T353">其餘之資料(包括</text:span>南港線東延段<text:span text:style-name="T354">自償率)整理自</text:span><text:span text:style-name="T355">臺北捷運工程局107年5月出版之</text:span>1<text:span text:style-name="T356">06年捷運統計年報</text:span>。</text:p>
      <text:p text:style-name="P357"><text:span text:style-name="T358">綜上，在順利推動計畫及爭取中央補助之誘因下</text:span>，<text:span text:style-name="T359">軌道建設計畫自償率及運量估算恐偏樂觀</text:span>，<text:span text:style-name="T360">且軌道建設計畫核定自償率及運量係以通車後數年</text:span>(<text:span text:style-name="T361">自償率多為</text:span>3<text:span text:style-name="T362">0年</text:span>)<text:span text:style-name="T363">為目標年</text:span>，<text:span text:style-name="T364">時間相隔過長</text:span>，<text:span text:style-name="T365">因人員更迭</text:span>，<text:span text:style-name="T366">歷史資訊回溯難度高，不利營運期間監督及評估計畫成效</text:span>；<text:span text:style-name="T367">且屆時已近使用年限，隨著人口結構改變及都市發展</text:span>，<text:span text:style-name="T368">相關建設將面臨重置(建)或更新需求。自償率為各計畫財源籌措(如各計畫之中央與地方政府經費負擔及引進民間參與可行性等)之重要參考，而運量為未來營運預測，為</text:span><text:span text:style-name="T369">計算</text:span><text:span text:style-name="T370">軌道建設計畫自償率之主要參數，預測值之合理性攸關中央與地方之長期財政負擔，</text:span>爰<text:span text:style-name="T371">通車後短、中、長期之運量及自償率資訊允宜於規劃時估算，</text:span><text:span text:style-name="T372">並</text:span><text:span text:style-name="T373">依原計畫路線建立實際</text:span>運量<text:span text:style-name="T374">公開</text:span>資料庫<text:span text:style-name="T375">，定期提出與</text:span>原規劃預測<text:span text:style-name="T376">值之分析比較</text:span>，<text:span text:style-name="T377">以供</text:span>適<text:span text:style-name="T378">時監督及未來相關建設計畫規劃之參考。</text:span></text:p>
      <text:p text:style-name="P379"><text:bookmark-end text:name="_Toc281290052"/><text:bookmark-end text:name="_Toc510430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9-08-26T06:18:00Z</meta:creation-date>
    <dc:date>2019-08-26T06:18:00Z</dc:date>
    <meta:print-date>2019-06-24T03:08:00Z</meta:print-date>
    <meta:template xlink:href="預算中心範本.dot" xlink:type="simple"/>
    <meta:editing-cycles>2</meta:editing-cycles>
    <meta:editing-duration>PT0S</meta:editing-duration>
    <meta:document-statistic meta:page-count="4" meta:paragraph-count="5" meta:word-count="397" meta:character-count="2658" meta:row-count="18" meta:non-whitespace-character-count="2266"/>
  </office:meta>
</office:document-meta>
</file>