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style style:name="P1" style:parent-style-name="報告名稱" style:master-page-name="MP0" style:family="paragraph">
      <style:paragraph-properties fo:break-before="page" fo:margin-right="0.1944in"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P60" style:parent-style-name="一下內文" style:family="paragraph">
      <style:paragraph-properties fo:margin-left="0.5923in" fo:margin-right="-0.0986in" fo:text-indent="-0.889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ableColumn66" style:family="table-column">
      <style:table-column-properties style:column-width="0.8868in"/>
    </style:style>
    <style:style style:name="TableColumn67" style:family="table-column">
      <style:table-column-properties style:column-width="1.0826in"/>
    </style:style>
    <style:style style:name="TableColumn68" style:family="table-column">
      <style:table-column-properties style:column-width="1.1618in"/>
    </style:style>
    <style:style style:name="TableColumn69" style:family="table-column">
      <style:table-column-properties style:column-width="1.1222in"/>
    </style:style>
    <style:style style:name="TableColumn70" style:family="table-column">
      <style:table-column-properties style:column-width="1.3583in"/>
    </style:style>
    <style:style style:name="TableColumn71" style:family="table-column">
      <style:table-column-properties style:column-width="0.8861in"/>
    </style:style>
    <style:style style:name="Table65" style:family="table">
      <style:table-properties style:width="6.4979in" fo:margin-left="-0.2208in" table:align="left"/>
    </style:style>
    <style:style style:name="TableRow72" style:family="table-row">
      <style:table-row-properties/>
    </style:style>
    <style:style style:name="TableCell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end" fo:margin-left="-0.0006in" fo:text-indent="-0.0743in">
        <style:tab-stops/>
      </style:paragraph-properties>
      <style:text-properties style:font-size-complex="12pt"/>
    </style:style>
    <style:style style:name="P75" style:parent-style-name="表格內文14行高" style:family="paragraph">
      <style:paragraph-properties fo:margin-left="-0.002in" fo:margin-right="-0.075in" fo:text-indent="0.0236in">
        <style:tab-stops/>
      </style:paragraph-properties>
      <style:text-properties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line-height="0.1666in"/>
      <style:text-properties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line-height="0.1666in"/>
      <style:text-properties style:font-size-complex="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line-height="0.1666in"/>
      <style:text-properties style:font-size-complex="12pt"/>
    </style:style>
    <style:style style:name="TableCell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line-height="0.1666in"/>
      <style:text-properties style:font-size-complex="12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line-height="0.1666in"/>
      <style:text-properties style:font-size-complex="12pt"/>
    </style:style>
    <style:style style:name="TableRow86" style:family="table-row">
      <style:table-row-properties style:min-row-height="0.4979in"/>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text-align="justify"/>
      <style:text-properties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fo:line-height="0.1666in"/>
      <style:text-properties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fo:line-height="0.1666in"/>
      <style:text-properties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fo:line-height="0.1666in"/>
      <style:text-properties fo:letter-spacing="-0.0138in"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center" fo:line-height="0.1666in"/>
      <style:text-properties style:font-size-complex="12pt"/>
    </style:style>
    <style:style style:name="TableRow97" style:family="table-row">
      <style:table-row-properties style:min-row-height="0.977in"/>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表格內文14行高" style:family="paragraph">
      <style:paragraph-properties fo:text-align="justify"/>
      <style:text-properties style:font-size-complex="12pt"/>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justify" fo:line-height="0.1666in"/>
      <style:text-properties style:font-size-complex="12pt"/>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justify" fo:line-height="0.1666in"/>
      <style:text-properties style:font-size-complex="12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justify" fo:line-height="0.1666in"/>
      <style:text-properties style:font-size-complex="12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justify" fo:line-height="0.1666in"/>
      <style:text-properties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justify" fo:line-height="0.1666in"/>
      <style:text-properties style:font-size-complex="12pt"/>
    </style:style>
    <style:style style:name="TableRow110" style:family="table-row">
      <style:table-row-properties style:min-row-height="0.8729in"/>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paragraph-properties fo:text-align="justify"/>
      <style:text-properties style:font-size-complex="12pt"/>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line-height="0.1666in" fo:margin-right="-0.075in"/>
      <style:text-properties style:font-size-complex="12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line-height="0.1666in"/>
      <style:text-properties style:font-size-complex="12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line-height="0.1666in" fo:margin-right="-0.0527in"/>
      <style:text-properties style:font-size-complex="12pt"/>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line-height="0.1666in"/>
    </style:style>
    <style:style style:name="T121" style:parent-style-name="預設段落字型" style:family="text">
      <style:text-properties style:font-size-complex="12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表格內文14行高" style:family="paragraph">
      <style:paragraph-properties fo:line-height="0.1666in"/>
    </style:style>
    <style:style style:name="T124" style:parent-style-name="預設段落字型" style:family="text">
      <style:text-properties style:font-size-complex="12pt"/>
    </style:style>
    <style:style style:name="TableRow125" style:family="table-row">
      <style:table-row-properties style:min-row-height="0.4305in"/>
    </style:style>
    <style:style style:name="TableCell1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7" style:parent-style-name="表格內文14行高" style:family="paragraph">
      <style:paragraph-properties fo:text-align="justify"/>
      <style:text-properties fo:letter-spacing="-0.0097in"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fo:line-height="0.1666in" fo:margin-left="0.1215in" fo:text-indent="-0.1215in">
        <style:tab-stops/>
      </style:paragraph-properties>
      <style:text-properties fo:letter-spacing="-0.0069in" fo:font-size="11pt" style:font-size-asian="11pt" style:font-size-complex="11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fo:line-height="0.1666in" fo:margin-left="0.1215in" fo:text-indent="-0.1215in">
        <style:tab-stops/>
      </style:paragraph-properties>
      <style:text-properties fo:letter-spacing="-0.0069in" fo:font-size="11pt" style:font-size-asian="11pt" style:font-size-complex="11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fo:line-height="0.1666in" fo:margin-left="0.1409in" fo:text-indent="-0.1409in">
        <style:tab-stops/>
      </style:paragraph-properties>
      <style:text-properties fo:letter-spacing="-0.0069in" fo:font-size="11pt" style:font-size-asian="11pt" style:font-size-complex="11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fo:line-height="0.1666in" fo:margin-left="0.1013in" fo:text-indent="-0.1013in">
        <style:tab-stops/>
      </style:paragraph-properties>
      <style:text-properties fo:letter-spacing="-0.0069in" fo:font-size="11pt" style:font-size-asian="11pt" style:font-size-complex="11pt"/>
    </style:style>
    <style:style style:name="TableCell1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fo:line-height="0.1666in" fo:margin-left="0.1215in" fo:margin-right="-0.075in" fo:text-indent="-0.1215in">
        <style:tab-stops/>
      </style:paragraph-properties>
      <style:text-properties fo:letter-spacing="-0.0069in" fo:font-size="11pt" style:font-size-asian="11pt" style:font-size-complex="11pt"/>
    </style:style>
    <style:style style:name="P138" style:parent-style-name="表格內文14行高" style:family="paragraph">
      <style:paragraph-properties fo:margin-left="0.3916in" fo:margin-right="-0.2951in" fo:text-indent="-0.6888in">
        <style:tab-stops/>
      </style:paragraph-properties>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P141" style:parent-style-name="表格內文14行高" style:family="paragraph">
      <style:paragraph-properties fo:margin-left="0.3916in" fo:margin-right="-0.2951in" fo:text-indent="-0.6888in">
        <style:tab-stops/>
      </style:paragraph-properties>
    </style:style>
  </office:automatic-styles>
  <office:body>
    <office:text text:use-soft-page-breaks="true">
      <text:p text:style-name="P1">我國各公約施行法相關預算執行成效之檢討</text:p>
      <text:p text:style-name="P5"><text:bookmark-start text:name="_Toc14436597"/>二、各公約施行法實務作業比較<text:bookmark-end text:name="_Toc14436597"/></text:p>
      <text:p text:style-name="P6">揆現行各公約施行法之實務作業(詳附表2)，兩公約施行法、消除對婦女一切形式歧視公約施行法、聯合國反貪腐公約施行法、兒童權利公約施行法及身心障礙者權利公約施行法之法規主政機關分別為法務部、行政院、法務部廉政署，暨<text:span text:style-name="T7">衛</text:span><text:span text:style-name="T8">生</text:span><text:span text:style-name="T9">福</text:span><text:span text:style-name="T10">利</text:span><text:span text:style-name="T11">部社會及家庭署</text:span><text:span text:style-name="T12">(以下簡稱衛福部社家署)</text:span><text:span text:style-name="T13">；</text:span><text:span text:style-name="T14">承辦人力部分，推動各公約業務人力介於4人至1</text:span><text:span text:style-name="T15">2</text:span><text:span text:style-name="T16">人間，</text:span><text:span text:style-name="T17">其中</text:span><text:span text:style-name="T18">以推動兩公約業務</text:span><text:span text:style-name="T19">12</text:span><text:span text:style-name="T20">人最多，推動</text:span><text:span text:style-name="T21">聯合國反貪腐公約</text:span>業務4人最少，又衛福部社家署係以委外進用專案人力推動<text:span text:style-name="T22">兒童權利公約</text:span><text:span text:style-name="T23">與</text:span><text:span text:style-name="T24">身心障礙者權利公約</text:span><text:span text:style-name="T25">業務。</text:span><text:span text:style-name="T26">各公約</text:span><text:span text:style-name="T27">施行法</text:span><text:span text:style-name="T28">均</text:span><text:span text:style-name="T29">設</text:span><text:span text:style-name="T30">有府</text:span><text:span text:style-name="T31">或</text:span><text:span text:style-name="T32">院層級</text:span><text:span text:style-name="T33">之</text:span><text:span text:style-name="T34">中央</text:span><text:span text:style-name="T35">決策</text:span><text:span text:style-name="T36">單位</text:span><text:span text:style-name="T37">，</text:span><text:span text:style-name="T38">如總統府人權諮詢委員會</text:span><text:span text:style-name="T39">、</text:span><text:span text:style-name="T40">行政院人權保障推動小組</text:span><text:span text:style-name="T41">負責</text:span><text:span text:style-name="T42">兩公約人權政策與制度</text:span><text:span text:style-name="T43">推動</text:span><text:span text:style-name="T44">研究等；</text:span><text:span text:style-name="T45">又</text:span><text:span text:style-name="T46">迄今</text:span><text:span text:style-name="T47">各公約國家報告發表次數，</text:span><text:span text:style-name="T48">以</text:span><text:span text:style-name="T49">消除對婦女一切形式歧視</text:span><text:span text:style-name="T50">公約</text:span><text:span text:style-name="T51">報告</text:span><text:span text:style-name="T52">3</text:span><text:span text:style-name="T53">次居首</text:span><text:span text:style-name="T54">，</text:span><text:span text:style-name="T55">兩公約</text:span><text:span text:style-name="T56">人權</text:span><text:span text:style-name="T57">報告</text:span><text:span text:style-name="T58">2次次之，餘皆為1次</text:span><text:span text:style-name="T59">。</text:span></text:p>
      <text:p text:style-name="P60"><text:span text:style-name="T61">附表</text:span><text:span text:style-name="T62">2</text:span><text:span text:style-name="T63">：我國各公約施行法</text:span><text:span text:style-name="T64">實務作業概況表</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法規<text:s/></text:p>
              <text:p text:style-name="P75">項目</text:p>
            </table:table-cell>
            <table:table-cell table:style-name="TableCell76">
              <text:p text:style-name="P77">兩公約施行法</text:p>
            </table:table-cell>
            <table:table-cell table:style-name="TableCell78">
              <text:p text:style-name="P79">消除對婦女一切形式歧視公約施行法</text:p>
            </table:table-cell>
            <table:table-cell table:style-name="TableCell80">
              <text:p text:style-name="P81">聯合國反貪腐公約施行法</text:p>
            </table:table-cell>
            <table:table-cell table:style-name="TableCell82">
              <text:p text:style-name="P83">兒童權利公約施行法</text:p>
            </table:table-cell>
            <table:table-cell table:style-name="TableCell84">
              <text:p text:style-name="P85">身心障礙者權利公約施行法</text:p>
            </table:table-cell>
          </table:table-row>
        </table:table-header-rows>
        <table:table-row table:style-name="TableRow86">
          <table:table-cell table:style-name="TableCell87">
            <text:p text:style-name="P88">法規主政機關</text:p>
          </table:table-cell>
          <table:table-cell table:style-name="TableCell89">
            <text:p text:style-name="P90">法務部</text:p>
          </table:table-cell>
          <table:table-cell table:style-name="TableCell91">
            <text:p text:style-name="P92">行政院</text:p>
          </table:table-cell>
          <table:table-cell table:style-name="TableCell93">
            <text:p text:style-name="P94">法務部廉政署</text:p>
          </table:table-cell>
          <table:table-cell table:style-name="TableCell95" table:number-columns-spanned="2">
            <text:p text:style-name="P96">衛福部社家署</text:p>
          </table:table-cell>
          <table:covered-table-cell/>
        </table:table-row>
        <table:table-row table:style-name="TableRow97">
          <table:table-cell table:style-name="TableCell98">
            <text:p text:style-name="P99">承辦人力</text:p>
          </table:table-cell>
          <table:table-cell table:style-name="TableCell100">
            <text:p text:style-name="P101">法制司人權一科6人、人權二科5人及1位督導檢察官</text:p>
          </table:table-cell>
          <table:table-cell table:style-name="TableCell102">
            <text:p text:style-name="P103">性別平等處權利保障科6人</text:p>
          </table:table-cell>
          <table:table-cell table:style-name="TableCell104">
            <text:p text:style-name="P105">綜合規劃組規劃考核科4人</text:p>
          </table:table-cell>
          <table:table-cell table:style-name="TableCell106">
            <text:p text:style-name="P107">兒少福利組福利規劃科兼任0.2人及專案助理4人，權益發展科專案助理1人，及機構輔導科專案助理1人</text:p>
          </table:table-cell>
          <table:table-cell table:style-name="TableCell108">
            <text:p text:style-name="P109">身心障礙福利組權益發展科兼任0.2人及專案助理6人</text:p>
          </table:table-cell>
        </table:table-row>
        <table:table-row table:style-name="TableRow110">
          <table:table-cell table:style-name="TableCell111">
            <text:p text:style-name="P112">中央最高決策單位</text:p>
          </table:table-cell>
          <table:table-cell table:style-name="TableCell113">
            <text:p text:style-name="P114">總統府人權諮詢委員會、行政院人權保障推動小組</text:p>
          </table:table-cell>
          <table:table-cell table:style-name="TableCell115">
            <text:p text:style-name="P116">行政院性別平等會</text:p>
          </table:table-cell>
          <table:table-cell table:style-name="TableCell117">
            <text:p text:style-name="P118">中央廉政委員會</text:p>
          </table:table-cell>
          <table:table-cell table:style-name="TableCell119">
            <text:p text:style-name="P120"><text:span text:style-name="T121">行政院兒童及少年福利與權益推動小組</text:span></text:p>
          </table:table-cell>
          <table:table-cell table:style-name="TableCell122">
            <text:p text:style-name="P123"><text:span text:style-name="T124">行政院身心障礙者權益推動小組</text:span></text:p>
          </table:table-cell>
        </table:table-row>
        <table:table-row table:style-name="TableRow125">
          <table:table-cell table:style-name="TableCell126">
            <text:p text:style-name="P127">國家報告已發表次數</text:p>
          </table:table-cell>
          <table:table-cell table:style-name="TableCell128">
            <text:p text:style-name="P129">2次</text:p>
          </table:table-cell>
          <table:table-cell table:style-name="TableCell130">
            <text:p text:style-name="P131">3次</text:p>
          </table:table-cell>
          <table:table-cell table:style-name="TableCell132">
            <text:p text:style-name="P133">1次</text:p>
          </table:table-cell>
          <table:table-cell table:style-name="TableCell134">
            <text:p text:style-name="P135">1次</text:p>
          </table:table-cell>
          <table:table-cell table:style-name="TableCell136">
            <text:p text:style-name="P137">1次</text:p>
          </table:table-cell>
        </table:table-row>
      </table:table>
      <text:p text:style-name="P138">※註：1.資料來源，法源法律網、人權大步走、行政院性別平等會、法務部廉政署之聯合<text:soft-page-break/>國反貪腐公約專區、聯合國兒童權利公約資訊網、<text:span text:style-name="T139">身心障礙者權利公約</text:span><text:span text:style-name="T140">等官網</text:span>，本中心整理；其中，承辦人力係由法務部、行政院、法務部廉政署及衛福部社家署提供。</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8-26T06:22:00Z</meta:creation-date>
    <dc:date>2019-08-26T06:22:00Z</dc:date>
    <meta:print-date>2019-07-11T06:58:00Z</meta:print-date>
    <meta:template xlink:href="doctemp0914.dot" xlink:type="simple"/>
    <meta:editing-cycles>2</meta:editing-cycles>
    <meta:editing-duration>PT0S</meta:editing-duration>
    <meta:document-statistic meta:page-count="2" meta:paragraph-count="1" meta:word-count="127" meta:character-count="852" meta:row-count="6" meta:non-whitespace-character-count="726"/>
  </office:meta>
</office:document-meta>
</file>