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page-number="1"/>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P7" style:parent-style-name="內文" style:family="paragraph">
      <style:paragraph-properties fo:margin-left="0.393in" fo:text-indent="0.393in">
        <style:tab-stops>
          <style:tab-stop style:type="left" style:position="2.5604in"/>
        </style:tab-stops>
      </style:paragraph-properties>
    </style:style>
    <style:style style:name="P8" style:parent-style-name="一下內文" style:family="paragraph">
      <style:paragraph-properties fo:margin-left="0.5923in" fo:margin-right="-0.0986in" fo:text-indent="-0.889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text-align="end" fo:line-height="0.1944in" fo:margin-left="0.5423in" fo:margin-right="-0.2951in" fo:text-indent="-0.5423in">
        <style:tab-stops/>
      </style:paragraph-properties>
    </style:style>
    <style:style style:name="T18" style:parent-style-name="預設段落字型" style:family="text">
      <style:text-properties fo:letter-spacing="-0.0069in" fo:font-size="12pt" style:font-size-asian="12pt" style:font-size-complex="12pt"/>
    </style:style>
    <style:style style:name="TableColumn20" style:family="table-column">
      <style:table-column-properties style:column-width="2.7569in"/>
    </style:style>
    <style:style style:name="TableColumn21" style:family="table-column">
      <style:table-column-properties style:column-width="0.7479in"/>
    </style:style>
    <style:style style:name="TableColumn22" style:family="table-column">
      <style:table-column-properties style:column-width="0.7479in"/>
    </style:style>
    <style:style style:name="TableColumn23" style:family="table-column">
      <style:table-column-properties style:column-width="0.7486in"/>
    </style:style>
    <style:style style:name="TableColumn24" style:family="table-column">
      <style:table-column-properties style:column-width="0.7479in"/>
    </style:style>
    <style:style style:name="TableColumn25" style:family="table-column">
      <style:table-column-properties style:column-width="0.7486in"/>
    </style:style>
    <style:style style:name="Table19" style:family="table">
      <style:table-properties style:width="6.4979in" fo:margin-left="-0.2208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align="end" fo:margin-left="-0.0006in" fo:text-indent="-0.0743in">
        <style:tab-stops/>
      </style:paragraph-properties>
      <style:text-properties style:font-size-complex="12pt"/>
    </style:style>
    <style:style style:name="P29" style:parent-style-name="表格內文14行高" style:family="paragraph">
      <style:paragraph-properties fo:margin-left="-0.002in" fo:margin-right="-0.075in" fo:text-indent="0.0006in">
        <style:tab-stops/>
      </style:paragraph-properties>
      <style:text-properties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fo:line-height="0.1666in"/>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1666in"/>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1666in"/>
      <style:text-properties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style:font-size-complex="12pt"/>
    </style:style>
    <style:style style:name="TableRow40" style:family="table-row">
      <style:table-row-properties style:min-row-height="0.275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margin-right="-0.075in"/>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line-height="0.1666in"/>
      <style:text-properties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line-height="0.1666in"/>
      <style:text-properties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1666in"/>
      <style:text-properties fo:font-weight="bold" style:font-weight-asian="bold"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line-height="0.1666in"/>
      <style:text-properties fo:font-weight="bold" style:font-weight-asian="bold"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line-height="0.1666in"/>
      <style:text-properties style:font-size-complex="12pt"/>
    </style:style>
    <style:style style:name="TableRow57" style:family="table-row">
      <style:table-row-properties style:min-row-height="0.488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9" style:parent-style-name="預設段落字型" style:family="text">
      <style:text-properties fo:font-weight="bold" style:font-weight-asian="bold"/>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1666in"/>
      <style:text-properties fo:font-weight="bold" style:font-weight-asian="bold"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1666in" fo:margin-right="0.002in"/>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fo:margin-right="-0.0354in"/>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fo:font-weight="bold" style:font-weight-asian="bold" style:font-size-complex="12pt"/>
    </style:style>
    <style:style style:name="TableRow72" style:family="table-row">
      <style:table-row-properties style:min-row-height="0.3875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4" style:parent-style-name="預設段落字型" style:family="text">
      <style:text-properties fo:font-weight="bold" style:font-weight-asian="bold"/>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1666in"/>
      <style:text-properties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fo:margin-right="0.002in"/>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1666in" fo:margin-right="-0.0354in"/>
      <style:text-properties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weight="bold" style:font-weight-asian="bold" style:font-size-complex="12pt"/>
    </style:style>
    <style:style style:name="TableRow88" style:family="table-row">
      <style:table-row-properties style:min-row-height="0.387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line-height="0.1666in" fo:margin-right="0.002in"/>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1666in" fo:margin-right="0.002in"/>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1666in" fo:margin-right="0.002in"/>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1666in" fo:margin-right="0.002in"/>
      <style:text-properties fo:font-weight="bold" style:font-weight-asian="bold"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line-height="0.1666in" fo:margin-right="0.002in"/>
      <style:text-properties style:font-size-complex="12pt"/>
    </style:style>
    <style:style style:name="TableRow105" style:family="table-row">
      <style:table-row-properties style:min-row-height="0.3875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07" style:parent-style-name="預設段落字型" style:family="text">
      <style:text-properties fo:font-weight="bold" style:font-weight-asian="bold"/>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fo:margin-right="0.002in"/>
      <style:text-properties style:font-size-complex="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fo:margin-right="0.002in"/>
      <style:text-properties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fo:margin-right="0.002in"/>
      <style:text-properties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fo:margin-right="0.002in"/>
      <style:text-properties fo:font-weight="bold" style:font-weight-asian="bold" style:font-size-complex="12pt"/>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1666in" fo:margin-right="0.002in"/>
      <style:text-properties style:font-size-complex="12pt"/>
    </style:style>
    <style:style style:name="P120" style:parent-style-name="表格內文14行高" style:family="paragraph">
      <style:paragraph-properties fo:text-align="justify" fo:margin-left="0.3923in" fo:margin-right="-0.2951in" fo:text-indent="-0.6909in">
        <style:tab-stops/>
      </style:paragraph-properties>
    </style:style>
    <style:style style:name="P121" style:parent-style-name="表格內文14行高" style:family="paragraph">
      <style:paragraph-properties fo:text-align="justify" fo:margin-left="0.3909in" fo:margin-right="-0.2951in" fo:text-indent="-0.1944in">
        <style:tab-stops/>
      </style:paragraph-properties>
    </style:style>
    <style:style style:name="P122" style:parent-style-name="表格內文14行高" style:family="paragraph">
      <style:paragraph-properties fo:text-align="justify" fo:margin-left="0.3909in" fo:margin-right="-0.2951in" fo:text-indent="-0.1944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P125" style:parent-style-name="表格內文14行高" style:family="paragraph">
      <style:paragraph-properties fo:text-align="justify" fo:margin-left="0.3909in" fo:margin-right="-0.2951in" fo:text-indent="-0.1944in">
        <style:tab-stops/>
      </style:paragraph-properties>
    </style:style>
    <style:style style:name="P126" style:parent-style-name="表格內文14行高" style:family="paragraph">
      <style:paragraph-properties fo:text-align="justify" fo:margin-left="0.3909in" fo:margin-right="-0.2951in" fo:text-indent="-0.1944in">
        <style:tab-stops/>
      </style:paragraph-properties>
    </style:style>
    <style:style style:name="P127" style:parent-style-name="表格內文14行高" style:family="paragraph">
      <style:paragraph-properties fo:text-align="justify" fo:margin-left="0.3909in" fo:margin-right="-0.2951in" fo:text-indent="-0.1944in">
        <style:tab-stops/>
      </style:paragraph-properties>
    </style:style>
  </office:automatic-styles>
  <office:body>
    <office:text text:use-soft-page-breaks="true">
      <text:p text:style-name="P1">我國各公約施行法相關預算執行成效之檢討</text:p>
      <text:p text:style-name="P5"><text:bookmark-start text:name="_Toc14436599"/><text:span text:style-name="T6">一</text:span>、預算概況<text:bookmark-end text:name="_Toc14436599"/></text:p>
      <text:p text:style-name="P7">檢視103年度至107年度各公約施行法主政機關之推動經費(詳附表3)，法務部、行政院及法務部廉政署各年度經費均未逾600萬元，大額支出主要係辦理國家報告國際審查會議等；復衛福部社家署為推動兒童權利公約、身心障礙者權利公約，年度經費各約1千餘萬元至2千餘萬元，主要用於委外之勞務承攬人力、法規檢視、教育訓練及國家報告等服務經費，全數由公益彩券回饋金挹注。</text:p>
      <text:p text:style-name="P8"><text:span text:style-name="T9">附表</text:span><text:span text:style-name="T10">3</text:span><text:span text:style-name="T11">：</text:span><text:span text:style-name="T12">103年度至107年度</text:span><text:span text:style-name="T13">我國各公約</text:span><text:span text:style-name="T14">施行法主政機關</text:span><text:span text:style-name="T15">之推動</text:span><text:span text:style-name="T16">經費概況表</text:span></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s/></text:p>
              <text:p text:style-name="P29">機關</text:p>
            </table:table-cell>
            <table:table-cell table:style-name="TableCell30">
              <text:p text:style-name="P31">103</text:p>
            </table:table-cell>
            <table:table-cell table:style-name="TableCell32">
              <text:p text:style-name="P33">104</text:p>
            </table:table-cell>
            <table:table-cell table:style-name="TableCell34">
              <text:p text:style-name="P35">105</text:p>
            </table:table-cell>
            <table:table-cell table:style-name="TableCell36">
              <text:p text:style-name="P37">106</text:p>
            </table:table-cell>
            <table:table-cell table:style-name="TableCell38">
              <text:p text:style-name="P39">107</text:p>
            </table:table-cell>
          </table:table-row>
        </table:table-header-rows>
        <table:table-row table:style-name="TableRow40">
          <table:table-cell table:style-name="TableCell41">
            <text:p text:style-name="P42"><text:span text:style-name="T43">法務部</text:span><text:span text:style-name="T44">(推動</text:span><text:span text:style-name="T45">兩</text:span><text:span text:style-name="T46">公約)</text:span></text:p>
          </table:table-cell>
          <table:table-cell table:style-name="TableCell47">
            <text:p text:style-name="P48">1,117</text:p>
          </table:table-cell>
          <table:table-cell table:style-name="TableCell49">
            <text:p text:style-name="P50">859</text:p>
          </table:table-cell>
          <table:table-cell table:style-name="TableCell51">
            <text:p text:style-name="P52">3,365</text:p>
          </table:table-cell>
          <table:table-cell table:style-name="TableCell53">
            <text:p text:style-name="P54">5,307</text:p>
          </table:table-cell>
          <table:table-cell table:style-name="TableCell55">
            <text:p text:style-name="P56">2,780</text:p>
          </table:table-cell>
        </table:table-row>
        <table:table-row table:style-name="TableRow57">
          <table:table-cell table:style-name="TableCell58">
            <text:p text:style-name="表格內文14行高"><text:span text:style-name="T59">行政院</text:span>(推動<text:span text:style-name="T60">消除對婦女一切形式歧視公約</text:span><text:span text:style-name="T61">)</text:span></text:p>
          </table:table-cell>
          <table:table-cell table:style-name="TableCell62">
            <text:p text:style-name="P63">3,345</text:p>
          </table:table-cell>
          <table:table-cell table:style-name="TableCell64">
            <text:p text:style-name="P65">1,432</text:p>
          </table:table-cell>
          <table:table-cell table:style-name="TableCell66">
            <text:p text:style-name="P67">2,779</text:p>
          </table:table-cell>
          <table:table-cell table:style-name="TableCell68">
            <text:p text:style-name="P69">878</text:p>
          </table:table-cell>
          <table:table-cell table:style-name="TableCell70">
            <text:p text:style-name="P71">4,156</text:p>
          </table:table-cell>
        </table:table-row>
        <table:table-row table:style-name="TableRow72">
          <table:table-cell table:style-name="TableCell73">
            <text:p text:style-name="表格內文14行高"><text:span text:style-name="T74">法務部廉政署</text:span><text:span text:style-name="T75">(推動</text:span><text:span text:style-name="T76">聯合國反貪腐公約</text:span><text:span text:style-name="T77">)</text:span></text:p>
          </table:table-cell>
          <table:table-cell table:style-name="TableCell78">
            <text:p text:style-name="P79">0</text:p>
          </table:table-cell>
          <table:table-cell table:style-name="TableCell80">
            <text:p text:style-name="P81">1,366</text:p>
          </table:table-cell>
          <table:table-cell table:style-name="TableCell82">
            <text:p text:style-name="P83">58</text:p>
          </table:table-cell>
          <table:table-cell table:style-name="TableCell84">
            <text:p text:style-name="P85">559</text:p>
          </table:table-cell>
          <table:table-cell table:style-name="TableCell86">
            <text:p text:style-name="P87">5,423</text:p>
          </table:table-cell>
        </table:table-row>
        <table:table-row table:style-name="TableRow88">
          <table:table-cell table:style-name="TableCell89">
            <text:p text:style-name="表格內文14行高"><text:span text:style-name="T90">衛</text:span><text:span text:style-name="T91">福</text:span><text:span text:style-name="T92">部社家署</text:span>(推動<text:span text:style-name="T93">兒童權利公約</text:span><text:span text:style-name="T94">)</text:span></text:p>
          </table:table-cell>
          <table:table-cell table:style-name="TableCell95">
            <text:p text:style-name="P96">226</text:p>
          </table:table-cell>
          <table:table-cell table:style-name="TableCell97">
            <text:p text:style-name="P98">16,406</text:p>
          </table:table-cell>
          <table:table-cell table:style-name="TableCell99">
            <text:p text:style-name="P100">11,893</text:p>
          </table:table-cell>
          <table:table-cell table:style-name="TableCell101">
            <text:p text:style-name="P102">21,836</text:p>
          </table:table-cell>
          <table:table-cell table:style-name="TableCell103">
            <text:p text:style-name="P104">21,628</text:p>
          </table:table-cell>
        </table:table-row>
        <table:table-row table:style-name="TableRow105">
          <table:table-cell table:style-name="TableCell106">
            <text:p text:style-name="表格內文14行高"><text:span text:style-name="T107">衛福部社家署</text:span>(推動<text:span text:style-name="T108">身心障礙者權利公約</text:span><text:span text:style-name="T109">)</text:span></text:p>
          </table:table-cell>
          <table:table-cell table:style-name="TableCell110">
            <text:p text:style-name="P111">0</text:p>
          </table:table-cell>
          <table:table-cell table:style-name="TableCell112">
            <text:p text:style-name="P113">13,489</text:p>
          </table:table-cell>
          <table:table-cell table:style-name="TableCell114">
            <text:p text:style-name="P115">6,354</text:p>
          </table:table-cell>
          <table:table-cell table:style-name="TableCell116">
            <text:p text:style-name="P117">18,829</text:p>
          </table:table-cell>
          <table:table-cell table:style-name="TableCell118">
            <text:p text:style-name="P119">13,828</text:p>
          </table:table-cell>
        </table:table-row>
      </table:table>
      <text:p text:style-name="P120">※註：1.資料來源，法務部、行政院、法務部廉政署及衛福部社家署；上表為各年度決算數。</text:p>
      <text:p text:style-name="P121">2.法務部105年度及106年度決算數增加，係因應106年舉辦兩公約人權第二次國家報告國際審查會議相關支出，分別為249萬8千元及416萬6千元。</text:p>
      <text:p text:style-name="P122">3.行政院103年度及107年度決算數偏高，係分別支付<text:span text:style-name="T123">消除對婦女一切形式歧視</text:span><text:span text:style-name="T124">公約</text:span>第二次、第三次國家報告專家審查及發表會委外經費279萬2千元、403萬5千元。</text:p>
      <text:p text:style-name="P125">4.法務部廉政署107年度決算金額較高，係因公布反貪腐公約首次國家報告及舉辦國際審查經費542萬3千元。</text:p>
      <text:p text:style-name="P126">5.衛福部社家署106年度推動兒童權利公約及身心障礙者權利公約決算數增加，係因辦理兒童權利公約及身心障礙者權利公約首次國家報告國際審查會議經費各619萬3千元、740萬元。</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2:00Z</meta:creation-date>
    <dc:date>2019-08-26T06:22:00Z</dc:date>
    <meta:print-date>2019-07-11T06:58:00Z</meta:print-date>
    <meta:template xlink:href="doctemp0914.dot" xlink:type="simple"/>
    <meta:editing-cycles>2</meta:editing-cycles>
    <meta:editing-duration>PT0S</meta:editing-duration>
    <meta:document-statistic meta:page-count="1" meta:paragraph-count="1" meta:word-count="126" meta:character-count="845" meta:row-count="6" meta:non-whitespace-character-count="720"/>
  </office:meta>
</office:document-meta>
</file>