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893in" fo:text-indent="-0.5in">
        <style:tab-stops/>
      </style:paragraph-properties>
      <style:text-properties fo:font-weight="bold" style:font-weight-asian="bold"/>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P10" style:parent-style-name="註腳文字" style:family="paragraph">
      <style:paragraph-properties fo:text-align="justify" fo:line-height="0.1944in" fo:margin-left="0.0006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註腳參照" style:family="text">
      <style:text-properties style:font-size-complex="12pt"/>
    </style:style>
    <style:style style:name="P38" style:parent-style-name="註腳文字" style:family="paragraph">
      <style:paragraph-properties fo:text-align="justify" fo:line-height="0.1944in" fo:margin-left="0.0006in" fo:text-indent="0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一下內文" style:family="paragraph">
      <style:paragraph-properties fo:line-height="0.3194in" fo:margin-left="0.4923in" fo:margin-right="-0.1965in" fo:text-indent="-0.686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letter-spacing="-0.0069in" fo:font-size="12pt" style:font-size-asian="12pt" style:font-size-complex="12pt"/>
    </style:style>
    <style:style style:name="TableColumn64" style:family="table-column">
      <style:table-column-properties style:column-width="2.6583in"/>
    </style:style>
    <style:style style:name="TableColumn65" style:family="table-column">
      <style:table-column-properties style:column-width="0.7284in"/>
    </style:style>
    <style:style style:name="TableColumn66" style:family="table-column">
      <style:table-column-properties style:column-width="0.7291in"/>
    </style:style>
    <style:style style:name="TableColumn67" style:family="table-column">
      <style:table-column-properties style:column-width="0.7284in"/>
    </style:style>
    <style:style style:name="TableColumn68" style:family="table-column">
      <style:table-column-properties style:column-width="0.7291in"/>
    </style:style>
    <style:style style:name="TableColumn69" style:family="table-column">
      <style:table-column-properties style:column-width="0.7291in"/>
    </style:style>
    <style:style style:name="Table63" style:family="table">
      <style:table-properties style:width="6.3027in" fo:margin-left="-0.1222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end" fo:margin-left="-0.0006in" fo:text-indent="-0.0743in">
        <style:tab-stops/>
      </style:paragraph-properties>
      <style:text-properties style:font-size-complex="12pt"/>
    </style:style>
    <style:style style:name="P73" style:parent-style-name="表格內文14行高" style:family="paragraph">
      <style:paragraph-properties fo:margin-left="-0.002in" fo:margin-right="-0.075in" fo:text-indent="0.0006in">
        <style:tab-stops/>
      </style:paragraph-properties>
      <style:text-properties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style:font-size-complex="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style:font-size-complex="12pt"/>
    </style:style>
    <style:style style:name="TableRow84" style:family="table-row">
      <style:table-row-properties style:min-row-height="0.387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1666in" fo:margin-right="0.002in"/>
      <style:text-properties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fo:margin-right="0.002in"/>
      <style:text-properties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fo:margin-right="0.002in"/>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1666in" fo:margin-right="0.002in"/>
      <style:text-properties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line-height="0.1666in" fo:margin-right="0.002in"/>
      <style:text-properties style:font-size-complex="12pt"/>
    </style:style>
    <style:style style:name="TableRow98" style:family="table-row">
      <style:table-row-properties style:min-row-height="0.3875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fo:line-height="0.1666in" fo:margin-right="0.002in"/>
      <style:text-properties style:font-size-complex="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fo:margin-right="0.002in"/>
      <style:text-properties style:font-size-complex="12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fo:line-height="0.1666in" fo:margin-right="0.002in"/>
      <style:text-properties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fo:margin-right="0.002in"/>
      <style:text-properties style:font-size-complex="12pt"/>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line-height="0.1666in" fo:margin-right="0.002in"/>
      <style:text-properties style:font-size-complex="12pt"/>
    </style:style>
    <style:style style:name="P112" style:parent-style-name="表格內文14行高" style:family="paragraph">
      <style:paragraph-properties fo:margin-left="0.3909in" fo:margin-right="-0.2951in" fo:text-indent="-0.5895in">
        <style:tab-stops/>
      </style:paragraph-properties>
    </style:style>
    <style:style style:name="P113" style:parent-style-name="表格內文14行高" style:family="paragraph">
      <style:paragraph-properties fo:margin-left="0.3895in" fo:margin-right="-0.393in" fo:text-indent="-0.0944in">
        <style:tab-stops/>
      </style:paragraph-properties>
    </style:style>
    <style:style style:name="P114" style:parent-style-name="一二三" style:family="paragraph">
      <style:paragraph-properties fo:margin-left="0.893in" fo:text-indent="-0.5in">
        <style:tab-stops/>
      </style:paragraph-properties>
      <style:text-properties fo:font-weight="bold" style:font-weight-asian="bold"/>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left="0.393in" fo:text-indent="0.393in">
        <style:tab-stops/>
      </style:paragraph-properties>
    </style:style>
  </office:automatic-styles>
  <office:body>
    <office:text text:use-soft-page-breaks="true">
      <text:p text:style-name="P1">我國各公約施行法相關預算執行成效之檢討</text:p>
      <text:p text:style-name="P5"><text:bookmark-start text:name="_Toc14436606"/>四、推動兒童權利公約及身心障礙者權利公約為經常性業務，惟經費全數來自公益彩券回饋金，預算及人員恐欠穩定<text:bookmark-end text:name="_Toc14436606"/></text:p>
      <text:p text:style-name="P6">為推動兒童權利公約及身心障礙者權利公約，107年度衛福部社家署相關業務經費決算數分別為2,162萬8千元及1,382萬8千元，全數申請公益彩券回饋金挹注；此作法有別於法務部、行政院及法務部廉政署等機關推動兩公約、消除對婦女一切形式歧視公約及聯合國反貪腐公約相關業務經費係編列於公務預算。經查:</text:p>
      <text:list text:style-name="LFO11" text:continue-numbering="true">
        <text:list-item>
          <text:p text:style-name="P7">103年度起配合實施兒童權利公約施行法及身心障礙者權利公約施行法，相關人事及業務經費均由公益彩券回饋金挹注</text:p>
        </text:list-item>
      </text:list>
      <text:p text:style-name="一下內文縮2">配合兒童權利公約施行法於103年11月起實施，衛福部社家署<text:span text:style-name="T8">未及編列</text:span><text:span text:style-name="T9">推動</text:span>兒童權利公約業務經費<text:span text:style-name="註腳參照"><text:note text:note-class="footnote" text:id="_ftn0"><text:note-citation>1</text:note-citation><text:note-body><text:p text:style-name="P10"><text:span text:style-name="T11">包括委外勞務</text:span><text:span text:style-name="T12">承攬</text:span><text:span text:style-name="T13">人力、國家報告與資訊系統專案服務、法規檢視與教育訓練專</text:span><text:span text:style-name="T14">案服務、兒少培力計畫等</text:span><text:span text:style-name="T15">。</text:span></text:p></text:note-body></text:note></text:span>，<text:span text:style-name="T16">爰申請</text:span><text:span text:style-name="T17">以</text:span><text:span text:style-name="T18">公益彩券回饋金挹注</text:span><text:span text:style-name="T19">；</text:span><text:span text:style-name="T20">爾</text:span><text:span text:style-name="T21">後年度沿用</text:span><text:span text:style-name="T22">公益彩券回饋金</text:span><text:span text:style-name="T23">經費辦理，</text:span><text:span text:style-name="T24">103年度至107年度決算數分別為22萬6千元、1,640萬6千元、1,189萬3千元、2,183萬6千元及2,162萬8千元</text:span><text:span text:style-name="T25">(詳附表1)</text:span><text:span text:style-name="T26">。</text:span><text:span text:style-name="T27">又</text:span><text:span text:style-name="T28">因應</text:span><text:span text:style-name="T29">身心障礙者權利公約</text:span><text:span text:style-name="T30">自103年12</text:span><text:span text:style-name="T31">月起推行</text:span><text:span text:style-name="T32">，</text:span>衛福部社家署亦自104年度起申請<text:span text:style-name="T33">公益彩券回饋金</text:span><text:span text:style-name="T34">支應推動</text:span><text:span text:style-name="T35">身心障礙者權利公約</text:span><text:span text:style-name="T36">相關經費</text:span><text:span text:style-name="T37"><text:note text:note-class="footnote" text:id="_ftn1"><text:note-citation>2</text:note-citation><text:note-body><text:p text:style-name="P38"><text:span text:style-name="T39">包括委外勞務</text:span><text:span text:style-name="T40">承攬</text:span><text:span text:style-name="T41">人力</text:span><text:span text:style-name="T42">6</text:span><text:span text:style-name="T43">人、國家報告與資訊系統專案服務、法規檢視與教育訓練專案服務、意識提升專案服務等</text:span><text:span text:style-name="T44">。</text:span></text:p></text:note-body></text:note></text:span><text:span text:style-name="T45">，</text:span><text:span text:style-name="T46">104年度至107年度決算數分別為1,348萬9千元、635萬4千元、1,882萬9千元及1,382萬8千元</text:span><text:span text:style-name="T47">(詳附表1)</text:span><text:span text:style-name="T48">。</text:span></text:p>
      <text:p text:style-name="P49"><text:span text:style-name="T50">附表</text:span><text:span text:style-name="T51">1</text:span><text:span text:style-name="T52">：</text:span><text:span text:style-name="T53">103年度至107年度</text:span><text:span text:style-name="T54">衛福部社家署</text:span><text:span text:style-name="T55">推動</text:span><text:span text:style-name="T56">兒童權利公約及身心障礙者權利公約</text:span><text:span text:style-name="T57">經費概況表</text:span><text:span text:style-name="T58"><text:s text:c="15"/></text:span><text:span text:style-name="T59"><text:s/></text:span><text:span text:style-name="T60"><text:s/></text:span><text:span text:style-name="T61"><text:s text:c="10"/></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soft-page-break/>
              <text:p text:style-name="P72">年度<text:s/></text:p>
              <text:p text:style-name="P73">項目</text:p>
            </table:table-cell>
            <table:table-cell table:style-name="TableCell74">
              <text:p text:style-name="P75">103</text:p>
            </table:table-cell>
            <table:table-cell table:style-name="TableCell76">
              <text:p text:style-name="P77">104</text:p>
            </table:table-cell>
            <table:table-cell table:style-name="TableCell78">
              <text:p text:style-name="P79">105</text:p>
            </table:table-cell>
            <table:table-cell table:style-name="TableCell80">
              <text:p text:style-name="P81">106</text:p>
            </table:table-cell>
            <table:table-cell table:style-name="TableCell82">
              <text:p text:style-name="P83">107</text:p>
            </table:table-cell>
          </table:table-row>
        </table:table-header-rows>
        <table:table-row table:style-name="TableRow84">
          <table:table-cell table:style-name="TableCell85">
            <text:p text:style-name="表格內文14行高">推動<text:span text:style-name="T86">兒童權利公約</text:span><text:span text:style-name="T87">相關經費</text:span></text:p>
          </table:table-cell>
          <table:table-cell table:style-name="TableCell88">
            <text:p text:style-name="P89">226</text:p>
          </table:table-cell>
          <table:table-cell table:style-name="TableCell90">
            <text:p text:style-name="P91">16,406</text:p>
          </table:table-cell>
          <table:table-cell table:style-name="TableCell92">
            <text:p text:style-name="P93">11,893</text:p>
          </table:table-cell>
          <table:table-cell table:style-name="TableCell94">
            <text:p text:style-name="P95">21,836</text:p>
          </table:table-cell>
          <table:table-cell table:style-name="TableCell96">
            <text:p text:style-name="P97">21,628</text:p>
          </table:table-cell>
        </table:table-row>
        <table:table-row table:style-name="TableRow98">
          <table:table-cell table:style-name="TableCell99">
            <text:p text:style-name="表格內文14行高">推動<text:span text:style-name="T100">身心障礙者權利公約</text:span><text:span text:style-name="T101">相關經費</text:span></text:p>
          </table:table-cell>
          <table:table-cell table:style-name="TableCell102">
            <text:p text:style-name="P103">0</text:p>
          </table:table-cell>
          <table:table-cell table:style-name="TableCell104">
            <text:p text:style-name="P105">13,489</text:p>
          </table:table-cell>
          <table:table-cell table:style-name="TableCell106">
            <text:p text:style-name="P107">6,354</text:p>
          </table:table-cell>
          <table:table-cell table:style-name="TableCell108">
            <text:p text:style-name="P109">18,829</text:p>
          </table:table-cell>
          <table:table-cell table:style-name="TableCell110">
            <text:p text:style-name="P111">13,828</text:p>
          </table:table-cell>
        </table:table-row>
      </table:table>
      <text:p text:style-name="P112">※註：1.資料來源，衛福部社家署；上表為各年度決算數。</text:p>
      <text:p text:style-name="P113">2.經貴來源為公益彩券回饋金。<text:s/></text:p>
      <text:list text:style-name="LFO11" text:continue-numbering="true">
        <text:list-item>
          <text:p text:style-name="P114">推動兒童權利公約及身心障礙者權利公約為經常性業務，經費全數來自公益彩券回饋金，預算及人員恐欠穩定</text:p>
        </text:list-item>
      </text:list>
      <text:p text:style-name="一下內文縮2">自103年底起，推動兒童權利公約及身心障礙者權利公約係衛福部社家署之經常性業務，惟經費全數來自公益彩券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p>
      <text:p text:style-name="P115"><text:span text:style-name="T116">綜上，</text:span><text:span text:style-name="T117">相較</text:span><text:span text:style-name="T118">推動兩公約</text:span><text:span text:style-name="T119">等</text:span><text:span text:style-name="T120">各公約相關經費</text:span><text:span text:style-name="T121">編列於公務預算</text:span><text:span text:style-name="T122">，</text:span><text:span text:style-name="T123">推動兒童權利公約及身心障礙者權利公約</text:span><text:span text:style-name="T124">自103年度起</text:span><text:span text:style-name="T125">屬</text:span>衛福部社家署之經常性業務，<text:span text:style-name="T126">經費</text:span><text:span text:style-name="T127">卻全數來自公益</text:span><text:span text:style-name="T128">彩券回饋金</text:span><text:span text:style-name="T129">，</text:span>預算及人員恐欠穩定<text:span text:style-name="T130">。</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2" meta:paragraph-count="2" meta:word-count="162" meta:character-count="1090" meta:row-count="7" meta:non-whitespace-character-count="930"/>
  </office:meta>
</office:document-meta>
</file>