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fo:margin-left="0.1472in" fo:text-indent="-0.1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text-position="super 50%"/>
    </style:style>
    <style:style style:name="P13" style:parent-style-name="註腳" style:family="paragraph">
      <style:paragraph-properties fo:margin-top="0.052in" fo:margin-bottom="0.1736in" fo:margin-left="0.1472in" fo:text-indent="-0.1472in">
        <style:tab-stops/>
      </style:paragraph-properties>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text-position="super 50%"/>
    </style:style>
    <style:style style:name="P17" style:parent-style-name="註腳" style:family="paragraph">
      <style:paragraph-properties fo:margin-left="0.1472in" fo:text-indent="-0.1472in">
        <style:tab-stops/>
      </style:paragraph-properties>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text-position="super 50%"/>
    </style:style>
    <style:style style:name="P21" style:parent-style-name="註腳" style:family="paragraph">
      <style:paragraph-properties fo:margin-left="0.1472in" fo:text-indent="-0.1472in">
        <style:tab-stops/>
      </style:paragraph-properties>
    </style:style>
    <style:style style:name="P22" style:parent-style-name="內文"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text-position="super 50%"/>
    </style:style>
    <style:style style:name="P25" style:parent-style-name="註腳" style:family="paragraph">
      <style:paragraph-properties fo:margin-left="0.1472in" fo:text-indent="-0.1472in">
        <style:tab-stops/>
      </style:paragraph-properties>
    </style:style>
    <style:style style:name="P26" style:parent-style-name="內文"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weight-complex="bold" style:letter-kerning="false" style:text-position="super 50%" fo:font-size="12pt" style:font-size-asian="12pt" style:font-size-complex="11pt"/>
    </style:style>
    <style:style style:name="P30" style:parent-style-name="註腳" style:family="paragraph">
      <style:paragraph-properties fo:margin-left="0.1472in" fo:text-indent="-0.1472in">
        <style:tab-stops/>
      </style:paragraph-properties>
    </style:style>
    <style:style style:name="T31" style:parent-style-name="預設段落字型" style:family="text">
      <style:text-properties style:font-weight-complex="bold" style:letter-kerning="false" style:text-position="super 50%" fo:font-size="12pt" style:font-size-asian="12pt" style:font-size-complex="11pt"/>
    </style:style>
    <style:style style:name="P32" style:parent-style-name="註腳" style:family="paragraph">
      <style:paragraph-properties fo:margin-left="0.1472in" fo:text-indent="-0.1472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0" style:family="paragraph">
      <style:paragraph-properties fo:margin-left="0.9833in" fo:text-indent="-0.1965in">
        <style:tab-stops/>
      </style:paragraph-properties>
    </style:style>
    <style:style style:name="P37" style:parent-style-name="E0" style:family="paragraph">
      <style:paragraph-properties fo:margin-left="0.9833in" fo:text-indent="-0.1965in">
        <style:tab-stops/>
      </style:paragraph-properties>
    </style:style>
    <style:style style:name="P38" style:parent-style-name="E0" style:family="paragraph">
      <style:paragraph-properties fo:margin-left="0.9833in" fo:text-indent="-0.1965in">
        <style:tab-stops/>
      </style:paragraph-properties>
    </style:style>
    <style:style style:name="P39" style:parent-style-name="E0" style:family="paragraph">
      <style:paragraph-properties fo:margin-left="0.9833in" fo:text-indent="-0.1965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381in" fo:text-indent="-0.3381in">
        <style:tab-stops/>
      </style:paragraph-properties>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end" fo:margin-left="0.3888in" fo:text-indent="0.3888in">
        <style:tab-stops/>
      </style:paragraph-properties>
    </style:style>
    <style:style style:name="TableColumn54" style:family="table-column">
      <style:table-column-properties style:column-width="0.6895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2791in" style:use-optimal-column-width="false"/>
    </style:style>
    <style:style style:name="TableColumn57" style:family="table-column">
      <style:table-column-properties style:column-width="0.943in" style:use-optimal-column-width="false"/>
    </style:style>
    <style:style style:name="TableColumn58" style:family="table-column">
      <style:table-column-properties style:column-width="0.9437in" style:use-optimal-column-width="false"/>
    </style:style>
    <style:style style:name="TableColumn59" style:family="table-column">
      <style:table-column-properties style:column-width="0.9437in" style:use-optimal-column-width="false"/>
    </style:style>
    <style:style style:name="Table53" style:family="table">
      <style:table-properties style:width="5.9805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min-row-height="0.2402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31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1013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402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145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87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402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166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0694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2402in" style:use-optimal-row-height="false"/>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0472in">
        <style:tab-stops/>
      </style:paragraph-properties>
    </style:style>
    <style:style style:name="TableRow187" style:family="table-row">
      <style:table-row-properties style:min-row-height="0.215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1666in" style:use-optimal-row-height="false"/>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表格內文14行高" style:family="paragraph">
      <style:paragraph-properties fo:text-align="justify" fo:margin-left="0.6805in" fo:text-indent="-0.6805in">
        <style:tab-stops/>
      </style:paragraph-properties>
    </style:style>
    <style:style style:name="P210" style:parent-style-name="表格內文14行高" style:family="paragraph">
      <style:paragraph-properties fo:margin-left="0.6798in" fo:text-indent="-0.184in">
        <style:tab-stops/>
      </style:paragraph-properties>
    </style:style>
    <style:style style:name="P211" style:parent-style-name="表格內文14行高" style:family="paragraph">
      <style:paragraph-properties fo:margin-left="0.6798in" fo:text-indent="-0.184in">
        <style:tab-stops/>
      </style:paragraph-properties>
    </style:style>
    <style:style style:name="P212" style:parent-style-name="表格內文14行高" style:family="paragraph">
      <style:paragraph-properties fo:margin-left="0.6798in" fo:text-indent="-0.184in">
        <style:tab-stops/>
      </style:paragraph-properties>
    </style:style>
    <style:style style:name="P213"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516731044"/><text:bookmark-start text:name="_Toc17191685"/>一、<text:tab/>開拓國際市場之空海聯營、獎勵旅遊、境外郵輪與教育旅行來臺等措施，雖略具初步成效，惟仍宜加強吸引高消費力之客源<text:bookmark-end text:name="_Toc17191685"/></text:p>
      <text:p text:style-name="P6">交通部觀光局108年度國際市場開拓相關預算編列23.02億元<text:span text:style-name="T7"><text:note text:note-class="footnote" text:id="_ftn0"><text:note-citation>1</text:note-citation><text:note-body><text:p text:style-name="P8"><text:s/>係「Tourism2020-臺灣永續觀光發展方案(106-109年)」之「1-1國際市場開拓計畫」，108年度經費悉數編列於觀光基金預算。交通部觀光局108年4月提供。</text:p></text:note-body></text:note></text:span>，以開拓高端商務、國際郵輪及會議展覽與獎勵旅遊(MICE，以下簡稱獎勵旅遊)等高潛力客源，並預期108年度全年空海聯營(Fly-Cruise)旅客3萬人次、獎勵旅遊5.3萬人次、國際郵輪旅客24萬人次、教育旅行旅客年成長率5%之目標。經查：</text:p>
      <text:p text:style-name="P9">(一)空海聯營、獎勵旅遊、境外郵輪，以及來臺教育旅行之獎勵概述</text:p>
      <text:p text:style-name="P10"><text:span text:style-name="T11">1.空海聯營旅遊：</text:span>為鼓勵國際郵輪公司安排以臺灣為轉接點，結合航空與郵輪兩種交通工具之來臺行程，吸引全球旅客，視每一航次實際入境帶入之旅客數與停留時數，對攬客包裝行程之郵輪公司給予獎助金<text:span text:style-name="T12"><text:note text:note-class="footnote" text:id="_ftn1"><text:note-citation>2</text:note-citation><text:note-body><text:p text:style-name="P13"><text:s/>據「交通部觀光局推動來臺空海聯營旅遊獎助要點」(108年1月7日修正)第4點，依每一航次實際入境帶入之旅客數，獎助郵輪公司每人次10美元；如停留累計48小時以上，每航次每一旅客獎助標準：300人次以上獎助30美元，500人次以上獎助50美元，700人次以上獎助70美元。</text:p></text:note-body></text:note></text:span>。</text:p>
      <text:p text:style-name="P14"><text:span text:style-name="T15">2.境外獎勵旅遊來臺：</text:span>為鼓勵境外獎勵旅遊團體來臺，在爭取階段補助機票與客房費用，在舉辦階段按團體人數與停留天數等規模，對主辦之境外企業或法人，以及受託辦理之旅行業者予以補助<text:span text:style-name="T16"><text:note text:note-class="footnote" text:id="_ftn2"><text:note-citation>3</text:note-citation><text:note-body><text:p text:style-name="P17"><text:s/>據「交通部觀光局推動境外獎勵旅遊來臺獎助要點」(107年12月20日修正)第4點。</text:p></text:note-body></text:note></text:span>。</text:p>
      <text:soft-page-break/>
      <text:p text:style-name="P18"><text:span text:style-name="T19">3.境外郵輪來臺：</text:span>為爭取國外郵輪搭載外籍及大陸地區旅客來臺停靠，視停靠時間與航次，給予郵輪公司獎助<text:span text:style-name="T20"><text:note text:note-class="footnote" text:id="_ftn3"><text:note-citation>4</text:note-citation><text:note-body><text:p text:style-name="P21"><text:s/>據「交通部觀光局推動境外郵輪來臺獎助要點」(107年4月23日修正)第4點：「四、獎助條件及基準：(一)國外郵輪來臺停靠一個港口以上者，以一航次論；同一郵輪公司申請獎助一年共計以十五航次為限。(二)停靠臺灣超過十二小時，每航次最高獎助一萬五千美金；停靠十二小時以下，每航次最高七千五百美金。…」。</text:p></text:note-body></text:note></text:span>。</text:p>
      <text:p text:style-name="P22"><text:span text:style-name="T23">4.來臺教育旅行：</text:span>為獎勵學校接待境外學生來臺教育旅行，依境外學校來臺旅遊人次與交流時間，給予接待學校相關補助<text:span text:style-name="T24"><text:note text:note-class="footnote" text:id="_ftn4"><text:note-citation>5</text:note-citation><text:note-body><text:p text:style-name="P25"><text:s/>據「交通部觀光局獎勵學校接待境外學生來臺教育旅行補助要點」(107年9月4日修正)第4點，進行超過4小時交流者，每人每次補助新臺幣500元；接待學校位於東部地區或離島地區者，每人每次補助新臺幣600元。進行4小時以內交流者，每人每次補助新臺幣300元；接待學校位於東部地區或離島地區者，每人每次補助新臺幣400元。</text:p></text:note-body></text:note></text:span>。</text:p>
      <text:p text:style-name="P26">(二)開拓多元國際市場之空海聯營、獎勵旅遊、境外郵輪與教育旅行等獎勵措施，雖略具初步成效，惟仍宜加強提升旅客之消費力</text:p>
      <text:p text:style-name="P27"><text:span text:style-name="T28">1.經費</text:span>：交通部觀光局108年度預算於「Tourism<text:s/>2020-臺灣永續觀光發展方案(106-109年)」之國際市場開拓計畫編列23.02億元<text:span text:style-name="T29"><text:note text:note-class="footnote" text:id="_ftn5"><text:note-citation>6</text:note-citation><text:note-body><text:p text:style-name="P30"><text:s/>交通部觀光局108年4月提供。</text:p></text:note-body></text:note></text:span>，其中，推動境外郵輪、空海聯營、獎勵旅遊與教育旅行來臺部分約1億195萬元<text:span text:style-name="T31"><text:note text:note-class="footnote" text:id="_ftn6"><text:note-citation>7</text:note-citation><text:note-body><text:p text:style-name="P32"><text:s/>交通部觀光局108年4月提供(空海聯營1,395萬元、獎勵旅遊4,400萬元、境外郵輪來臺3,000萬元、教育旅行來臺1,400萬元)。</text:p></text:note-body></text:note></text:span>，主要係補捐獎助經費；惟自106年度至107年度執行結果，空海聯營獎助金實際數均為零，獎勵旅遊獎助金合共4,963萬3千元，境外郵輪來臺獎助金合共382萬5千元，教育旅行來臺補助合共3,540萬1千元(詳附表3-1-1)。</text:p>
      <text:p text:style-name="P33"><text:span text:style-name="T34">2.</text:span><text:span text:style-name="T35">人數</text:span>：</text:p>
      <text:p text:style-name="P36">(1)在實際來臺旅客人次方面，空海聯營雖未有獎助金支出，然107年度旅客3.6萬人次較106年度1.5萬人次大幅成<text:soft-page-break/>長，亦超逾108年度3萬人次之目標。</text:p>
      <text:p text:style-name="P37">(2)而獎勵旅遊107年度3.8萬人次，較106年度4萬人次減少5%，108年度預計吸引5.3萬人次，該目標較107年度成長39.47%，尚待積極達成。</text:p>
      <text:p text:style-name="P38">(3)另境外郵輪來臺旅客107年度約14.5萬人次，較106年度16.5萬人次減少12.12%，108年度預計達24萬人次之目標，較107年度成長65.52%，亦待加強執行。</text:p>
      <text:p text:style-name="P39">(4)至教育旅行來臺原預計每年成長率5%，107年度實際5.89萬人次，較106年度成長14.81%，且106年度亦較105年度基準值成長17.39%，人數成長比率表現亮眼。</text:p>
      <text:p text:style-name="P40"><text:span text:style-name="T41">3.小結</text:span>：獎勵旅遊與境外郵輪來臺旅客人次減少，108年度之預計目標仍待積極達成。而空海聯營與教育旅行來臺旅客雖具成效，惟教育旅行來臺學生之消費能力有限，對觀光產業之實質貢獻仍待觀察。故交通部觀光局在執行國際市場開拓之措施時，除衝高來臺旅客數外，允宜同時留意來臺旅客所能挹注觀光產業之經濟價值，以實質帶動觀光收入。</text:p>
      <text:p text:style-name="P42">綜上，為開拓國際市場而推動之空海聯營與教育旅行來臺旅客數量雖略具初步成效，惟獎勵旅遊與境外郵輪之來臺旅客數卻衰退，允宜加強吸引具消費力之客群，以實質挹注觀光產業之收入。</text:p>
      <text:p text:style-name="P43"><text:span text:style-name="T44">附表</text:span><text:span text:style-name="T45">3-1</text:span><text:span text:style-name="T46">-1</text:span><text:span text:style-name="T47">：</text:span><text:span text:style-name="T48">空海聯營、</text:span><text:span text:style-name="T49">獎勵旅遊</text:span><text:span text:style-name="T50">、國際郵輪與教育旅行來臺</text:span><text:span text:style-name="T51">執行概況</text:span></text:p>
      <text:p text:style-name="P52">單位：萬人次；%；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種類</text:p>
            </table:table-cell>
            <table:table-cell table:style-name="TableCell63">
              <text:p text:style-name="P64">項目</text:p>
            </table:table-cell>
            <table:table-cell table:style-name="TableCell65">
              <text:p text:style-name="P66">105年度基準值</text:p>
            </table:table-cell>
            <table:table-cell table:style-name="TableCell67">
              <text:p text:style-name="P68">106年度</text:p>
            </table:table-cell>
            <table:table-cell table:style-name="TableCell69">
              <text:p text:style-name="P70">107年度</text:p>
            </table:table-cell>
            <table:table-cell table:style-name="TableCell71">
              <text:p text:style-name="P72">108年度(預計)</text:p>
            </table:table-cell>
          </table:table-row>
        </table:table-header-rows>
        <table:table-row table:style-name="TableRow73">
          <table:table-cell table:style-name="TableCell74" table:number-rows-spanned="3">
            <text:p text:style-name="表格內文14行高">空海聯營</text:p>
          </table:table-cell>
          <table:table-cell table:style-name="TableCell75">
            <text:p text:style-name="P76">旅客數</text:p>
          </table:table-cell>
          <table:table-cell table:style-name="TableCell77">
            <text:p text:style-name="P78">0</text:p>
          </table:table-cell>
          <table:table-cell table:style-name="TableCell79">
            <text:p text:style-name="P80">1.5</text:p>
          </table:table-cell>
          <table:table-cell table:style-name="TableCell81">
            <text:p text:style-name="P82">3.6</text:p>
          </table:table-cell>
          <table:table-cell table:style-name="TableCell83">
            <text:p text:style-name="P84">3</text:p>
          </table:table-cell>
        </table:table-row>
        <table:table-row table:style-name="TableRow85">
          <table:covered-table-cell>
            <text:p text:style-name="表格內文14行高"/>
          </table:covered-table-cell>
          <table:table-cell table:style-name="TableCell86">
            <text:p text:style-name="P87">增減比率</text:p>
          </table:table-cell>
          <table:table-cell table:style-name="TableCell88">
            <text:p text:style-name="P89">-</text:p>
          </table:table-cell>
          <table:table-cell table:style-name="TableCell90">
            <text:p text:style-name="P91">-</text:p>
          </table:table-cell>
          <table:table-cell table:style-name="TableCell92">
            <text:p text:style-name="P93">140</text:p>
          </table:table-cell>
          <table:table-cell table:style-name="TableCell94">
            <text:p text:style-name="P95">-16.67</text:p>
          </table:table-cell>
        </table:table-row>
        <table:table-row table:style-name="TableRow96">
          <table:covered-table-cell>
            <text:p text:style-name="表格內文14行高"/>
          </table:covered-table-cell>
          <table:table-cell table:style-name="TableCell97">
            <text:p text:style-name="P98">獎助金實際數</text:p>
          </table:table-cell>
          <table:table-cell table:style-name="TableCell99">
            <text:p text:style-name="P100">-</text:p>
          </table:table-cell>
          <table:table-cell table:style-name="TableCell101">
            <text:p text:style-name="P102">0</text:p>
          </table:table-cell>
          <table:table-cell table:style-name="TableCell103">
            <text:p text:style-name="P104">0</text:p>
          </table:table-cell>
          <table:table-cell table:style-name="TableCell105">
            <text:p text:style-name="P106">-</text:p>
          </table:table-cell>
        </table:table-row>
        <table:table-row table:style-name="TableRow107">
          <table:table-cell table:style-name="TableCell108" table:number-rows-spanned="3">
            <text:p text:style-name="表格內文14行高">獎勵旅遊</text:p>
          </table:table-cell>
          <table:table-cell table:style-name="TableCell109">
            <text:p text:style-name="P110">旅客數</text:p>
          </table:table-cell>
          <table:table-cell table:style-name="TableCell111">
            <text:p text:style-name="P112">4.38</text:p>
          </table:table-cell>
          <table:table-cell table:style-name="TableCell113">
            <text:p text:style-name="P114">4.0</text:p>
          </table:table-cell>
          <table:table-cell table:style-name="TableCell115">
            <text:p text:style-name="P116">3.8</text:p>
          </table:table-cell>
          <table:table-cell table:style-name="TableCell117">
            <text:p text:style-name="P118">5.3</text:p>
          </table:table-cell>
        </table:table-row>
        <table:table-row table:style-name="TableRow119">
          <table:covered-table-cell>
            <text:p text:style-name="表格內文14行高"/>
          </table:covered-table-cell>
          <table:table-cell table:style-name="TableCell120">
            <text:p text:style-name="P121">增減比率</text:p>
          </table:table-cell>
          <table:table-cell table:style-name="TableCell122">
            <text:p text:style-name="P123">-</text:p>
          </table:table-cell>
          <table:table-cell table:style-name="TableCell124">
            <text:p text:style-name="P125">-8.68</text:p>
          </table:table-cell>
          <table:table-cell table:style-name="TableCell126">
            <text:p text:style-name="P127">-5.00</text:p>
          </table:table-cell>
          <table:table-cell table:style-name="TableCell128">
            <text:p text:style-name="P129">39.47</text:p>
          </table:table-cell>
        </table:table-row>
        <table:table-row table:style-name="TableRow130">
          <table:covered-table-cell>
            <text:p text:style-name="表格內文14行高"/>
          </table:covered-table-cell>
          <table:table-cell table:style-name="TableCell131">
            <text:p text:style-name="P132">獎助金實際數</text:p>
          </table:table-cell>
          <table:table-cell table:style-name="TableCell133">
            <text:p text:style-name="P134">-</text:p>
          </table:table-cell>
          <table:table-cell table:style-name="TableCell135">
            <text:p text:style-name="P136">23,810</text:p>
          </table:table-cell>
          <table:table-cell table:style-name="TableCell137">
            <text:p text:style-name="P138">25,823</text:p>
          </table:table-cell>
          <table:table-cell table:style-name="TableCell139">
            <text:p text:style-name="P140">-</text:p>
          </table:table-cell>
        </table:table-row>
        <text:soft-page-break/>
        <table:table-row table:style-name="TableRow141">
          <table:table-cell table:style-name="TableCell142" table:number-rows-spanned="3">
            <text:p text:style-name="表格內文14行高">境外郵輪</text:p>
          </table:table-cell>
          <table:table-cell table:style-name="TableCell143">
            <text:p text:style-name="P144">旅客數</text:p>
          </table:table-cell>
          <table:table-cell table:style-name="TableCell145">
            <text:p text:style-name="P146">17</text:p>
          </table:table-cell>
          <table:table-cell table:style-name="TableCell147">
            <text:p text:style-name="P148">16.5</text:p>
          </table:table-cell>
          <table:table-cell table:style-name="TableCell149">
            <text:p text:style-name="P150">14.5</text:p>
          </table:table-cell>
          <table:table-cell table:style-name="TableCell151">
            <text:p text:style-name="P152">24</text:p>
          </table:table-cell>
        </table:table-row>
        <table:table-row table:style-name="TableRow153">
          <table:covered-table-cell>
            <text:p text:style-name="表格內文14行高"/>
          </table:covered-table-cell>
          <table:table-cell table:style-name="TableCell154">
            <text:p text:style-name="P155">增減比率</text:p>
          </table:table-cell>
          <table:table-cell table:style-name="TableCell156">
            <text:p text:style-name="P157">-</text:p>
          </table:table-cell>
          <table:table-cell table:style-name="TableCell158">
            <text:p text:style-name="P159">-2.94</text:p>
          </table:table-cell>
          <table:table-cell table:style-name="TableCell160">
            <text:p text:style-name="P161">-12.12</text:p>
          </table:table-cell>
          <table:table-cell table:style-name="TableCell162">
            <text:p text:style-name="P163">65.52</text:p>
          </table:table-cell>
        </table:table-row>
        <table:table-row table:style-name="TableRow164">
          <table:covered-table-cell>
            <text:p text:style-name="表格內文14行高"/>
          </table:covered-table-cell>
          <table:table-cell table:style-name="TableCell165">
            <text:p text:style-name="P166">獎助金實際數</text:p>
          </table:table-cell>
          <table:table-cell table:style-name="TableCell167">
            <text:p text:style-name="P168">-</text:p>
          </table:table-cell>
          <table:table-cell table:style-name="TableCell169">
            <text:p text:style-name="P170">1,800</text:p>
          </table:table-cell>
          <table:table-cell table:style-name="TableCell171">
            <text:p text:style-name="P172">2,025</text:p>
          </table:table-cell>
          <table:table-cell table:style-name="TableCell173">
            <text:p text:style-name="P174">-</text:p>
          </table:table-cell>
        </table:table-row>
        <table:table-row table:style-name="TableRow175">
          <table:table-cell table:style-name="TableCell176" table:number-rows-spanned="3">
            <text:p text:style-name="表格內文14行高">教育旅行來臺</text:p>
          </table:table-cell>
          <table:table-cell table:style-name="TableCell177">
            <text:p text:style-name="P178">旅客數</text:p>
          </table:table-cell>
          <table:table-cell table:style-name="TableCell179">
            <text:p text:style-name="P180">4.37</text:p>
          </table:table-cell>
          <table:table-cell table:style-name="TableCell181">
            <text:p text:style-name="P182">5.13</text:p>
          </table:table-cell>
          <table:table-cell table:style-name="TableCell183">
            <text:p text:style-name="P184">5.89</text:p>
          </table:table-cell>
          <table:table-cell table:style-name="TableCell185">
            <text:p text:style-name="P186">6.18</text:p>
          </table:table-cell>
        </table:table-row>
        <table:table-row table:style-name="TableRow187">
          <table:covered-table-cell>
            <text:p text:style-name="表格內文14行高"/>
          </table:covered-table-cell>
          <table:table-cell table:style-name="TableCell188">
            <text:p text:style-name="P189">增減比率</text:p>
          </table:table-cell>
          <table:table-cell table:style-name="TableCell190">
            <text:p text:style-name="P191">-</text:p>
          </table:table-cell>
          <table:table-cell table:style-name="TableCell192">
            <text:p text:style-name="P193">17.39</text:p>
          </table:table-cell>
          <table:table-cell table:style-name="TableCell194">
            <text:p text:style-name="P195">14.81</text:p>
          </table:table-cell>
          <table:table-cell table:style-name="TableCell196">
            <text:p text:style-name="P197">5.00</text:p>
          </table:table-cell>
        </table:table-row>
        <table:table-row table:style-name="TableRow198">
          <table:covered-table-cell>
            <text:p text:style-name="表格內文14行高"/>
          </table:covered-table-cell>
          <table:table-cell table:style-name="TableCell199">
            <text:p text:style-name="P200">獎助金實際數</text:p>
          </table:table-cell>
          <table:table-cell table:style-name="TableCell201">
            <text:p text:style-name="P202">-</text:p>
          </table:table-cell>
          <table:table-cell table:style-name="TableCell203">
            <text:p text:style-name="P204">15,997</text:p>
          </table:table-cell>
          <table:table-cell table:style-name="TableCell205">
            <text:p text:style-name="P206">19,404</text:p>
          </table:table-cell>
          <table:table-cell table:style-name="TableCell207">
            <text:p text:style-name="P208">-</text:p>
          </table:table-cell>
        </table:table-row>
      </table:table>
      <text:p text:style-name="P209">※註：1.資料來源，交通部觀光局108年4月提供「Tourism 2020-臺灣永續觀光發展方案(106-109年)」經費與預期績效及執行情形，本研究整理。</text:p>
      <text:p text:style-name="P210">2.106年度與107年度為實際數，108年度為預計數。</text:p>
      <text:p text:style-name="P211">3.旅客數為該項目來臺旅客數統計，不限於申請獎助金者。</text:p>
      <text:p text:style-name="P212">4.本表「-」表示無資料、「0」表示機關提供數值為零。</text:p>
      <text:p text:style-name="P213"><text:bookmark-end text:name="_Toc51673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1:00Z</meta:creation-date>
    <dc:date>2019-08-26T08:01:00Z</dc:date>
    <meta:print-date>2019-08-20T01:12:00Z</meta:print-date>
    <meta:template xlink:href="WORD2010範本.dotx" xlink:type="simple"/>
    <meta:editing-cycles>2</meta:editing-cycles>
    <meta:editing-duration>PT0S</meta:editing-duration>
    <meta:document-statistic meta:page-count="4" meta:paragraph-count="3" meta:word-count="295" meta:character-count="1974" meta:row-count="14" meta:non-whitespace-character-count="1682"/>
  </office:meta>
</office:document-meta>
</file>