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text-position="super 50%"/>
    </style:style>
    <style:style style:name="P8" style:parent-style-name="註腳" style:family="paragraph">
      <style:paragraph-properties style:line-break="normal" fo:margin-left="0.1708in" fo:text-indent="-0.1708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style:text-position="super 50%"/>
    </style:style>
    <style:style style:name="P23" style:parent-style-name="註腳" style:family="paragraph">
      <style:paragraph-properties style:line-break="normal" fo:margin-left="0.1708in" fo:text-indent="-0.1708in">
        <style:tab-stops/>
      </style:paragraph-properties>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style:text-position="super 50%"/>
    </style:style>
    <style:style style:name="P28" style:parent-style-name="註腳" style:family="paragraph">
      <style:paragraph-properties fo:margin-left="0.1708in" fo:text-indent="-0.1708in">
        <style:tab-stops/>
      </style:paragraph-properties>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內文" style:family="paragraph">
      <style:paragraph-properties fo:margin-left="0.3937in" fo:text-indent="-0.3937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ableColumn50" style:family="table-column">
      <style:table-column-properties style:column-width="1.9687in" style:use-optimal-column-width="false"/>
    </style:style>
    <style:style style:name="TableColumn51" style:family="table-column">
      <style:table-column-properties style:column-width="1.3125in" style:use-optimal-column-width="false"/>
    </style:style>
    <style:style style:name="TableColumn52" style:family="table-column">
      <style:table-column-properties style:column-width="1.3125in" style:use-optimal-column-width="false"/>
    </style:style>
    <style:style style:name="TableColumn53" style:family="table-column">
      <style:table-column-properties style:column-width="1.3125in" style:use-optimal-column-width="false"/>
    </style:style>
    <style:style style:name="Table49" style:family="table">
      <style:table-properties style:width="5.9062in" fo:margin-left="0.075in" table:align="left"/>
    </style:style>
    <style:style style:name="TableRow54" style:family="table-row">
      <style:table-row-properties style:use-optimal-row-height="false"/>
    </style:style>
    <style:style style:name="TableCell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3" style:family="table-row">
      <style:table-row-properties style:use-optimal-row-height="false"/>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 style:parent-style-name="內文" style:family="paragraph">
      <style:paragraph-properties fo:text-align="start" fo:line-height="0.1944in" fo:margin-left="0.0118in" fo:text-indent="-0.0118in">
        <style:tab-stops/>
      </style:paragraph-properties>
      <style:text-properties fo:font-size="12pt" style:font-size-asian="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Row72" style:family="table-row">
      <style:table-row-properties style:use-optimal-row-height="false"/>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內文" style:family="paragraph">
      <style:paragraph-properties fo:text-align="start" fo:line-height="0.1944in" fo:margin-left="0.0118in" fo:text-indent="-0.0118in">
        <style:tab-stops/>
      </style:paragraph-properties>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 style:parent-style-name="內文" style:family="paragraph">
      <style:paragraph-properties fo:text-align="start" fo:line-height="0.1944in" fo:margin-left="0.0118in" fo:text-indent="-0.0118in">
        <style:tab-stops/>
      </style:paragraph-properties>
      <style:text-properties fo:font-weight="bold" style:font-weight-asian="bold" fo:font-size="12pt" style:font-size-asian="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 style:parent-style-name="內文" style:family="paragraph">
      <style:paragraph-properties fo:text-align="start" fo:line-height="0.1944in" fo:margin-left="0.0118in" fo:text-indent="-0.0118in">
        <style:tab-stops/>
      </style:paragraph-properties>
      <style:text-properties fo:font-size="12pt" style:font-size-asian="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 style:parent-style-name="內文" style:family="paragraph">
      <style:paragraph-properties fo:text-align="start" fo:line-height="0.1944in" fo:margin-left="0.0118in" fo:text-indent="-0.0118in">
        <style:tab-stops/>
      </style:paragraph-properties>
      <style:text-properties fo:font-size="12pt" style:font-size-asian="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 style:family="table-row">
      <style:table-row-properties style:use-optimal-row-height="false"/>
    </style:style>
    <style:style style:name="TableCell1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6" style:parent-style-name="內文" style:family="paragraph">
      <style:paragraph-properties fo:text-align="start" fo:line-height="0.1944in" fo:margin-left="0.0118in" fo:text-indent="-0.0118in">
        <style:tab-stops/>
      </style:paragraph-properties>
      <style:text-properties fo:font-size="12pt" style:font-size-asian="12pt"/>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P123" style:parent-style-name="內文" style:family="paragraph">
      <style:paragraph-properties fo:text-align="start" fo:line-height="0.1944in" fo:margin-left="0in" fo:text-indent="0in">
        <style:tab-stops/>
      </style:paragraph-properties>
      <style:text-properties fo:font-size="12pt" style:font-size-asian="12pt"/>
    </style:style>
    <style:style style:name="P124" style:parent-style-name="內文" style:family="paragraph">
      <style:paragraph-properties style:line-break="normal" fo:line-height="0.1944in" fo:margin-left="0.6604in" fo:text-indent="-0.1687in">
        <style:tab-stops/>
      </style:paragraph-properties>
      <style:text-properties fo:font-size="12pt" style:font-size-asian="12pt"/>
    </style:style>
    <style:style style:name="P125" style:parent-style-name="一二三" style:family="paragraph">
      <style:paragraph-properties fo:margin-left="0.5895in" fo:text-indent="-0.1965in">
        <style:tab-stops/>
      </style:paragraph-properties>
      <style:text-properties fo:font-weight="bold" style:font-weight-asian="bold"/>
    </style:style>
    <style:style style:name="P126" style:parent-style-name="一下內文縮2" style:family="paragraph">
      <style:paragraph-properties fo:margin-left="0.5902in" fo:text-indent="0.393in">
        <style:tab-stops/>
      </style:paragraph-properties>
    </style:style>
    <style:style style:name="T127" style:parent-style-name="預設段落字型" style:family="text">
      <style:text-properties style:text-position="super 50%"/>
    </style:style>
    <style:style style:name="P128" style:parent-style-name="註腳" style:family="paragraph">
      <style:paragraph-properties fo:margin-left="0.1708in" fo:text-indent="-0.1708in">
        <style:tab-stops/>
      </style:paragraph-properties>
    </style:style>
    <style:style style:name="T129" style:parent-style-name="預設段落字型" style:family="text">
      <style:text-properties style:text-position="super 50%"/>
    </style:style>
    <style:style style:name="P130" style:parent-style-name="註腳" style:family="paragraph">
      <style:paragraph-properties fo:margin-left="0.1708in" fo:text-indent="-0.1708in">
        <style:tab-stops/>
      </style:paragraph-properties>
    </style:style>
    <style:style style:name="P131" style:parent-style-name="一二三" style:family="paragraph">
      <style:paragraph-properties fo:margin-left="0.5895in" fo:text-indent="-0.1965in">
        <style:tab-stops/>
      </style:paragraph-properties>
      <style:text-properties fo:font-weight="bold" style:font-weight-asian="bold"/>
    </style:style>
    <style:style style:name="P132" style:parent-style-name="一下內文縮2" style:family="paragraph">
      <style:paragraph-properties fo:margin-left="0.5902in" fo:text-indent="0.393in">
        <style:tab-stops/>
      </style:paragraph-properties>
    </style:style>
    <style:style style:name="T133" style:parent-style-name="預設段落字型" style:family="text">
      <style:text-properties style:text-position="super 50%"/>
    </style:style>
    <style:style style:name="P134" style:parent-style-name="註腳" style:family="paragraph">
      <style:paragraph-properties fo:margin-left="0.1708in" fo:text-indent="-0.1708in">
        <style:tab-stops/>
      </style:paragraph-properties>
    </style:style>
    <style:style style:name="T135" style:parent-style-name="預設段落字型" style:family="text">
      <style:text-properties style:text-position="super 50%"/>
    </style:style>
    <style:style style:name="P136" style:parent-style-name="註腳" style:family="paragraph">
      <style:paragraph-properties fo:margin-left="0.1708in" fo:text-indent="-0.1708in">
        <style:tab-stops/>
      </style:paragraph-properties>
    </style:style>
    <style:style style:name="P137" style:parent-style-name="一下內文縮2" style:family="paragraph">
      <style:paragraph-properties fo:margin-left="0.5902in" fo:text-indent="0.393in">
        <style:tab-stops/>
      </style:paragraph-properties>
    </style:style>
    <style:style style:name="T138" style:parent-style-name="預設段落字型" style:family="text">
      <style:text-properties style:text-position="super 50%"/>
    </style:style>
    <style:style style:name="P139" style:parent-style-name="註腳" style:family="paragraph">
      <style:paragraph-properties style:line-break="normal" fo:margin-left="0.1708in" fo:text-indent="-0.1708in">
        <style:tab-stops/>
      </style:paragraph-properties>
    </style:style>
    <style:style style:name="T140" style:parent-style-name="預設段落字型" style:family="text">
      <style:text-properties style:text-position="super 50%"/>
    </style:style>
    <style:style style:name="P141" style:parent-style-name="註腳" style:family="paragraph">
      <style:paragraph-properties style:line-break="normal" fo:margin-left="0.1708in" fo:text-indent="-0.1708in">
        <style:tab-stops/>
      </style:paragraph-properties>
    </style:style>
    <style:style style:name="T142" style:parent-style-name="預設段落字型" style:family="text">
      <style:text-properties style:text-position="super 50%"/>
    </style:style>
    <style:style style:name="P143" style:parent-style-name="註腳" style:family="paragraph">
      <style:paragraph-properties fo:margin-left="0.1708in" fo:text-indent="-0.1708in">
        <style:tab-stops/>
      </style:paragraph-properties>
    </style:style>
    <style:style style:name="P144" style:parent-style-name="一下內文縮2" style:family="paragraph">
      <style:paragraph-properties fo:margin-left="0.5902in" fo:text-indent="0.393in">
        <style:tab-stops/>
      </style:paragraph-properties>
    </style:style>
    <style:style style:name="T145" style:parent-style-name="預設段落字型" style:family="text">
      <style:text-properties style:text-position="super 50%"/>
    </style:style>
    <style:style style:name="P146" style:parent-style-name="註腳" style:family="paragraph">
      <style:paragraph-properties style:line-break="normal" fo:margin-left="0.1708in" fo:text-indent="-0.1708in">
        <style:tab-stops/>
      </style:paragraph-properties>
    </style:style>
    <style:style style:name="P147" style:parent-style-name="內文" style:family="paragraph">
      <style:paragraph-properties fo:margin-left="0.393in" fo:text-indent="0.393in">
        <style:tab-stops/>
      </style:paragraph-properties>
    </style:style>
    <style:style style:name="P148" style:parent-style-name="內文" style:family="paragraph">
      <style:paragraph-properties fo:margin-left="0.393in" fo:text-indent="0.393in">
        <style:tab-stops/>
      </style:paragraph-properties>
    </style:style>
  </office:automatic-styles>
  <office:body>
    <office:text text:use-soft-page-breaks="true">
      <text:p text:style-name="P1">近年中央政府重要觀光措施推動及預算執行成效之探討</text:p>
      <text:p text:style-name="P5"><text:bookmark-start text:name="_Toc6409900"/><text:bookmark-start text:name="_Toc17191689"/>五、「台灣好行」服務之計畫效益容待檢討，並強化對行動不便者之友善措施<text:bookmark-end text:name="_Toc6409900"/>，且檢討無障礙客房之設置數量規定，以實質推動無障礙旅遊<text:bookmark-end text:name="_Toc17191689"/></text:p>
      <text:p text:style-name="P6">發展智慧觀光措施之「台灣好行」服務升級計畫，觀光基金108年度預算案於「勞務成本-捐助、補助與獎助」項下編列補助地方政府機關(構)8,000萬元、捐助國內團體7,600萬元、「行銷及業務費用-印刷裝訂與廣告費」項下編列業務宣導費2,900萬元，合計1億8,500萬元<text:span text:style-name="T7"><text:note text:note-class="footnote" text:id="_ftn0"><text:note-citation>1</text:note-citation><text:note-body><text:p text:style-name="P8"><text:s/>尚未加計其他綜合運用之經費。</text:p></text:note-body></text:note></text:span>，說明如下：</text:p>
      <text:p text:style-name="P9"><text:span text:style-name="T10">(一)</text:span><text:span text:style-name="T11">國人國內旅遊主要利用之交通工具以自用汽車為主，「台灣好行</text:span><text:span text:style-name="T12">」</text:span><text:span text:style-name="T13">服務</text:span><text:span text:style-name="T14">搭乘</text:span><text:span text:style-name="T15">人次</text:span><text:span text:style-name="T16">成長率降低</text:span></text:p>
      <text:p text:style-name="P17"><text:span text:style-name="T18">1.</text:span><text:span text:style-name="T19">「台灣好行」服務</text:span><text:span text:style-name="T20">簡介</text:span><text:span text:style-name="T21">：</text:span>「台灣好行」提供串接國內主要交通運輸場站至重要觀光景點間之公車接駁服務，據交通部觀光局之旅遊指南，「『台灣好行(景點接駁)旅遊服務』是專為旅遊規劃設計的公車服務，從臺灣各大景點所在地附近的各大臺鐵、高鐵站接送旅客前往臺灣主要觀光景點，不想長途駕車、參加旅行團出遊的旅客，搭乘『台灣好行(景點接駁)旅遊服務』是最適合自行規劃行程、輕鬆出遊的好方式，也正響應了節能減碳、環保樂活的旅遊新風潮<text:span text:style-name="T22"><text:note text:note-class="footnote" text:id="_ftn1"><text:note-citation>2</text:note-citation><text:note-body><text:p text:style-name="P23"><text:s/>交通部觀光局，旅遊指南/交通/台灣好行，檢自https://www.taiwan.net.tw/m1.aspx?sNo=0019996 (108年6月3日)。</text:p></text:note-body></text:note></text:span>。」</text:p>
      <text:p text:style-name="P24"><text:span text:style-name="T25">2</text:span><text:span text:style-name="T26">.國人國內旅遊主要利用之交通工具以自用汽車為主</text:span>：據交通部觀光局調查106年國人旅遊狀況，106年度國人國內旅遊總旅次1.83億次，69.5%為當日來回，88.9%旅客係自行規劃行<text:soft-page-break/>程出遊，未參加團體旅遊，而主要利用之交通工具為自用汽車者占64.6%，遠高於公民營客運9.8%<text:span text:style-name="T27"><text:note text:note-class="footnote" text:id="_ftn2"><text:note-citation>3</text:note-citation><text:note-body><text:p text:style-name="P28"><text:s/>106年旅遊主要交通工具前三項依序為：自用汽車64.6%、遊覽車11.7%、公民營客運9.8%，</text:p></text:note-body></text:note></text:span>。</text:p>
      <text:p text:style-name="P29"><text:span text:style-name="T30">3</text:span><text:span text:style-name="T31">.「台灣好行」</text:span><text:span text:style-name="T32">服務搭乘人次雖增加，惟成長率趨緩</text:span>：交通部觀光局對「台灣好行」服務之經費主要係補貼各推動單位行銷推廣費用，以及客運業者營運虧損補助，105年度至107年度決算數分別為：1.58億元、1.67億元與1.59億元。「台灣好行」服務106年度共計43條路線，搭乘量將近439萬人次，較105年度371萬人次成長18.17%；惟107年度45條路線搭乘量總計456萬人次，較106年度成長3.94%，成長率下跌(詳附表3-5-1)；且「台灣好行」服務搭乘量相較於國人國內旅遊總旅次1.83億次，以及來臺旅客人數，其搭乘數偏低。</text:p>
      <text:p text:style-name="P33"><text:span text:style-name="T34">4</text:span><text:span text:style-name="T35">.</text:span><text:span text:style-name="T36">小結</text:span>：「台灣好行」服務之目的係為「不想長途駕車、參加旅行團」之自行規劃出遊者提供公車服務，106年度搭乘量雖較105年度成長；然而國人國內旅遊近9成為自行規劃出遊，且旅遊型態多為自行駕車出遊，遠高於搭乘客運，故「台灣好行」服務搭乘量容有成長空間。準此，觀光基金為推廣「台灣好行」而編列相關補助與業務宣導費，允宜審慎評估計畫效益。</text:p>
      <text:p text:style-name="P37"><text:span text:style-name="T38">附表</text:span><text:span text:style-name="T39">3-</text:span><text:span text:style-name="T40">5</text:span><text:span text:style-name="T41">-</text:span><text:span text:style-name="T42">1</text:span><text:span text:style-name="T43">：「台灣好行</text:span><text:span text:style-name="T44">」</text:span><text:span text:style-name="T45">服務</text:span><text:span text:style-name="T46">相關</text:span><text:span text:style-name="T47">統計</text:span><text:span text:style-name="T48">表</text:span></text:p>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項目</text:p>
            </table:table-cell>
            <table:table-cell table:style-name="TableCell57">
              <text:p text:style-name="P58">105年度</text:p>
            </table:table-cell>
            <table:table-cell table:style-name="TableCell59">
              <text:p text:style-name="P60">106年度</text:p>
            </table:table-cell>
            <table:table-cell table:style-name="TableCell61">
              <text:p text:style-name="P62">107年度</text:p>
            </table:table-cell>
          </table:table-row>
        </table:table-header-rows>
        <table:table-row table:style-name="TableRow63">
          <table:table-cell table:style-name="TableCell64">
            <text:p text:style-name="P65">路線數(條)</text:p>
          </table:table-cell>
          <table:table-cell table:style-name="TableCell66">
            <text:p text:style-name="P67">42</text:p>
          </table:table-cell>
          <table:table-cell table:style-name="TableCell68">
            <text:p text:style-name="P69">43</text:p>
          </table:table-cell>
          <table:table-cell table:style-name="TableCell70">
            <text:p text:style-name="P71">45</text:p>
          </table:table-cell>
        </table:table-row>
        <table:table-row table:style-name="TableRow72">
          <table:table-cell table:style-name="TableCell73">
            <text:p text:style-name="P74"><text:span text:style-name="T75">「台灣好行</text:span><text:span text:style-name="T76">」</text:span><text:span text:style-name="T77">搭乘人次</text:span><text:span text:style-name="T78">(</text:span><text:span text:style-name="T79">千</text:span><text:span text:style-name="T80">人次)</text:span></text:p>
          </table:table-cell>
          <table:table-cell table:style-name="TableCell81">
            <text:p text:style-name="P82">3,714.63</text:p>
          </table:table-cell>
          <table:table-cell table:style-name="TableCell83">
            <text:p text:style-name="P84">4,389.40</text:p>
          </table:table-cell>
          <table:table-cell table:style-name="TableCell85">
            <text:p text:style-name="P86">4,562.50</text:p>
          </table:table-cell>
        </table:table-row>
        <table:table-row table:style-name="TableRow87">
          <table:table-cell table:style-name="TableCell88">
            <text:p text:style-name="P89">搭乘人次成長率(%)</text:p>
          </table:table-cell>
          <table:table-cell table:style-name="TableCell90">
            <text:p text:style-name="P91">-</text:p>
          </table:table-cell>
          <table:table-cell table:style-name="TableCell92">
            <text:p text:style-name="P93">18.17</text:p>
          </table:table-cell>
          <table:table-cell table:style-name="TableCell94">
            <text:p text:style-name="P95">3.94</text:p>
          </table:table-cell>
        </table:table-row>
        <table:table-row table:style-name="TableRow96">
          <table:table-cell table:style-name="TableCell97">
            <text:p text:style-name="P98">經費(新臺幣千元)</text:p>
          </table:table-cell>
          <table:table-cell table:style-name="TableCell99">
            <text:p text:style-name="P100">158,227</text:p>
          </table:table-cell>
          <table:table-cell table:style-name="TableCell101">
            <text:p text:style-name="P102">166,949</text:p>
          </table:table-cell>
          <table:table-cell table:style-name="TableCell103">
            <text:p text:style-name="P104">159,226</text:p>
          </table:table-cell>
        </table:table-row>
        <table:table-row table:style-name="TableRow105">
          <table:table-cell table:style-name="TableCell106">
            <text:p text:style-name="P107">來臺旅客人次(千人次)</text:p>
          </table:table-cell>
          <table:table-cell table:style-name="TableCell108">
            <text:p text:style-name="P109">10,690.28</text:p>
          </table:table-cell>
          <table:table-cell table:style-name="TableCell110">
            <text:p text:style-name="P111">10,739.60</text:p>
          </table:table-cell>
          <table:table-cell table:style-name="TableCell112">
            <text:p text:style-name="P113">11,066.71</text:p>
          </table:table-cell>
        </table:table-row>
        <table:table-row table:style-name="TableRow114">
          <table:table-cell table:style-name="TableCell115">
            <text:p text:style-name="P116">國人國內旅遊總旅次(萬<text:soft-page-break/>旅次)</text:p>
          </table:table-cell>
          <table:table-cell table:style-name="TableCell117">
            <text:p text:style-name="P118">19,037.6</text:p>
          </table:table-cell>
          <table:table-cell table:style-name="TableCell119">
            <text:p text:style-name="P120">18,344.9</text:p>
          </table:table-cell>
          <table:table-cell table:style-name="TableCell121">
            <text:p text:style-name="P122">(註2)</text:p>
          </table:table-cell>
        </table:table-row>
      </table:table>
      <text:soft-page-break/>
      <text:p text:style-name="P123">※註：1.資料來源，交通部觀光局統計資料，本中心整理。</text:p>
      <text:p text:style-name="P124">2.國人國內旅遊總旅次取自交通部觀光局網站，觀光統計/觀光市場調查摘要/國人旅遊狀況調查（https://admin.taiwan.net.tw/FileUploadCategoryListC003340.aspx?CategoryID=7b8dffa9-3b9c-4b18-bf05-0ab402789d59），截至108年6月14日止公布至106年度。</text:p>
      <text:p text:style-name="P125">(二)「台灣好行」服務之無障礙公車班次和路線有限，對行動不便者搭乘之友善措施待檢討</text:p>
      <text:p text:style-name="P126">「台灣好行」對行動不便之身心障礙或銀髮族等無障礙車輛服務，據其網站顯示大部分路線需電洽詢問與預約<text:span text:style-name="T127"><text:note text:note-class="footnote" text:id="_ftn3"><text:note-citation>4</text:note-citation><text:note-body><text:p text:style-name="P128"><text:s/>檢自https://www.taiwantrip.com.tw/reservation(108年5月10日)。</text:p></text:note-body></text:note></text:span>，全線皆為無障礙公車之路線僅6路線<text:span text:style-name="T129"><text:note text:note-class="footnote" text:id="_ftn4"><text:note-citation>5</text:note-citation><text:note-body><text:p text:style-name="P130"><text:s/>壯圍沙丘線、龍宮尋寶(東岸)線、龍宮尋寶(西岸)線、黃金福隆線、北港虎尾線與縱谷花蓮線(108年5月10日)。</text:p></text:note-body></text:note></text:span>。顯見「台灣好行」服務之無障礙公車班次和路線有限，其使用方式與一般旅遊者有差別，對行動不便者之友善措施，仍待檢討改進，以增進其便利性。</text:p>
      <text:p text:style-name="P131">(三)無障礙客房設置數量之法令，允宜與主管機關、業者及相關團體充分溝通，以貼近實際需求</text:p>
      <text:p text:style-name="P132">據內政部營建署對無障礙建築物設置無障礙客房數量之規定，建築物使用類組為供不特定人士休息住宿之B-4組，且客房總數量於16間至100間者，無障礙客房不得少於1間，每增100間客房須增設1間無障礙客房等<text:span text:style-name="T133"><text:note text:note-class="footnote" text:id="_ftn5"><text:note-citation>6</text:note-citation><text:note-body><text:p text:style-name="P134"><text:s/>參據「建築技術規則建築設計施工編」第10章無障礙建築物第167-7條、「建築物使用類組及變更使用辦法」附表1與附表2。建築物使用類組B-4組使用項目例如觀光旅館(飯店)、國際觀光旅館(飯店)等之客房部、旅社、旅館等類似場所、樓地板面積在500平方公尺以上之招待所、供香客住宿等類似場所。</text:p></text:note-body></text:note></text:span>。惟無障礙客房數量仍不敷行動不便者團體出遊使用<text:span text:style-name="T135"><text:note text:note-class="footnote" text:id="_ftn6"><text:note-citation>7</text:note-citation><text:note-body><text:p text:style-name="P136"><text:s/>聯合新聞網，108年2月17日，「輪椅族旅遊想過夜 卻找無旅館無障礙客房」，檢自https://udn.com/news/story/7266/3648500(108年5月10日)。</text:p></text:note-body></text:note></text:span>。</text:p>
      <text:p text:style-name="P137">據衛生福利部統計，107年度身心障礙人數總計117萬人，<text:soft-page-break/>其中肢體障礙者36萬人<text:span text:style-name="T138"><text:note text:note-class="footnote" text:id="_ftn7"><text:note-citation>8</text:note-citation><text:note-body><text:p text:style-name="P139"><text:s/>衛生福利部，衛生福利統計專區，檢自https://dep.mohw.gov.tw/dos/cp-2976-13815-113.html(108年6月14日)。</text:p></text:note-body></text:note></text:span>；另內政部統計，截至107年底65歲以上人口343萬人，占14.56%<text:span text:style-name="T140"><text:note text:note-class="footnote" text:id="_ftn8"><text:note-citation>9</text:note-citation><text:note-body><text:p text:style-name="P141"><text:s/>內政部，內政統計通報108年第5週，檢自https://www.moi.gov.tw/chi/chi_site/stat/news_detail.aspx?sn=15493(108年5月10日)。</text:p></text:note-body></text:note></text:span>；且學者指出「度假休閒權是社會人權」，並分析無障礙旅遊未普遍之主因後提出建議，包括「由政府提供投資誘因，獎勵並協助民間業者投入…」等，以健全無障礙旅遊市場<text:span text:style-name="T142"><text:note text:note-class="footnote" text:id="_ftn9"><text:note-citation>10</text:note-citation><text:note-body><text:p text:style-name="P143"><text:s/>王儷蓉、施慈航，「無障礙旅遊的理念與實踐」，台灣國家政策學刊，2010(4)，頁44-55。</text:p></text:note-body></text:note></text:span>。</text:p>
      <text:p text:style-name="P144">鑑於我國人口逐漸高齡化，行動不便之身心障礙者與銀髮人士對無障礙客房之需求日益增長，為體貼該等人士從事觀光旅遊，甚至吸引全球行動不便人士來臺觀光<text:span text:style-name="T145"><text:note text:note-class="footnote" text:id="_ftn10"><text:note-citation>11</text:note-citation><text:note-body><text:p text:style-name="P146"><text:s/>BARRIER-FREE TOURISM<text:s/>FOR PEOPLE WITH DISABILITIES IN THE ASIAN AND PACIFIC, UNITED NATIONS,<text:s/>2003。檢自chrome-extension://oemmndcbldboiebfnladdacbdfmadadm/https://www.accessibletourism.org/resources/10_barrierfree_tourism_asia_pacific_en.pdf(108年5月10日)。</text:p></text:note-body></text:note></text:span>，就無障礙客房設置數量之法令等措施，行政院觀光發展推動委員會允宜責成相關主管機關，邀集業者與關係團體充分溝通，以貼近實際需求，落實推動無障礙旅遊環境。</text:p>
      <text:p text:style-name="P147">綜上，「台灣好行」服務推動低碳旅遊之理念值得推廣，惟搭乘量之成長率下降，相關經費配置仍宜通盤考量計畫效益；而無障礙旅遊環境是長期且持續追求之目標，事涉層面廣泛，行政觀光發展推動委員會允宜統合相關機關(構)，從各類交通運輸，以及住宿休息建物之無障礙客房數量與設施等無障礙環境之檢討與調整，以更增進使用者之便利性。</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in" fo:text-indent="-0.3937in">
        <style:tab-stops>
          <style:tab-stop style:type="right" style:leader-style="dash" style:leader-text="-" style:position="5.895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8-26T08:01:00Z</meta:creation-date>
    <dc:date>2019-08-26T08:01:00Z</dc:date>
    <meta:print-date>2019-08-20T01:12:00Z</meta:print-date>
    <meta:template xlink:href="WORD2010範本.dotx" xlink:type="simple"/>
    <meta:editing-cycles>2</meta:editing-cycles>
    <meta:editing-duration>PT0S</meta:editing-duration>
    <meta:document-statistic meta:page-count="4" meta:paragraph-count="4" meta:word-count="345" meta:character-count="2314" meta:row-count="16" meta:non-whitespace-character-count="1973"/>
  </office:meta>
</office:document-meta>
</file>