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office:automatic-styles>
  <office:body>
    <office:text text:use-soft-page-breaks="true">
      <text:p text:style-name="P1">近年中央政府重要觀光措施推動及預算執行成效之探討</text:p>
      <text:p text:style-name="P5"><text:bookmark-start text:name="_Toc516731050"/><text:bookmark-start text:name="_Toc17191696"/>一、開拓國際市場之相關措施，除觀察來臺旅客數外，允宜同時評估來臺旅客對觀光產業所挹注之經濟價值，以實質帶動觀光收入<text:bookmark-end text:name="_Toc17191696"/></text:p>
      <text:p text:style-name="P6">為開拓國際市場而推動之空海聯營與教育旅行來臺旅客數量雖略具初步成效，惟獎勵旅遊與境外郵輪之來臺旅客數卻衰退，交通部觀光局在推動國際市場開拓之相關措施時，除觀察來臺旅客數外，允宜加強吸引具消費力之客群，以實質帶動觀光產業收入。<text:bookmark-end text:name="_Toc516731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8-26T08:02:00Z</meta:creation-date>
    <dc:date>2019-08-26T08:02:00Z</dc:date>
    <meta:print-date>2019-08-20T01:12:00Z</meta:print-date>
    <meta:template xlink:href="WORD2010範本.dotx" xlink:type="simple"/>
    <meta:editing-cycles>2</meta:editing-cycles>
    <meta:editing-duration>PT0S</meta:editing-duration>
    <meta:document-statistic meta:page-count="1" meta:paragraph-count="1" meta:word-count="29" meta:character-count="195" meta:row-count="1" meta:non-whitespace-character-count="167"/>
  </office:meta>
</office:document-meta>
</file>