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516731050"/><text:bookmark-start text:name="_Toc17191697"/>二、活絡國民旅遊部分措施所需經費龐鉅，允宜審慎規劃，循預算編製審議程序辦理<text:bookmark-end text:name="_Toc17191697"/></text:p>
      <text:p text:style-name="P6">為活絡國民旅遊所推行之捐(補)助措施經費龐鉅卻併決算辦理，爾後促進觀光之措施經費，允宜事前妥予規劃並循年度預算編製與審議程序覈實辦理為宜。<text:bookmark-end text:name="_Toc5167310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2:00Z</meta:creation-date>
    <dc:date>2019-08-26T08:02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