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50"/><text:bookmark-start text:name="_Toc17191698"/>三、優化遊覽車駕駛員勞動條件，以維護團體旅遊行車安全與旅遊品質<text:bookmark-end text:name="_Toc17191698"/></text:p>
      <text:p text:style-name="P6">鑑於國旅團體數量增加而增加遊覽車需求，允宜衡平考量遊覽車車況、駕駛員之人力配置，優化駕駛員勞動條件等，以維護行車安全與旅遊品質。<text:bookmark-end text:name="_Toc5167310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