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中央政府重要觀光措施推動及預算執行成效之探討</text:p>
      <text:p text:style-name="P5"><text:bookmark-start text:name="_Toc516731050"/><text:bookmark-start text:name="_Toc17191699"/>四、觀光人才培育之導遊與領隊人員之考試與職前訓練，允宜降低學用落差，並檢討執業證委辦之成本費用，覈實編列預算<text:bookmark-end text:name="_Toc17191699"/></text:p>
      <text:p text:style-name="P6">觀光人才培育之導遊與領隊人員之訓練與執業證核發、管理等事項，允宜檢討考試及格至職前訓練之時程，減少學用落差；並主動揭露公開在職訓練與職前訓練之訓練計畫；且檢討執業證委外辦理之作業成本費用，以覈實編列預算。<text:bookmark-end text:name="_Toc5167310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26T08:02:00Z</meta:creation-date>
    <dc:date>2019-08-26T08:02:00Z</dc:date>
    <meta:print-date>2019-08-20T01:12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