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近年中央政府重要觀光措施推動及預算執行成效之探討</text:p>
      <text:p text:style-name="P5"><text:bookmark-start text:name="_Toc516731050"/><text:bookmark-start text:name="_Toc17191700"/>五、「台灣好行」服務之計畫效益容待檢討，並強化對行動不便者之便利措施，且檢討無障礙客房之設置數量規定，以實質推動無障礙旅遊<text:bookmark-end text:name="_Toc17191700"/></text:p>
      <text:p text:style-name="P6">「台灣好行」服務推動低碳旅遊之理念雖值推廣，惟相關經費配置允宜考量計畫效益；而無障礙旅遊環境事涉層面廣泛，行政院觀光發展推動委員會允宜統合相關機關(構)，從各類交通運輸，以及住宿休息建物之無障礙客房與設施等無障礙環境，進行檢討與調整，以更貼近使用用者之實際需求，並增進其便利性。<text:bookmark-end text:name="_Toc5167310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493in" fo:text-indent="-0.3493in">
        <style:tab-stops>
          <style:tab-stop style:type="right" style:leader-style="dash" style:leader-text="-" style:position="5.5493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號字元" style:display-name="標號 字元" style:family="text">
      <style:text-properties style:letter-kerning="true"/>
    </style:style>
    <style:style style:name="參考文獻" style:display-name="參考文獻" style:family="paragraph" style:parent-style-name="內文">
      <style:paragraph-properties style:line-break="normal" style:punctuation-wrap="simple" fo:line-height="0.3194in" fo:margin-left="0.2951in" fo:text-indent="-0.2951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-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8-26T08:02:00Z</meta:creation-date>
    <dc:date>2019-08-26T08:02:00Z</dc:date>
    <meta:print-date>2019-08-20T01:12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