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近年中央政府重要觀光措施推動及預算執行成效之探討</text:p>
      <text:p text:style-name="P5"><text:bookmark-start text:name="_Toc11835063"/><text:bookmark-start text:name="_Toc17191701"/>六、全國主要觀光據點參觀人數未增反減，允宜研謀妥處，以利整體觀光環境品質提升<text:bookmark-end text:name="_Toc11835063"/><text:bookmark-end text:name="_Toc17191701"/></text:p>
      <text:p text:style-name="P6">各級政府近年來為發展觀光，挹注龐鉅資源以提升觀光遊憩據點之各項軟、硬體設施，中央政府主管觀光遊憩據點亦多倚賴政府資源營運，近年來臺旅客及國人國內旅遊持續增加，惟我國主要觀光遊憩據點之參觀人數卻未增反減，允宜研謀妥處，俾利整體觀光環境品質之提升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號字元" style:display-name="標號 字元" style:family="text">
      <style:text-properties style:letter-kerning="true"/>
    </style:style>
    <style:style style:name="參考文獻" style:display-name="參考文獻" style:family="paragraph" style:parent-style-name="內文">
      <style:paragraph-properties style:line-break="normal" style:punctuation-wrap="simple" fo:line-height="0.3194in" fo:margin-left="0.2951in" fo:text-indent="-0.2951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-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9-08-26T08:02:00Z</meta:creation-date>
    <dc:date>2019-08-26T08:02:00Z</dc:date>
    <meta:print-date>2019-08-20T01:12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27" meta:character-count="186" meta:row-count="1" meta:non-whitespace-character-count="160"/>
  </office:meta>
</office:document-meta>
</file>