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11835064"/><text:bookmark-start text:name="_Toc17191702"/>七、空中步道等大型景觀設施宜建立完整總量控管機制，對於自然環境影響及觀光效益應完整評估，以利資源有效配置<text:bookmark-end text:name="_Toc11835064"/><text:bookmark-end text:name="_Toc17191702"/></text:p>
      <text:p text:style-name="P6">天空步道等景觀橋梁建設之初期係因吸引大批人潮，引起各級政府群起效尤，近5年來新增14座天空步道，密集度高，觀光人潮未如預期，此類景觀橋梁之建置成本與日後維護成本均所費不貲，恐加重各級政府未來財政負擔，有鑑於天然環境為我國重要觀光資源，對於空中步道等大型景觀設施，允宜建立總量控管機制，對於自然環境影響及觀光效益應有完整評估及配套措施，以利資源合理配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3:00Z</meta:creation-date>
    <dc:date>2019-08-26T08:03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