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中央政府重要觀光措施推動及預算執行成效之探討</text:p>
      <text:p text:style-name="P5"><text:bookmark-start text:name="_Toc11835065"/><text:bookmark-start text:name="_Toc17191703"/>八、為使彩繪村等景觀設施能充分發揮觀光效益，允宜盤點地方政府各項資源，積極協助在地元素開發與運用，俾利資源有效運用<text:bookmark-end text:name="_Toc11835065"/><text:bookmark-end text:name="_Toc17191703"/></text:p>
      <text:p text:style-name="P6">彩繪村原係為美化社區、提高生活品質，進而為發展觀光而設置，經各界廣為複製後，目前全國彩繪村眾多，由於部分彩繪藝術作品涉及著作權等問題，且與當地人文特色無法有效結合，對於地方觀光發展助益有限；另由觀光局興建2座玻璃教堂，參觀人潮自開幕後難以維持，傳統故事元素與建物特色恐未有效引起各界共鳴。允宜盤點全國各地彩繪村等景觀設施，研謀相關建置及管理規範，使相關設施能繼續發揮觀光效能；另配合地方文化特色，協助在地元素開發與運用，增加藝術創作深度與觀光價值，俾利相關資源有效運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8-26T08:03:00Z</meta:creation-date>
    <dc:date>2019-08-26T08:03:00Z</dc:date>
    <meta:print-date>2019-08-20T01:12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