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11835066"/><text:bookmark-start text:name="_Toc17191705"/>一O、閒置公共設施允宜積極活化，追蹤並協助全國各地觀光效益偏低之觀光遊憩據點，避免閒置案件再發生<text:bookmark-end text:name="_Toc11835066"/><text:bookmark-end text:name="_Toc17191705"/></text:p>
      <text:p text:style-name="P6">觀光局逐年辦理列管閒置公共設施活化作業，已具成效，為避免新增閒置設施，允宜盤點全國各項觀光遊憩據點及設施之運用情形及觀光人數趨勢，對於觀光效益偏低者，宜研謀因應策略，並列為未來新建相關設施之參據，避免閒置案件再發生。</text:p>
      <text:p text:style-name="姓名及分機">（分機：1921 林佑樺、1915 楊莉敏）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3:00Z</meta:creation-date>
    <dc:date>2019-08-26T08:03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