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20行高" style:family="paragraph">
      <style:paragraph-properties fo:break-before="page" fo:text-align="justify" fo:margin-top="0.0708in" fo:margin-left="1.5743in" fo:text-indent="-1.1812in">
        <style:tab-stops/>
      </style:paragraph-properties>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ableColumn29" style:family="table-column">
      <style:table-column-properties style:column-width="0.8909in"/>
    </style:style>
    <style:style style:name="TableColumn30" style:family="table-column">
      <style:table-column-properties style:column-width="1.7361in"/>
    </style:style>
    <style:style style:name="TableColumn31" style:family="table-column">
      <style:table-column-properties style:column-width="1.7361in"/>
    </style:style>
    <style:style style:name="TableColumn32" style:family="table-column">
      <style:table-column-properties style:column-width="1.1173in"/>
    </style:style>
    <style:style style:name="Table28" style:family="table">
      <style:table-properties style:width="5.4805in" fo:margin-left="0.4638in" table:align="left"/>
    </style:style>
    <style:style style:name="TableRow33" style:family="table-row">
      <style:table-row-properties style:min-row-height="0.3937in"/>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138in"/>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P38"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min-row-height="0.2361in"/>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fo:margin-left="0.0006in" fo:margin-right="0.0236in" fo:text-indent="-0.0458in">
        <style:tab-stops/>
      </style:paragraph-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2361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fo:margin-left="0.0006in" fo:text-indent="-0.0458in">
        <style:tab-stops/>
      </style:paragraph-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2361in"/>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margin-left="0.0006in" fo:text-indent="-0.0458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min-row-height="0.2361in"/>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margin-left="0.0006in" fo:text-indent="-0.0458in">
        <style:tab-stops/>
      </style:paragraph-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2361in"/>
    </style:style>
    <style:style style:name="TableCell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0006in" fo:text-indent="-0.0458in">
        <style:tab-stops/>
      </style:paragraph-properties>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89" style:parent-style-name="預設段落字型" style:family="text">
      <style:text-properties style:font-size-complex="12pt"/>
    </style:style>
    <style:style style:name="T90" style:parent-style-name="預設段落字型" style:family="text">
      <style:text-properties style:font-name-complex="細明體" fo:letter-spacing="-0.0034in" style:letter-kerning="false" style:font-size-complex="12pt"/>
    </style:style>
    <style:style style:name="P91" style:parent-style-name="表格內文20行高" style:family="paragraph">
      <style:paragraph-properties fo:text-align="justify" fo:margin-top="0.0708in" fo:margin-left="1.5743in" fo:text-indent="-1.1812in">
        <style:tab-stops/>
      </style:paragraph-properties>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ableColumn100" style:family="table-column">
      <style:table-column-properties style:column-width="0.8909in"/>
    </style:style>
    <style:style style:name="TableColumn101" style:family="table-column">
      <style:table-column-properties style:column-width="1.8111in"/>
    </style:style>
    <style:style style:name="TableColumn102" style:family="table-column">
      <style:table-column-properties style:column-width="1.575in"/>
    </style:style>
    <style:style style:name="TableColumn103" style:family="table-column">
      <style:table-column-properties style:column-width="1.2201in"/>
    </style:style>
    <style:style style:name="Table99" style:family="table">
      <style:table-properties style:width="5.4972in" fo:margin-left="0.4638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107" style:parent-style-name="預設段落字型" style:family="text">
      <style:text-properties fo:font-weight="bold" style:font-weight-asian="bold" fo:letter-spacing="-0.0138in"/>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Row114" style:family="table-row">
      <style:table-row-properties style:min-row-height="0.2361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fo:margin-left="0.0006in" fo:margin-right="0.0236in" fo:text-indent="-0.0458in">
        <style:tab-stops/>
      </style:paragraph-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2361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fo:margin-left="0.0006in" fo:text-indent="-0.0458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2361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fo:margin-left="0.0006in" fo:text-indent="-0.0458in">
        <style:tab-stops/>
      </style:paragraph-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2361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fo:margin-left="0.0006in" fo:text-indent="-0.0458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min-row-height="0.2361in"/>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fo:margin-left="0.0006in" fo:text-indent="-0.0458in">
        <style:tab-stops/>
      </style:paragraph-properties>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style:font-size-complex="12pt"/>
    </style:style>
    <style:style style:name="T160" style:parent-style-name="預設段落字型" style:family="text">
      <style:text-properties style:font-name-complex="細明體" fo:letter-spacing="-0.0034in" style:letter-kerning="false" style:font-size-complex="12pt"/>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一下內文縮2" style:family="paragraph">
      <style:paragraph-properties fo:margin-left="0.5902in" fo:text-indent="0.393in">
        <style:tab-stops/>
      </style:paragraph-properties>
    </style:style>
    <style:style style:name="P163" style:parent-style-name="表格內文20行高" style:family="paragraph">
      <style:paragraph-properties fo:text-align="justify" fo:margin-top="0.0708in" fo:margin-left="1.4861in" fo:margin-right="-0.0826in" fo:text-indent="-1.1298in">
        <style:tab-stops/>
      </style:paragraph-properties>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ableColumn174" style:family="table-column">
      <style:table-column-properties style:column-width="0.934in"/>
    </style:style>
    <style:style style:name="TableColumn175" style:family="table-column">
      <style:table-column-properties style:column-width="0.8201in"/>
    </style:style>
    <style:style style:name="TableColumn176" style:family="table-column">
      <style:table-column-properties style:column-width="0.777in"/>
    </style:style>
    <style:style style:name="TableColumn177" style:family="table-column">
      <style:table-column-properties style:column-width="0.7701in"/>
    </style:style>
    <style:style style:name="TableColumn178" style:family="table-column">
      <style:table-column-properties style:column-width="0.777in"/>
    </style:style>
    <style:style style:name="TableColumn179" style:family="table-column">
      <style:table-column-properties style:column-width="0.777in"/>
    </style:style>
    <style:style style:name="TableColumn180" style:family="table-column">
      <style:table-column-properties style:column-width="0.7361in"/>
    </style:style>
    <style:style style:name="Table173" style:family="table">
      <style:table-properties style:width="5.5916in" fo:margin-left="0.4638in" table:align="left"/>
    </style:style>
    <style:style style:name="TableRow181" style:family="table-row">
      <style:table-row-properties/>
    </style:style>
    <style:style style:name="TableCell1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text-properties fo:font-weight="bold" style:font-weight-asian="bold"/>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Row196" style:family="table-row">
      <style:table-row-properties style:min-row-height="0.2166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fo:margin-left="0.0006in" fo:margin-right="0.0236in" fo:text-indent="-0.0458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2166in"/>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fo:margin-left="0.0006in" fo:text-indent="-0.0458in">
        <style:tab-stops/>
      </style:paragraph-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min-row-height="0.2166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fo:margin-left="0.0006in" fo:text-indent="-0.0458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min-row-height="0.2166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fo:margin-left="0.0006in" fo:text-indent="-0.0458in">
        <style:tab-stops/>
      </style:paragraph-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min-row-height="0.2166in"/>
    </style:style>
    <style:style style:name="TableCell2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fo:margin-left="0.0006in" fo:text-indent="-0.0458in">
        <style:tab-stops/>
      </style:paragraph-properties>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style:font-size-complex="12pt"/>
    </style:style>
    <style:style style:name="T272" style:parent-style-name="預設段落字型" style:family="text">
      <style:text-properties style:font-name-complex="細明體" fo:letter-spacing="-0.0034in" style:letter-kerning="false" style:font-size-complex="12pt"/>
    </style:style>
    <style:style style:name="P273" style:parent-style-name="表格內文14行高" style:family="paragraph">
      <style:paragraph-properties fo:text-align="justify" fo:margin-left="1.0131in" fo:text-indent="-1.0131in">
        <style:tab-stops/>
      </style:paragraph-properties>
    </style:style>
    <style:style style:name="P274" style:parent-style-name="表格內文14行高" style:family="paragraph">
      <style:paragraph-properties fo:text-align="justify" fo:margin-left="1.0131in" fo:text-indent="-1.0131in">
        <style:tab-stops/>
      </style:paragraph-properties>
    </style:style>
    <style:style style:name="P275" style:parent-style-name="一二三" style:family="paragraph">
      <style:paragraph-properties fo:margin-left="0.5895in" fo:text-indent="-0.1965in">
        <style:tab-stops/>
      </style:paragraph-properties>
      <style:text-properties fo:font-weight="bold" style:font-weight-asian="bold"/>
    </style:style>
    <style:style style:name="P276" style:parent-style-name="一下內文縮2" style:family="paragraph">
      <style:paragraph-properties fo:margin-left="0.5902in" fo:text-indent="0.393in">
        <style:tab-stops/>
      </style:paragraph-properties>
    </style:style>
    <style:style style:name="T277" style:parent-style-name="預設段落字型" style:family="text">
      <style:text-properties style:text-scale="90%"/>
    </style:style>
    <style:style style:name="T278" style:parent-style-name="預設段落字型" style:family="text">
      <style:text-properties style:text-scale="90%"/>
    </style:style>
    <style:style style:name="T279" style:parent-style-name="預設段落字型" style:family="text">
      <style:text-properties style:text-scale="90%"/>
    </style:style>
    <style:style style:name="T280" style:parent-style-name="預設段落字型" style:family="text">
      <style:text-properties style:text-scale="90%"/>
    </style:style>
    <style:style style:name="T281" style:parent-style-name="預設段落字型" style:family="text">
      <style:text-properties style:text-scale="90%"/>
    </style:style>
    <style:style style:name="T282" style:parent-style-name="預設段落字型" style:family="text">
      <style:text-properties style:text-scale="90%"/>
    </style:style>
    <style:style style:name="T283" style:parent-style-name="預設段落字型" style:family="text">
      <style:text-properties style:text-scale="90%"/>
    </style:style>
    <style:style style:name="T284" style:parent-style-name="預設段落字型" style:family="text">
      <style:text-properties style:text-scale="90%"/>
    </style:style>
    <style:style style:name="T285" style:parent-style-name="預設段落字型" style:family="text">
      <style:text-properties style:text-scale="90%"/>
    </style:style>
    <style:style style:name="T286" style:parent-style-name="預設段落字型" style:family="text">
      <style:text-properties style:text-scale="90%"/>
    </style:style>
    <style:style style:name="T287" style:parent-style-name="預設段落字型" style:family="text">
      <style:text-properties style:text-scale="90%"/>
    </style:style>
    <style:style style:name="T288" style:parent-style-name="預設段落字型" style:family="text">
      <style:text-properties style:text-scale="90%"/>
    </style:style>
    <style:style style:name="T289" style:parent-style-name="預設段落字型" style:family="text">
      <style:text-properties style:text-scale="90%"/>
    </style:style>
    <style:style style:name="T290" style:parent-style-name="預設段落字型" style:family="text">
      <style:text-properties style:text-scale="90%"/>
    </style:style>
    <style:style style:name="T291" style:parent-style-name="預設段落字型" style:family="text">
      <style:text-properties style:text-scale="90%"/>
    </style:style>
    <style:style style:name="T292" style:parent-style-name="預設段落字型" style:family="text">
      <style:text-properties style:text-scale="90%"/>
    </style:style>
    <style:style style:name="T293" style:parent-style-name="預設段落字型" style:family="text">
      <style:text-properties style:text-scale="90%"/>
    </style:style>
  </office:automatic-styles>
  <office:body>
    <office:text text:use-soft-page-breaks="true">
      <text:p text:style-name="P1"><text:span text:style-name="T6">我國邊境管理體系暨相關議題之探討</text:span></text:p>
      <text:p text:style-name="P7"><text:bookmark-start text:name="_Toc13227028"/><text:bookmark-start text:name="_Toc17797179"/>三、邊境食品藥物管理<text:bookmark-end text:name="_Toc17797179"/><text:s/><text:bookmark-end text:name="_Toc13227028"/></text:p>
      <text:p text:style-name="P8">為辦理食品、藥物之邊境管理、查核及檢驗業務，維護國人健康安全，衛生福利部食品藥物管理署(以下簡稱食藥署)依據相關法規辦理食品、藥物管理政策之規劃、執行與相關法規之研擬，並設置北區、中區及南區管理中心及辦事處，以進行輸入物品之邊境查(檢)驗、流通、稽查、國際合作及境外管理作業等業務。茲就近年來該署辦理輸入食品及藥物之預算、人力配置及查驗成效概述如下，至輸入食品及藥物之規範及流程詳附錄三：</text:p>
      <text:p text:style-name="P9"><text:span text:style-name="T10">(</text:span><text:span text:style-name="T11">一</text:span><text:span text:style-name="T12">)邊境</text:span><text:span text:style-name="T13">食品藥物</text:span><text:span text:style-name="T14">查驗預算</text:span><text:span text:style-name="T15">執行</text:span><text:span text:style-name="T16">及人員配置情形</text:span></text:p>
      <text:p text:style-name="P17">有關邊境食品藥物查驗之經費，食藥署主要編列於「食品管理工作-食品邊境查驗及國內外稽查管理」及「藥粧管理工作-強化醫療器材及化粧品管理效能」項下，如以近5年度(103至107年度)決算數觀之(詳附表2-3-1)，食品部分由103年度約3億元逐年上升至107年度之4億元，增幅逾3成；藥品部分僅106、107年度編列預算，2年度合計249萬2千元。整體而言，該署近5年度於邊境查驗經費增加1億378萬6千元(增幅34.02%)。另該署近5年度執行輸入產品查驗相關業務之正式職員人數分別為50人、68人、72人、78人及81人，分占該署總人數之8.58%、10.76%、11.37%、12.58%及13.02%，兩者均呈上升趨勢(詳附表2-3-2)。據此，從上揭預算經費及人力配置兩者均上升可知，該署近年於邊境食品藥物查驗上，業投注更多資源，以強化邊境控管能量。</text:p>
      <text:soft-page-break/>
      <text:p text:style-name="P18"><text:span text:style-name="T19">附表2-3-1</text:span><text:span text:style-name="T20">：</text:span><text:span text:style-name="T21">食藥署103年度至107年度</text:span><text:span text:style-name="T22">邊境查驗相關經費概況表</text:span><text:span text:style-name="T23"><text:s text:c="18"/></text:span><text:span text:style-name="T24"><text:s text:c="7"/></text:span><text:span text:style-name="T25"><text:s text:c="3"/></text:span><text:span text:style-name="T26">單位</text:span><text:span text:style-name="T27">：新台幣千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項目</text:p>
            </table:table-cell>
            <table:table-cell table:style-name="TableCell36">
              <text:p text:style-name="P37">食品管理工作-</text:p>
              <text:p text:style-name="P38">食品邊境查驗及國內外稽查管理決算數</text:p>
            </table:table-cell>
            <table:table-cell table:style-name="TableCell39">
              <text:p text:style-name="P40">藥粧管理工作-</text:p>
              <text:p text:style-name="P41">強化醫療器材及化粧品管理效能決算數</text:p>
            </table:table-cell>
            <table:table-cell table:style-name="TableCell42">
              <text:p text:style-name="P43">合計</text:p>
            </table:table-cell>
          </table:table-row>
        </table:table-header-rows>
        <table:table-row table:style-name="TableRow44">
          <table:table-cell table:style-name="TableCell45">
            <text:p text:style-name="P46">103</text:p>
          </table:table-cell>
          <table:table-cell table:style-name="TableCell47">
            <text:p text:style-name="P48">305,030</text:p>
          </table:table-cell>
          <table:table-cell table:style-name="TableCell49">
            <text:p text:style-name="P50">0</text:p>
          </table:table-cell>
          <table:table-cell table:style-name="TableCell51">
            <text:p text:style-name="P52">305,030</text:p>
          </table:table-cell>
        </table:table-row>
        <table:table-row table:style-name="TableRow53">
          <table:table-cell table:style-name="TableCell54">
            <text:p text:style-name="P55">104</text:p>
          </table:table-cell>
          <table:table-cell table:style-name="TableCell56">
            <text:p text:style-name="P57">307,424</text:p>
          </table:table-cell>
          <table:table-cell table:style-name="TableCell58">
            <text:p text:style-name="P59">0</text:p>
          </table:table-cell>
          <table:table-cell table:style-name="TableCell60">
            <text:p text:style-name="P61">307,424</text:p>
          </table:table-cell>
        </table:table-row>
        <table:table-row table:style-name="TableRow62">
          <table:table-cell table:style-name="TableCell63">
            <text:p text:style-name="P64">105</text:p>
          </table:table-cell>
          <table:table-cell table:style-name="TableCell65">
            <text:p text:style-name="P66">358,045</text:p>
          </table:table-cell>
          <table:table-cell table:style-name="TableCell67">
            <text:p text:style-name="P68">0</text:p>
          </table:table-cell>
          <table:table-cell table:style-name="TableCell69">
            <text:p text:style-name="P70">358,045</text:p>
          </table:table-cell>
        </table:table-row>
        <table:table-row table:style-name="TableRow71">
          <table:table-cell table:style-name="TableCell72">
            <text:p text:style-name="P73">106</text:p>
          </table:table-cell>
          <table:table-cell table:style-name="TableCell74">
            <text:p text:style-name="P75">391,622</text:p>
          </table:table-cell>
          <table:table-cell table:style-name="TableCell76">
            <text:p text:style-name="P77">832</text:p>
          </table:table-cell>
          <table:table-cell table:style-name="TableCell78">
            <text:p text:style-name="P79">392,454</text:p>
          </table:table-cell>
        </table:table-row>
        <table:table-row table:style-name="TableRow80">
          <table:table-cell table:style-name="TableCell81">
            <text:p text:style-name="P82">107</text:p>
          </table:table-cell>
          <table:table-cell table:style-name="TableCell83">
            <text:p text:style-name="P84">407,156</text:p>
          </table:table-cell>
          <table:table-cell table:style-name="TableCell85">
            <text:p text:style-name="P86">1,660</text:p>
          </table:table-cell>
          <table:table-cell table:style-name="TableCell87">
            <text:p text:style-name="P88">408,816</text:p>
          </table:table-cell>
        </table:table-row>
      </table:table>
      <text:p text:style-name="表格內文14行高"><text:s text:c="4"/>※註：1.資料來源，食藥署<text:span text:style-name="T89">提供</text:span><text:span text:style-name="T90">，本研究彙整</text:span>。</text:p>
      <text:p text:style-name="P91"><text:span text:style-name="T92">附表2-3-2</text:span><text:span text:style-name="T93">：食藥署</text:span><text:span text:style-name="T94">103年度至107年度</text:span><text:span text:style-name="T95">邊境查驗人力及占該署人力比率概況表 <text:s text:c="12"/></text:span><text:span text:style-name="T96"><text:s text:c="8"/></text:span><text:span text:style-name="T97">單位</text:span><text:span text:style-name="T98">：人數</text:span></text:p>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text:span text:style-name="T107">年度\項目</text:span></text:p>
            </table:table-cell>
            <table:table-cell table:style-name="TableCell108">
              <text:p text:style-name="P109">執行輸入產品查驗相關業務之正式職員</text:p>
            </table:table-cell>
            <table:table-cell table:style-name="TableCell110">
              <text:p text:style-name="P111">總人數</text:p>
            </table:table-cell>
            <table:table-cell table:style-name="TableCell112">
              <text:p text:style-name="P113">占比</text:p>
            </table:table-cell>
          </table:table-row>
        </table:table-header-rows>
        <table:table-row table:style-name="TableRow114">
          <table:table-cell table:style-name="TableCell115">
            <text:p text:style-name="P116">103</text:p>
          </table:table-cell>
          <table:table-cell table:style-name="TableCell117">
            <text:p text:style-name="P118">50</text:p>
          </table:table-cell>
          <table:table-cell table:style-name="TableCell119">
            <text:p text:style-name="P120">583</text:p>
          </table:table-cell>
          <table:table-cell table:style-name="TableCell121">
            <text:p text:style-name="P122">8.58%</text:p>
          </table:table-cell>
        </table:table-row>
        <table:table-row table:style-name="TableRow123">
          <table:table-cell table:style-name="TableCell124">
            <text:p text:style-name="P125">104</text:p>
          </table:table-cell>
          <table:table-cell table:style-name="TableCell126">
            <text:p text:style-name="P127">68</text:p>
          </table:table-cell>
          <table:table-cell table:style-name="TableCell128">
            <text:p text:style-name="P129">632</text:p>
          </table:table-cell>
          <table:table-cell table:style-name="TableCell130">
            <text:p text:style-name="P131">10.76%</text:p>
          </table:table-cell>
        </table:table-row>
        <table:table-row table:style-name="TableRow132">
          <table:table-cell table:style-name="TableCell133">
            <text:p text:style-name="P134">105</text:p>
          </table:table-cell>
          <table:table-cell table:style-name="TableCell135">
            <text:p text:style-name="P136">72</text:p>
          </table:table-cell>
          <table:table-cell table:style-name="TableCell137">
            <text:p text:style-name="P138">633</text:p>
          </table:table-cell>
          <table:table-cell table:style-name="TableCell139">
            <text:p text:style-name="P140">11.37%</text:p>
          </table:table-cell>
        </table:table-row>
        <table:table-row table:style-name="TableRow141">
          <table:table-cell table:style-name="TableCell142">
            <text:p text:style-name="P143">106</text:p>
          </table:table-cell>
          <table:table-cell table:style-name="TableCell144">
            <text:p text:style-name="P145">78</text:p>
          </table:table-cell>
          <table:table-cell table:style-name="TableCell146">
            <text:p text:style-name="P147">620</text:p>
          </table:table-cell>
          <table:table-cell table:style-name="TableCell148">
            <text:p text:style-name="P149">12.58%</text:p>
          </table:table-cell>
        </table:table-row>
        <table:table-row table:style-name="TableRow150">
          <table:table-cell table:style-name="TableCell151">
            <text:p text:style-name="P152">107</text:p>
          </table:table-cell>
          <table:table-cell table:style-name="TableCell153">
            <text:p text:style-name="P154">81</text:p>
          </table:table-cell>
          <table:table-cell table:style-name="TableCell155">
            <text:p text:style-name="P156">622</text:p>
          </table:table-cell>
          <table:table-cell table:style-name="TableCell157">
            <text:p text:style-name="P158">13.02%</text:p>
          </table:table-cell>
        </table:table-row>
      </table:table>
      <text:p text:style-name="表格內文14行高"><text:s text:c="4"/>※註：1.資料來源，食藥署<text:span text:style-name="T159">提供</text:span><text:span text:style-name="T160">，本研究彙整</text:span>。</text:p>
      <text:p text:style-name="P161">(二)食品及相關產品輸入查驗成效</text:p>
      <text:p text:style-name="P162">依據食品及相關產品輸入查驗辦法第3條第1項規定，輸入食品及食品添加物之業者於產品到達港埠前15日內，向輸入港埠所在地之查驗機關申請查驗。食藥署區管中心綜合貨品態樣與風險考量等因素，予以實施書面審查、臨場查核及抽樣檢驗，另對檢驗時間超過5日、在貨櫃場抽樣困難、容易腐敗或變質之產品，得於報驗義務人具結表明負保管責任後，簽發先行放行通知，供其辦理先行通關。以近5年度(103至107年度)查驗筆數觀之(詳附表2-3-3)，由於該署持續公告應辦理食品輸入查驗之號列，導致報驗之食品及相關產品輸入筆數逐年增加，由103年度約61萬餘筆，上升至107年度逾68萬餘筆，又先行放行筆數104、105年度各約1萬餘筆，106、107年度則<text:soft-page-break/>上升為各1萬8千餘筆。至不合格比率自105年度後逐年下降，據該署說明，主要原因係賡續依據風險管控原則，針對不符合紀錄較多之產品類別與國家提高查驗率，並新增更多需輸入查驗之產品等相關加強輸入管理措施，使業者強化輸入食品之自主管理。</text:p>
      <text:p text:style-name="P163"><text:span text:style-name="T164">附表2-3-3</text:span><text:span text:style-name="T165">：食藥署</text:span><text:span text:style-name="T166">103年度至107年度</text:span><text:span text:style-name="T167">食品及相關產品輸入之查驗概況表</text:span><text:span text:style-name="T168"><text:s text:c="25"/></text:span><text:span text:style-name="T169"><text:s text:c="3"/></text:span><text:span text:style-name="T170"><text:s/></text:span><text:span text:style-name="T171">單位</text:span><text:span text:style-name="T172">：筆數</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年度\項目</text:p>
            </table:table-cell>
            <table:table-cell table:style-name="TableCell184">
              <text:p text:style-name="P185">查驗筆數</text:p>
            </table:table-cell>
            <table:table-cell table:style-name="TableCell186">
              <text:p text:style-name="P187">先行放行筆數</text:p>
            </table:table-cell>
            <table:table-cell table:style-name="TableCell188">
              <text:p text:style-name="P189">逐批查驗筆數</text:p>
            </table:table-cell>
            <table:table-cell table:style-name="TableCell190">
              <text:p text:style-name="P191">抽批查驗筆數</text:p>
            </table:table-cell>
            <table:table-cell table:style-name="TableCell192">
              <text:p text:style-name="P193">不合規定筆數</text:p>
            </table:table-cell>
            <table:table-cell table:style-name="TableCell194">
              <text:p text:style-name="P195">不合格率</text:p>
            </table:table-cell>
          </table:table-row>
        </table:table-header-rows>
        <table:table-row table:style-name="TableRow196">
          <table:table-cell table:style-name="TableCell197">
            <text:p text:style-name="P198">103</text:p>
          </table:table-cell>
          <table:table-cell table:style-name="TableCell199">
            <text:p text:style-name="P200">616,286</text:p>
          </table:table-cell>
          <table:table-cell table:style-name="TableCell201">
            <text:p text:style-name="P202">15,638</text:p>
          </table:table-cell>
          <table:table-cell table:style-name="TableCell203">
            <text:p text:style-name="P204">2,441</text:p>
          </table:table-cell>
          <table:table-cell table:style-name="TableCell205">
            <text:p text:style-name="P206">46,268</text:p>
          </table:table-cell>
          <table:table-cell table:style-name="TableCell207">
            <text:p text:style-name="P208">4,944</text:p>
          </table:table-cell>
          <table:table-cell table:style-name="TableCell209">
            <text:p text:style-name="P210">0.80%</text:p>
          </table:table-cell>
        </table:table-row>
        <table:table-row table:style-name="TableRow211">
          <table:table-cell table:style-name="TableCell212">
            <text:p text:style-name="P213">104</text:p>
          </table:table-cell>
          <table:table-cell table:style-name="TableCell214">
            <text:p text:style-name="P215">640,003</text:p>
          </table:table-cell>
          <table:table-cell table:style-name="TableCell216">
            <text:p text:style-name="P217">11,785</text:p>
          </table:table-cell>
          <table:table-cell table:style-name="TableCell218">
            <text:p text:style-name="P219">5,138</text:p>
          </table:table-cell>
          <table:table-cell table:style-name="TableCell220">
            <text:p text:style-name="P221">45,007</text:p>
          </table:table-cell>
          <table:table-cell table:style-name="TableCell222">
            <text:p text:style-name="P223">7,914</text:p>
          </table:table-cell>
          <table:table-cell table:style-name="TableCell224">
            <text:p text:style-name="P225">1.24%</text:p>
          </table:table-cell>
        </table:table-row>
        <table:table-row table:style-name="TableRow226">
          <table:table-cell table:style-name="TableCell227">
            <text:p text:style-name="P228">105</text:p>
          </table:table-cell>
          <table:table-cell table:style-name="TableCell229">
            <text:p text:style-name="P230">674,991</text:p>
          </table:table-cell>
          <table:table-cell table:style-name="TableCell231">
            <text:p text:style-name="P232">10,180</text:p>
          </table:table-cell>
          <table:table-cell table:style-name="TableCell233">
            <text:p text:style-name="P234">3,028</text:p>
          </table:table-cell>
          <table:table-cell table:style-name="TableCell235">
            <text:p text:style-name="P236">49,694</text:p>
          </table:table-cell>
          <table:table-cell table:style-name="TableCell237">
            <text:p text:style-name="P238">10,515</text:p>
          </table:table-cell>
          <table:table-cell table:style-name="TableCell239">
            <text:p text:style-name="P240">1.56%</text:p>
          </table:table-cell>
        </table:table-row>
        <table:table-row table:style-name="TableRow241">
          <table:table-cell table:style-name="TableCell242">
            <text:p text:style-name="P243">106</text:p>
          </table:table-cell>
          <table:table-cell table:style-name="TableCell244">
            <text:p text:style-name="P245">694,372</text:p>
          </table:table-cell>
          <table:table-cell table:style-name="TableCell246">
            <text:p text:style-name="P247">18,585</text:p>
          </table:table-cell>
          <table:table-cell table:style-name="TableCell248">
            <text:p text:style-name="P249">3,177</text:p>
          </table:table-cell>
          <table:table-cell table:style-name="TableCell250">
            <text:p text:style-name="P251">53,427</text:p>
          </table:table-cell>
          <table:table-cell table:style-name="TableCell252">
            <text:p text:style-name="P253">10,153</text:p>
          </table:table-cell>
          <table:table-cell table:style-name="TableCell254">
            <text:p text:style-name="P255">1.46%</text:p>
          </table:table-cell>
        </table:table-row>
        <table:table-row table:style-name="TableRow256">
          <table:table-cell table:style-name="TableCell257">
            <text:p text:style-name="P258">107</text:p>
          </table:table-cell>
          <table:table-cell table:style-name="TableCell259">
            <text:p text:style-name="P260">682,587</text:p>
          </table:table-cell>
          <table:table-cell table:style-name="TableCell261">
            <text:p text:style-name="P262">18,355</text:p>
          </table:table-cell>
          <table:table-cell table:style-name="TableCell263">
            <text:p text:style-name="P264">3,153</text:p>
          </table:table-cell>
          <table:table-cell table:style-name="TableCell265">
            <text:p text:style-name="P266">55,766</text:p>
          </table:table-cell>
          <table:table-cell table:style-name="TableCell267">
            <text:p text:style-name="P268">8,540</text:p>
          </table:table-cell>
          <table:table-cell table:style-name="TableCell269">
            <text:p text:style-name="P270">1.25%</text:p>
          </table:table-cell>
        </table:table-row>
      </table:table>
      <text:p text:style-name="表格內文14行高"><text:s text:c="4"/>※註：1.資料來源，食藥署<text:span text:style-name="T271">提供</text:span><text:span text:style-name="T272">，本研究彙整</text:span>。</text:p>
      <text:p text:style-name="表格內文14行高"><text:s text:c="10"/>2.逐批查驗：對申請查驗之每批次產品，予以臨場查核及抽樣檢驗。</text:p>
      <text:p text:style-name="P273">　　　　　3.抽批查驗：對申請查驗之產品，依下列抽驗率執行抽批；經抽中者， <text:s text:c="3"/>予以臨場查核及抽樣檢驗：(1)一般抽批查驗：抽驗率為2%~10%。(2)加強抽批查驗：抽驗率為20%~50%。</text:p>
      <text:p text:style-name="P274"><text:s text:c="10"/>4.不合格率係不合規定筆數占查驗筆數之百分比。</text:p>
      <text:p text:style-name="P275">(三)藥品輸入查驗成效</text:p>
      <text:p text:style-name="P276">自107年度起，為防止製毒原料假冒原料藥名義輸入，依據<text:tab/>輸入藥物邊境抽查檢驗辦法第3條第1項及第4條之1規定<text:span text:style-name="註腳參照"><text:note text:note-class="footnote" text:id="_ftn0"><text:note-citation>1</text:note-citation><text:note-body><text:p text:style-name="註腳文字"><text:tab/><text:span text:style-name="T277">輸入藥物邊境抽查檢驗辦法第3條第1項：「輸入經公告應施查驗之藥品，應由報驗義務人檢具下列文件，向查驗機關申請查驗：一、查驗申請書。二、藥品許可證影本或中央衛生主管機關核發之進口同意書。三、進口報單影本。四、其他經中央衛生主管機關公告之文件。」同辦法第4條之1：「原料藥屬中華民國輸出入貨品分類表第28章、第29章分類號列者，前條第2</text:span><text:span text:style-name="T278">款抽批檢驗方式，規定如下：一、抽中者：(一)</text:span><text:span text:style-name="T279">以快速檢測</text:span><text:span text:style-name="T280">儀器進行檢驗。經判定為毒品者，移請海關或司法警察機關處理。(二)</text:span><text:span text:style-name="T281">檢驗結果為無法</text:span><text:span text:style-name="T282">判定或未能以快速檢測儀器進行檢驗者，應即封存，並不得擅自開封。(三)</text:span><text:span text:style-name="T283">前目封存之藥品，查驗機關得於報驗義務人依第18條規定</text:span><text:span text:style-name="T284">立切結書，並檢附存置地點符合藥物優良製造準則或經直轄市、縣(市)</text:span><text:span text:style-name="T285">衛生主管機關備查之證明文件後，簽發輸入藥物先行放行通知</text:span><text:span text:style-name="T286">書，供其辦理通關；其存置地點，未經查驗機關核准，不得擅自變更。(</text:span><text:span text:style-name="T287">四</text:span><text:span text:style-name="T288">)</text:span><text:span text:style-name="T289">前目藥品報驗義務人，應主動通知查驗機關派員至符合藥物優良製造準則之地點開封檢驗，符合規定者，依第19</text:span><text:span text:style-name="T290">條規定辦理。(</text:span><text:span text:style-name="T291">五</text:span><text:span text:style-name="T292">)</text:span><text:span text:style-name="T293">抽批檢驗數量，規定如附表一。二、未抽中者：由查驗機關審核其申請查驗文件，符合規定者，依第19條規定辦理。」</text:span></text:p></text:note-body></text:note></text:span>，輸入經公告應施查驗之藥品，應由報驗義務人檢具相關文件，<text:soft-page-break/>向查驗機關申請查驗，食藥署將邊境原料藥查驗之判斷依據及標準訂於「原料藥查驗作業說明書」，其中包括應檢附文件(該署核發之進口同意書、進口報單等)、線上系統登錄資訊(品名、批號、批量、包裝型態等)、抽驗機率、檢驗方式、比對結果與判斷等流程與標準。另對於在貨櫃場取樣困難、檢驗時間超過5日、產品容易腐敗、變質或其安全功效穩定性不足之藥物，得於報驗義務人書立切結書表明負保管責任後，簽發輸入藥物先行放行通知書，供其辦理先行通關。107年度輸入查驗1,879筆原料藥，其中先行放行124筆、抽批檢驗206筆，查驗結果全數合格，核發1,879筆輸入許可通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1:00Z</meta:creation-date>
    <dc:date>2019-08-28T02:21:00Z</dc:date>
    <meta:print-date>2019-08-12T01:56:00Z</meta:print-date>
    <meta:template xlink:href="Normal.dotm" xlink:type="simple"/>
    <meta:editing-cycles>2</meta:editing-cycles>
    <meta:editing-duration>PT0S</meta:editing-duration>
    <meta:document-statistic meta:page-count="4" meta:paragraph-count="4" meta:word-count="370" meta:character-count="2479" meta:row-count="17" meta:non-whitespace-character-count="2113"/>
  </office:meta>
</office:document-meta>
</file>