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text-autospace="none" fo:margin-left="0.393in" fo:text-indent="0.393in">
        <style:tab-stops/>
      </style:paragraph-properties>
    </style:style>
    <style:style style:name="P9" style:parent-style-name="一二三" style:family="paragraph">
      <style:paragraph-properties fo:margin-left="0.8937in" fo:text-indent="-0.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表格內文20行高" style:family="paragraph">
      <style:paragraph-properties fo:text-align="justify" fo:margin-top="0.0708in" fo:margin-left="1.559in" fo:text-indent="-1.1812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ableColumn22" style:family="table-column">
      <style:table-column-properties style:column-width="0.9451in"/>
    </style:style>
    <style:style style:name="TableColumn23" style:family="table-column">
      <style:table-column-properties style:column-width="1.8506in"/>
    </style:style>
    <style:style style:name="TableColumn24" style:family="table-column">
      <style:table-column-properties style:column-width="0.9847in"/>
    </style:style>
    <style:style style:name="TableColumn25" style:family="table-column">
      <style:table-column-properties style:column-width="1.0826in"/>
    </style:style>
    <style:style style:name="TableColumn26" style:family="table-column">
      <style:table-column-properties style:column-width="0.5902in"/>
    </style:style>
    <style:style style:name="Table21" style:family="table">
      <style:table-properties style:width="5.4534in" fo:margin-left="0.4638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language-asian="zh" style:country-asian="HK"/>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center" fo:margin-left="-0.0881in" fo:margin-right="-0.0645in" fo:text-indent="0.0187in">
        <style:tab-stops/>
      </style:paragraph-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style:language-asian="zh" style:country-asian="HK"/>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min-row-height="0.4722in"/>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center" fo:margin-left="-0.0881in" fo:margin-right="-0.0645in" fo:text-indent="0.0187in">
        <style:tab-stops/>
      </style:paragraph-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style:text-properties style:language-asian="zh" style:country-asian="HK"/>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fo:margin-left="-0.0881in" fo:margin-right="-0.0645in" fo:text-indent="0.0187in">
        <style:tab-stops/>
      </style:paragraph-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center"/>
      <style:text-properties style:language-asian="zh" style:country-asian="HK"/>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min-row-height="0.2361in"/>
    </style:style>
    <style:style style:name="TableCell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fo:margin-left="-0.0881in" fo:margin-right="-0.0645in" fo:text-indent="0.0152in">
        <style:tab-stops/>
      </style:paragraph-properties>
      <style:text-properties fo:letter-spacing="-0.0138in"/>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style:language-asian="zh" style:country-asian="HK"/>
    </style:style>
    <style:style style:name="TableCell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P83" style:parent-style-name="表格內文14行高" style:family="paragraph">
      <style:paragraph-properties fo:margin-left="1.0645in" fo:text-indent="-1.0131in">
        <style:tab-stops/>
      </style:paragraph-properties>
    </style:style>
    <style:style style:name="T84" style:parent-style-name="預設段落字型" style:family="text">
      <style:text-properties style:font-size-complex="12pt" style:language-asian="zh" style:country-asian="HK"/>
    </style:style>
    <style:style style:name="T85" style:parent-style-name="預設段落字型" style:family="text">
      <style:text-properties style:font-name-complex="細明體" fo:letter-spacing="-0.0034in" style:letter-kerning="false" style:font-size-complex="12pt" style:language-asian="zh" style:country-asian="HK"/>
    </style:style>
    <style:style style:name="T86" style:parent-style-name="預設段落字型" style:family="text">
      <style:text-properties style:font-name-complex="細明體" fo:letter-spacing="-0.0034in" style:letter-kerning="false" style:font-size-complex="12pt"/>
    </style:style>
    <style:style style:name="P87" style:parent-style-name="表格內文14行高" style:family="paragraph">
      <style:paragraph-properties fo:margin-left="1.0736in" fo:text-indent="-0.1888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一二三" style:family="paragraph">
      <style:paragraph-properties fo:margin-left="0.8937in" fo:text-indent="-0.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表格內文20行高" style:family="paragraph">
      <style:paragraph-properties fo:margin-top="0.0708in" fo:margin-left="1.7715in" fo:text-indent="-1.1812in">
        <style:tab-stops/>
      </style:paragraph-properties>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ableColumn103" style:family="table-column">
      <style:table-column-properties style:column-width="0.9451in"/>
    </style:style>
    <style:style style:name="TableColumn104" style:family="table-column">
      <style:table-column-properties style:column-width="1.4555in"/>
    </style:style>
    <style:style style:name="TableColumn105" style:family="table-column">
      <style:table-column-properties style:column-width="1.4555in"/>
    </style:style>
    <style:style style:name="TableColumn106" style:family="table-column">
      <style:table-column-properties style:column-width="1.4555in"/>
    </style:style>
    <style:style style:name="Table102" style:family="table">
      <style:table-properties style:width="5.3118in" fo:margin-left="0.6694in" table:align="lef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text-properties fo:font-weight="bold" style:font-weight-asian="bold"/>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Row116" style:family="table-row">
      <style:table-row-properties style:min-row-height="0.2361in"/>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fo:margin-left="0.0006in" fo:margin-right="0.0236in" fo:text-indent="-0.0458in">
        <style:tab-stops/>
      </style:paragraph-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2361in"/>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fo:margin-left="0.0006in" fo:text-indent="-0.0458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min-row-height="0.2361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fo:margin-left="0.0006in" fo:text-indent="-0.0458in">
        <style:tab-stops/>
      </style:paragraph-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2361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fo:margin-left="0.0006in" fo:text-indent="-0.0458in">
        <style:tab-stops/>
      </style:paragraph-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min-row-height="0.2361in"/>
    </style:style>
    <style:style style:name="TableCell1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fo:margin-left="0.0006in" fo:text-indent="-0.0458in">
        <style:tab-stops/>
      </style:paragraph-properties>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style:font-size-complex="12pt"/>
    </style:style>
    <style:style style:name="T162" style:parent-style-name="預設段落字型" style:family="text">
      <style:text-properties style:font-name-complex="細明體" fo:letter-spacing="-0.0034in" style:letter-kerning="false" style:font-size-complex="12pt"/>
    </style:style>
  </office:automatic-styles>
  <office:body>
    <office:text text:use-soft-page-breaks="true">
      <text:p text:style-name="P1"><text:span text:style-name="T6">我國邊境管理體系暨相關議題之探討</text:span></text:p>
      <text:p text:style-name="P7"><text:bookmark-start text:name="_Toc13227029"/><text:bookmark-start text:name="_Toc17797180"/>四、海關緝私<text:bookmark-end text:name="_Toc13227029"/><text:bookmark-end text:name="_Toc17797180"/></text:p>
      <text:p text:style-name="P8"><text:bookmark-start text:name="_Toc328753417"/>財政部關務署主要職司關稅稽徵、查緝走私、保稅、貿易統計及接受其他機關委託代徵稅費、執行管制，下設基隆、臺北、臺中及高雄等4關。茲就<text:tab/>我國與各國海關之人力運用與查緝經費概述如下，至海空運貨物查緝流程、抽查比率及入出境旅客攜帶各式物品等規定詳附錄四：<text:s/></text:p>
      <text:list text:style-name="LFO2" text:continue-numbering="true">
        <text:list-item>
          <text:p text:style-name="P9">我國與各國海關之人力運用情形</text:p>
        </text:list-item>
      </text:list>
      <text:p text:style-name="P10">關務署及所屬108年度預算員額(含職員、技工、工友、駕駛及約僱人員)為4,318人，雖少於美國之6萬14人、英國<text:span text:style-name="T11">之</text:span>2萬3,424人及日本<text:span text:style-name="T12">之</text:span>9,178人(詳附表2-4-1)，然占我國107年<text:span text:style-name="T13">度入境人次</text:span>比率為0.02%，與美國、<text:span text:style-name="T14">英國</text:span>及日本相仿。</text:p>
      <text:p text:style-name="P15"><text:span text:style-name="T16">附表2-4-1</text:span><text:span text:style-name="T17">：</text:span><text:span text:style-name="T18">107年度各國關務機關員額數每年平均負擔人次比較表</text:span><text:span text:style-name="T19"><text:s text:c="4"/></text:span><text:span text:style-name="T20"><text:s text:c="35"/></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國家\項目</text:p>
            </table:table-cell>
            <table:table-cell table:style-name="TableCell30">
              <text:p text:style-name="P31">關務機關名稱</text:p>
            </table:table-cell>
            <table:table-cell table:style-name="TableCell32">
              <text:p text:style-name="P33"><text:span text:style-name="T34">員額數</text:span><text:span text:style-name="T35">(</text:span><text:span text:style-name="T36">人)</text:span></text:p>
            </table:table-cell>
            <table:table-cell table:style-name="TableCell37">
              <text:p text:style-name="P38">107年度入境人次</text:p>
            </table:table-cell>
            <table:table-cell table:style-name="TableCell39">
              <text:p text:style-name="P40">占比</text:p>
              <text:p text:style-name="P41">(%)</text:p>
            </table:table-cell>
          </table:table-row>
        </table:table-header-rows>
        <table:table-row table:style-name="TableRow42">
          <table:table-cell table:style-name="TableCell43">
            <text:p text:style-name="表格內文14行高">美國</text:p>
          </table:table-cell>
          <table:table-cell table:style-name="TableCell44">
            <text:p text:style-name="P45">美國海關及邊境保衛局(U.S. Customs and Border Protection)</text:p>
          </table:table-cell>
          <table:table-cell table:style-name="TableCell46">
            <text:p text:style-name="P47">60,014</text:p>
          </table:table-cell>
          <table:table-cell table:style-name="TableCell48">
            <text:p text:style-name="P49">180,741,894</text:p>
          </table:table-cell>
          <table:table-cell table:style-name="TableCell50">
            <text:p text:style-name="P51">0.03%</text:p>
          </table:table-cell>
        </table:table-row>
        <table:table-row table:style-name="TableRow52">
          <table:table-cell table:style-name="TableCell53">
            <text:p text:style-name="表格內文14行高">英國</text:p>
          </table:table-cell>
          <table:table-cell table:style-name="TableCell54">
            <text:p text:style-name="P55">英國稅務海關總署(HM Revenue and Customs)</text:p>
          </table:table-cell>
          <table:table-cell table:style-name="TableCell56">
            <text:p text:style-name="P57">23,424</text:p>
          </table:table-cell>
          <table:table-cell table:style-name="TableCell58">
            <text:p text:style-name="P59">142,800,000</text:p>
          </table:table-cell>
          <table:table-cell table:style-name="TableCell60">
            <text:p text:style-name="P61">0.02%</text:p>
          </table:table-cell>
        </table:table-row>
        <table:table-row table:style-name="TableRow62">
          <table:table-cell table:style-name="TableCell63">
            <text:p text:style-name="表格內文14行高">日本</text:p>
          </table:table-cell>
          <table:table-cell table:style-name="TableCell64">
            <text:p text:style-name="P65">日本財務省關務局(Japan Customs and Tariff Bureau)</text:p>
          </table:table-cell>
          <table:table-cell table:style-name="TableCell66">
            <text:p text:style-name="P67">9,178</text:p>
          </table:table-cell>
          <table:table-cell table:style-name="TableCell68">
            <text:p text:style-name="P69">31,191,856</text:p>
          </table:table-cell>
          <table:table-cell table:style-name="TableCell70">
            <text:p text:style-name="P71">0.03%</text:p>
          </table:table-cell>
        </table:table-row>
        <table:table-row table:style-name="TableRow72">
          <table:table-cell table:style-name="TableCell73">
            <text:p text:style-name="表格內文14行高">台灣</text:p>
          </table:table-cell>
          <table:table-cell table:style-name="TableCell74">
            <text:p text:style-name="P75">財政部關務署</text:p>
            <text:p text:style-name="P76">(Customs Administration, Ministry of Finance)</text:p>
          </table:table-cell>
          <table:table-cell table:style-name="TableCell77">
            <text:p text:style-name="P78">4,318</text:p>
          </table:table-cell>
          <table:table-cell table:style-name="TableCell79">
            <text:p text:style-name="P80">27,623,223</text:p>
          </table:table-cell>
          <table:table-cell table:style-name="TableCell81">
            <text:p text:style-name="P82">0.02%</text:p>
          </table:table-cell>
        </table:table-row>
      </table:table>
      <text:p text:style-name="P83"><text:s text:c="4"/>※註：1.資料來源，關務署<text:span text:style-name="T84">及</text:span><text:span text:style-name="T85">內政部移民署，</text:span><text:span text:style-name="T86">本研究彙整</text:span>。</text:p>
      <text:p text:style-name="P87">2.關務機關<text:span text:style-name="T88">員額：</text:span><text:span text:style-name="T89">美國</text:span>、<text:span text:style-name="T90">英國</text:span><text:span text:style-name="T91">為</text:span>2018<text:span text:style-name="T92">年資料</text:span>；<text:span text:style-name="T93">日本為</text:span><text:span text:style-name="T94">2017年資料</text:span>。</text:p>
      <text:list text:style-name="LFO2" text:continue-numbering="true">
        <text:list-item>
          <text:p text:style-name="P95">關務署近5年度查緝經費概況</text:p>
        </text:list-item>
      </text:list>
      <text:p text:style-name="P96">關務署辦理關稅業務，包含稽徵業務、查緝業務、關稅資料處理及關務服務資源整合等項目。以最近5年度(103至107年度)查緝業務決算數觀之(詳附表2-4-2)，分別為2億4,453<text:soft-page-break/>萬餘元、2億9,023萬餘元、2億1,555萬餘元、3億6,194萬餘元及9億5,782萬餘元，分別占關稅業務之42.52%、49.62%、41.26%、53.24%及69.01%，顯示近年除查緝經費呈現上升趨勢外，其占關稅業務比率亦呈上升趨勢。又107年度較以往年度上升較鉅，主因係執行「海運X光貨櫃檢查儀汰舊換新計畫」5億3,189萬5千元及「海關巡緝艇汰舊換新計畫」1億7,053萬4千元所致。</text:p>
      <text:p text:style-name="P97"><text:span text:style-name="T98">附表2-4-2</text:span><text:span text:style-name="T99">：關務署近年查緝業務經費及占關稅業務比率概況表 <text:s text:c="25"/></text:span><text:span text:style-name="T100">單位</text:span><text:span text:style-name="T101">：新台幣千元</text:span></text:p>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年度\項目</text:p>
            </table:table-cell>
            <table:table-cell table:style-name="TableCell110">
              <text:p text:style-name="P111">查緝業務決算數</text:p>
            </table:table-cell>
            <table:table-cell table:style-name="TableCell112">
              <text:p text:style-name="P113">關稅業務決算數</text:p>
            </table:table-cell>
            <table:table-cell table:style-name="TableCell114">
              <text:p text:style-name="P115">占比</text:p>
            </table:table-cell>
          </table:table-row>
        </table:table-header-rows>
        <table:table-row table:style-name="TableRow116">
          <table:table-cell table:style-name="TableCell117">
            <text:p text:style-name="P118">103</text:p>
          </table:table-cell>
          <table:table-cell table:style-name="TableCell119">
            <text:p text:style-name="P120">244,539</text:p>
          </table:table-cell>
          <table:table-cell table:style-name="TableCell121">
            <text:p text:style-name="P122">575,080</text:p>
          </table:table-cell>
          <table:table-cell table:style-name="TableCell123">
            <text:p text:style-name="P124">42.52%</text:p>
          </table:table-cell>
        </table:table-row>
        <table:table-row table:style-name="TableRow125">
          <table:table-cell table:style-name="TableCell126">
            <text:p text:style-name="P127">104</text:p>
          </table:table-cell>
          <table:table-cell table:style-name="TableCell128">
            <text:p text:style-name="P129">290,237</text:p>
          </table:table-cell>
          <table:table-cell table:style-name="TableCell130">
            <text:p text:style-name="P131">584,916</text:p>
          </table:table-cell>
          <table:table-cell table:style-name="TableCell132">
            <text:p text:style-name="P133">49.62%</text:p>
          </table:table-cell>
        </table:table-row>
        <table:table-row table:style-name="TableRow134">
          <table:table-cell table:style-name="TableCell135">
            <text:p text:style-name="P136">105</text:p>
          </table:table-cell>
          <table:table-cell table:style-name="TableCell137">
            <text:p text:style-name="P138">215,552</text:p>
          </table:table-cell>
          <table:table-cell table:style-name="TableCell139">
            <text:p text:style-name="P140">522,385</text:p>
          </table:table-cell>
          <table:table-cell table:style-name="TableCell141">
            <text:p text:style-name="P142">41.26%</text:p>
          </table:table-cell>
        </table:table-row>
        <table:table-row table:style-name="TableRow143">
          <table:table-cell table:style-name="TableCell144">
            <text:p text:style-name="P145">106</text:p>
          </table:table-cell>
          <table:table-cell table:style-name="TableCell146">
            <text:p text:style-name="P147">361,942</text:p>
          </table:table-cell>
          <table:table-cell table:style-name="TableCell148">
            <text:p text:style-name="P149">679,791</text:p>
          </table:table-cell>
          <table:table-cell table:style-name="TableCell150">
            <text:p text:style-name="P151">53.24%</text:p>
          </table:table-cell>
        </table:table-row>
        <table:table-row table:style-name="TableRow152">
          <table:table-cell table:style-name="TableCell153">
            <text:p text:style-name="P154">107</text:p>
          </table:table-cell>
          <table:table-cell table:style-name="TableCell155">
            <text:p text:style-name="P156">957,824</text:p>
          </table:table-cell>
          <table:table-cell table:style-name="TableCell157">
            <text:p text:style-name="P158">1,387,978</text:p>
          </table:table-cell>
          <table:table-cell table:style-name="TableCell159">
            <text:p text:style-name="P160">69.01%</text:p>
          </table:table-cell>
        </table:table-row>
      </table:table>
      <text:p text:style-name="表格內文14行高"><text:s text:c="7"/>※註：1.資料來源，關務署<text:span text:style-name="T161">提供</text:span><text:span text:style-name="T162">，本研究彙整</text:span>。<text:bookmark-end text:name="_Toc328753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1:00Z</meta:creation-date>
    <dc:date>2019-08-28T02:21:00Z</dc:date>
    <meta:print-date>2019-08-12T01:56:00Z</meta:print-date>
    <meta:template xlink:href="Normal.dotm" xlink:type="simple"/>
    <meta:editing-cycles>2</meta:editing-cycles>
    <meta:editing-duration>PT0S</meta:editing-duration>
    <meta:document-statistic meta:page-count="2" meta:paragraph-count="2" meta:word-count="196" meta:character-count="1314" meta:row-count="9" meta:non-whitespace-character-count="1120"/>
  </office:meta>
</office:document-meta>
</file>