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大標" style:master-page-name="MP0" style:family="paragraph">
      <style:paragraph-properties fo:break-before="page" fo:text-align="justify"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font-size-complex="12pt"/>
    </style:style>
    <style:style style:name="P9" style:parent-style-name="內文" style:family="paragraph">
      <style:paragraph-properties fo:margin-left="0.7777in" fo:text-indent="-0.1875in">
        <style:tab-stops/>
      </style:paragraph-properties>
    </style:style>
    <style:style style:name="P10" style:parent-style-name="內文" style:family="paragraph">
      <style:paragraph-properties fo:margin-left="0.7777in" fo:text-indent="-0.1875in">
        <style:tab-stops/>
      </style:paragraph-properties>
    </style:style>
    <style:style style:name="P11" style:parent-style-name="內文" style:family="paragraph">
      <style:paragraph-properties fo:margin-left="0.7777in" fo:text-indent="-0.1875in">
        <style:tab-stops/>
      </style:paragraph-properties>
    </style:style>
    <style:style style:name="T12" style:parent-style-name="預設段落字型" style:family="text">
      <style:text-properties fo:font-weight="bold" style:font-weight-asian="bold"/>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font-size-complex="12pt"/>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fo:font-weight="bold" style:font-weight-asian="bold" style:font-size-complex="12pt"/>
    </style:style>
    <style:style style:name="P20" style:parent-style-name="內文" style:family="paragraph">
      <style:paragraph-properties fo:margin-left="0.7777in" fo:text-indent="-0.1875in">
        <style:tab-stops/>
      </style:paragraph-properties>
    </style:style>
    <style:style style:name="P21" style:parent-style-name="內文" style:family="paragraph">
      <style:paragraph-properties fo:margin-left="0.7777in" fo:text-indent="-0.1875in">
        <style:tab-stops/>
      </style:paragraph-properties>
    </style:style>
    <style:style style:name="T22" style:parent-style-name="預設段落字型" style:family="text">
      <style:text-properties style:text-position="super 50%"/>
    </style:style>
    <style:style style:name="P23" style:parent-style-name="註腳文字" style:family="paragraph">
      <style:paragraph-properties fo:line-height="100%" fo:margin-left="0.0479in" fo:text-indent="-0.0479in">
        <style:tab-stops/>
      </style:paragraph-properties>
    </style:style>
    <style:style style:name="T24" style:parent-style-name="預設段落字型" style:family="text">
      <style:text-properties style:font-name-complex="標楷體" style:letter-kerning="false" fo:font-size="12pt" style:font-size-asian="12pt" style:font-size-complex="12pt"/>
    </style:style>
    <style:style style:name="T25" style:parent-style-name="預設段落字型" style:family="text">
      <style:text-properties style:font-name-complex="標楷體" style:letter-kerning="false" fo:font-size="12pt" style:font-size-asian="12pt" style:font-size-complex="12pt"/>
    </style:style>
    <style:style style:name="T26" style:parent-style-name="預設段落字型" style:family="text">
      <style:text-properties style:font-name-complex="標楷體" style:letter-kerning="false" fo:font-size="12pt" style:font-size-asian="12pt" style:font-size-complex="12pt"/>
    </style:style>
    <style:style style:name="T27" style:parent-style-name="預設段落字型" style:family="text">
      <style:text-properties style:font-name-complex="標楷體" style:letter-kerning="false" fo:font-size="12pt" style:font-size-asian="12pt" style:font-size-complex="12pt"/>
    </style:style>
    <style:style style:name="T28" style:parent-style-name="預設段落字型" style:family="text">
      <style:text-properties style:font-name-complex="標楷體" style:letter-kerning="false" fo:font-size="12pt" style:font-size-asian="12pt" style:font-size-complex="12pt"/>
    </style:style>
    <style:style style:name="T29" style:parent-style-name="預設段落字型" style:family="text">
      <style:text-properties style:font-name-complex="標楷體" style:letter-kerning="false" fo:font-size="12pt" style:font-size-asian="12pt" style:font-size-complex="12pt"/>
    </style:style>
    <style:style style:name="T30" style:parent-style-name="預設段落字型" style:family="text">
      <style:text-properties style:font-name-complex="標楷體" style:letter-kerning="false" fo:font-size="12pt" style:font-size-asian="12pt" style:font-size-complex="12pt"/>
    </style:style>
    <style:style style:name="T31" style:parent-style-name="預設段落字型" style:family="text">
      <style:text-properties style:font-name-complex="標楷體" style:letter-kerning="false" fo:font-size="12pt" style:font-size-asian="12pt" style:font-size-complex="12pt"/>
    </style:style>
    <style:style style:name="T32" style:parent-style-name="預設段落字型" style:family="text">
      <style:text-properties style:font-name-complex="標楷體" style:letter-kerning="false" fo:font-size="12pt" style:font-size-asian="12pt" style:font-size-complex="12pt"/>
    </style:style>
    <style:style style:name="T33" style:parent-style-name="預設段落字型" style:family="text">
      <style:text-properties style:font-name-complex="標楷體" style:letter-kerning="false" fo:font-size="12pt" style:font-size-asian="12pt" style:font-size-complex="12pt"/>
    </style:style>
    <style:style style:name="T34" style:parent-style-name="預設段落字型" style:family="text">
      <style:text-properties style:font-name-complex="標楷體" style:letter-kerning="false" fo:font-size="12pt" style:font-size-asian="12pt" style:font-size-complex="12pt"/>
    </style:style>
    <style:style style:name="T35" style:parent-style-name="預設段落字型" style:family="text">
      <style:text-properties style:font-name-complex="標楷體" style:letter-kerning="false" fo:font-size="12pt" style:font-size-asian="12pt" style:font-size-complex="12pt"/>
    </style:style>
    <style:style style:name="T36" style:parent-style-name="預設段落字型" style:family="text">
      <style:text-properties style:font-name-complex="標楷體" style:letter-kerning="false" fo:font-size="12pt" style:font-size-asian="12pt" style:font-size-complex="12pt"/>
    </style:style>
    <style:style style:name="T37" style:parent-style-name="預設段落字型" style:family="text">
      <style:text-properties style:font-name-complex="標楷體" style:letter-kerning="false" fo:font-size="12pt" style:font-size-asian="12pt" style:font-size-complex="12pt"/>
    </style:style>
    <style:style style:name="T38" style:parent-style-name="預設段落字型" style:family="text">
      <style:text-properties style:font-name-complex="標楷體" style:letter-kerning="false" fo:font-size="12pt" style:font-size-asian="12pt" style:font-size-complex="12pt"/>
    </style:style>
    <style:style style:name="T39" style:parent-style-name="預設段落字型" style:family="text">
      <style:text-properties style:font-name-complex="標楷體" style:letter-kerning="false" fo:font-size="12pt" style:font-size-asian="12pt" style:font-size-complex="12pt"/>
    </style:style>
    <style:style style:name="T40" style:parent-style-name="預設段落字型" style:family="text">
      <style:text-properties style:font-name-complex="標楷體" style:letter-kerning="false" fo:font-size="12pt" style:font-size-asian="12pt" style:font-size-complex="12pt"/>
    </style:style>
    <style:style style:name="T41" style:parent-style-name="預設段落字型" style:family="text">
      <style:text-properties style:font-name-complex="標楷體" style:letter-kerning="false" fo:font-size="12pt" style:font-size-asian="12pt" style:font-size-complex="12pt"/>
    </style:style>
    <style:style style:name="T42" style:parent-style-name="預設段落字型" style:family="text">
      <style:text-properties style:font-name-complex="標楷體" style:letter-kerning="false" fo:font-size="12pt" style:font-size-asian="12pt" style:font-size-complex="12pt"/>
    </style:style>
    <style:style style:name="T43" style:parent-style-name="預設段落字型" style:family="text">
      <style:text-properties style:font-name-complex="標楷體" style:letter-kerning="false" fo:font-size="12pt" style:font-size-asian="12pt" style:font-size-complex="12pt"/>
    </style:style>
    <style:style style:name="T44" style:parent-style-name="預設段落字型" style:family="text">
      <style:text-properties style:font-name-complex="標楷體" style:letter-kerning="false" fo:font-size="12pt" style:font-size-asian="12pt" style:font-size-complex="12pt"/>
    </style:style>
    <style:style style:name="T45" style:parent-style-name="預設段落字型" style:family="text">
      <style:text-properties style:font-name-complex="標楷體" style:letter-kerning="false" fo:font-size="12pt" style:font-size-asian="12pt" style:font-size-complex="12pt"/>
    </style:style>
    <style:style style:name="T46" style:parent-style-name="預設段落字型" style:family="text">
      <style:text-properties style:font-name-complex="標楷體" style:letter-kerning="false" fo:font-size="12pt" style:font-size-asian="12pt" style:font-size-complex="12pt"/>
    </style:style>
    <style:style style:name="T47" style:parent-style-name="預設段落字型" style:family="text">
      <style:text-properties style:font-name-complex="標楷體" style:letter-kerning="false" fo:font-size="12pt" style:font-size-asian="12pt" style:font-size-complex="12pt"/>
    </style:style>
    <style:style style:name="T48" style:parent-style-name="預設段落字型" style:family="text">
      <style:text-properties style:font-name-complex="標楷體" style:letter-kerning="false" fo:font-size="12pt" style:font-size-asian="12pt" style:font-size-complex="12pt"/>
    </style:style>
    <style:style style:name="T49" style:parent-style-name="預設段落字型" style:family="text">
      <style:text-properties style:font-name-complex="標楷體" style:letter-kerning="false" fo:font-size="12pt" style:font-size-asian="12pt" style:font-size-complex="12pt"/>
    </style:style>
    <style:style style:name="T50" style:parent-style-name="預設段落字型" style:family="text">
      <style:text-properties style:font-name-complex="標楷體" style:letter-kerning="false" fo:font-size="12pt" style:font-size-asian="12pt" style:font-size-complex="12pt"/>
    </style:style>
    <style:style style:name="P51" style:parent-style-name="註腳文字" style:family="paragraph">
      <style:paragraph-properties fo:line-height="100%" fo:margin-left="0.0479in" fo:text-indent="-0.0479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style:font-name-complex="標楷體" style:letter-kerning="false" fo:font-size="12pt" style:font-size-asian="12pt" style:font-size-complex="12pt"/>
    </style:style>
    <style:style style:name="T55" style:parent-style-name="預設段落字型" style:family="text">
      <style:text-properties style:font-name-complex="標楷體" style:letter-kerning="false" fo:font-size="12pt" style:font-size-asian="12pt" style:font-size-complex="12pt"/>
    </style:style>
    <style:style style:name="T56" style:parent-style-name="預設段落字型" style:family="text">
      <style:text-properties style:font-name-complex="標楷體" style:letter-kerning="false" fo:font-size="12pt" style:font-size-asian="12pt" style:font-size-complex="12pt"/>
    </style:style>
    <style:style style:name="T57" style:parent-style-name="預設段落字型" style:family="text">
      <style:text-properties style:font-name-complex="標楷體" style:letter-kerning="false" fo:font-size="12pt" style:font-size-asian="12pt" style:font-size-complex="12pt"/>
    </style:style>
    <style:style style:name="T58" style:parent-style-name="預設段落字型" style:family="text">
      <style:text-properties style:font-name-complex="標楷體" style:letter-kerning="false" fo:font-size="12pt" style:font-size-asian="12pt" style:font-size-complex="12pt"/>
    </style:style>
    <style:style style:name="T59" style:parent-style-name="預設段落字型" style:family="text">
      <style:text-properties style:font-name-complex="標楷體" style:letter-kerning="false" fo:font-size="12pt" style:font-size-asian="12pt" style:font-size-complex="12pt"/>
    </style:style>
    <style:style style:name="T60" style:parent-style-name="預設段落字型" style:family="text">
      <style:text-properties style:font-name-complex="標楷體" style:letter-kerning="false" fo:font-size="12pt" style:font-size-asian="12pt" style:font-size-complex="12pt"/>
    </style:style>
    <style:style style:name="T61" style:parent-style-name="預設段落字型" style:family="text">
      <style:text-properties style:font-name-complex="標楷體" style:letter-kerning="false" fo:font-size="12pt" style:font-size-asian="12pt" style:font-size-complex="12pt"/>
    </style:style>
    <style:style style:name="T62" style:parent-style-name="預設段落字型" style:family="text">
      <style:text-properties style:font-name-complex="標楷體" style:letter-kerning="false" fo:font-size="12pt" style:font-size-asian="12pt" style:font-size-complex="12pt"/>
    </style:style>
    <style:style style:name="T63" style:parent-style-name="預設段落字型" style:family="text">
      <style:text-properties style:font-name-complex="標楷體" style:letter-kerning="false" fo:font-size="12pt" style:font-size-asian="12pt" style:font-size-complex="12pt"/>
    </style:style>
    <style:style style:name="T64" style:parent-style-name="預設段落字型" style:family="text">
      <style:text-properties style:font-name-complex="標楷體" style:letter-kerning="false" fo:font-size="12pt" style:font-size-asian="12pt" style:font-size-complex="12pt"/>
    </style:style>
    <style:style style:name="T65" style:parent-style-name="預設段落字型" style:family="text">
      <style:text-properties style:font-name-complex="標楷體" style:letter-kerning="false" fo:font-size="12pt" style:font-size-asian="12pt" style:font-size-complex="12pt"/>
    </style:style>
    <style:style style:name="T66" style:parent-style-name="預設段落字型" style:family="text">
      <style:text-properties style:font-name-complex="標楷體" style:letter-kerning="false" fo:font-size="12pt" style:font-size-asian="12pt" style:font-size-complex="12pt"/>
    </style:style>
    <style:style style:name="T67" style:parent-style-name="預設段落字型" style:family="text">
      <style:text-properties style:font-name-complex="標楷體" style:letter-kerning="false" fo:font-size="12pt" style:font-size-asian="12pt" style:font-size-complex="12pt"/>
    </style:style>
    <style:style style:name="T68" style:parent-style-name="預設段落字型" style:family="text">
      <style:text-properties style:font-name-complex="標楷體" style:letter-kerning="false" fo:font-size="12pt" style:font-size-asian="12pt" style:font-size-complex="12pt"/>
    </style:style>
    <style:style style:name="T69" style:parent-style-name="預設段落字型" style:family="text">
      <style:text-properties style:font-name-complex="標楷體" style:letter-kerning="false" fo:font-size="12pt" style:font-size-asian="12pt" style:font-size-complex="12pt"/>
    </style:style>
    <style:style style:name="T70" style:parent-style-name="預設段落字型" style:family="text">
      <style:text-properties style:font-name-complex="標楷體" style:letter-kerning="false" fo:font-size="12pt" style:font-size-asian="12pt" style:font-size-complex="12pt"/>
    </style:style>
    <style:style style:name="T71" style:parent-style-name="預設段落字型" style:family="text">
      <style:text-properties style:font-name-complex="標楷體" style:letter-kerning="false" fo:font-size="12pt" style:font-size-asian="12pt" style:font-size-complex="12pt"/>
    </style:style>
    <style:style style:name="T72" style:parent-style-name="預設段落字型" style:family="text">
      <style:text-properties style:font-name-complex="標楷體" style:letter-kerning="false" fo:font-size="12pt" style:font-size-asian="12pt" style:font-size-complex="12pt"/>
    </style:style>
    <style:style style:name="T73" style:parent-style-name="預設段落字型" style:family="text">
      <style:text-properties style:font-name-complex="標楷體" style:letter-kerning="false" fo:font-size="12pt" style:font-size-asian="12pt" style:font-size-complex="12pt"/>
    </style:style>
    <style:style style:name="T74" style:parent-style-name="預設段落字型" style:family="text">
      <style:text-properties style:font-name-complex="標楷體" style:letter-kerning="false" fo:font-size="12pt" style:font-size-asian="12pt" style:font-size-complex="12pt"/>
    </style:style>
    <style:style style:name="T75" style:parent-style-name="預設段落字型" style:family="text">
      <style:text-properties style:font-name-complex="標楷體" style:letter-kerning="false" fo:font-size="12pt" style:font-size-asian="12pt" style:font-size-complex="12pt"/>
    </style:style>
    <style:style style:name="T76" style:parent-style-name="預設段落字型" style:family="text">
      <style:text-properties style:font-name-complex="標楷體" style:letter-kerning="false" fo:font-size="12pt" style:font-size-asian="12pt" style:font-size-complex="12pt"/>
    </style:style>
    <style:style style:name="T77" style:parent-style-name="預設段落字型" style:family="text">
      <style:text-properties style:font-name-complex="標楷體" style:letter-kerning="false" fo:font-size="12pt" style:font-size-asian="12pt" style:font-size-complex="12pt"/>
    </style:style>
    <style:style style:name="T78" style:parent-style-name="預設段落字型" style:family="text">
      <style:text-properties style:font-name-complex="標楷體" style:letter-kerning="false" fo:font-size="12pt" style:font-size-asian="12pt" style:font-size-complex="12pt"/>
    </style:style>
    <style:style style:name="T79" style:parent-style-name="預設段落字型" style:family="text">
      <style:text-properties style:font-name-complex="標楷體" style:letter-kerning="false" fo:font-size="12pt" style:font-size-asian="12pt" style:font-size-complex="12pt"/>
    </style:style>
    <style:style style:name="T80" style:parent-style-name="預設段落字型" style:family="text">
      <style:text-properties style:font-name-complex="標楷體" style:letter-kerning="false" fo:font-size="12pt" style:font-size-asian="12pt" style:font-size-complex="12pt"/>
    </style:style>
    <style:style style:name="T81" style:parent-style-name="預設段落字型" style:family="text">
      <style:text-properties style:font-name-complex="標楷體" style:letter-kerning="false" fo:font-size="12pt" style:font-size-asian="12pt" style:font-size-complex="12pt"/>
    </style:style>
    <style:style style:name="T82" style:parent-style-name="預設段落字型" style:family="text">
      <style:text-properties style:font-name-complex="標楷體" style:letter-kerning="false" fo:font-size="12pt" style:font-size-asian="12pt" style:font-size-complex="12pt"/>
    </style:style>
    <style:style style:name="T83" style:parent-style-name="預設段落字型" style:family="text">
      <style:text-properties style:font-name-complex="標楷體" style:letter-kerning="false" fo:font-size="12pt" style:font-size-asian="12pt" style:font-size-complex="12pt"/>
    </style:style>
    <style:style style:name="T84" style:parent-style-name="預設段落字型" style:family="text">
      <style:text-properties style:text-position="super 50%"/>
    </style:style>
    <style:style style:name="P85" style:parent-style-name="註腳文字" style:family="paragraph">
      <style:paragraph-properties fo:line-height="100%" fo:margin-left="0.0479in" fo:text-indent="-0.0479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P120" style:parent-style-name="內文" style:family="paragraph">
      <style:paragraph-properties fo:margin-left="0.7777in" fo:text-indent="-0.1875in">
        <style:tab-stops/>
      </style:paragraph-properties>
    </style:style>
    <style:style style:name="P121" style:parent-style-name="內文" style:family="paragraph">
      <style:paragraph-properties fo:margin-left="0.393in" fo:text-indent="0.393in">
        <style:tab-stops/>
      </style:paragraph-properties>
    </style:style>
    <style:style style:name="P122" style:parent-style-name="內文" style:family="paragraph">
      <style:paragraph-properties fo:text-align="start" fo:line-height="0.1944in" fo:margin-left="0.6694in" fo:text-indent="-0.6694in">
        <style:tab-stops/>
      </style:paragraph-properties>
      <style:text-properties fo:font-weight="bold" style:font-weight-asian="bold"/>
    </style:style>
  </office:automatic-styles>
  <office:body>
    <office:text text:use-soft-page-breaks="true">
      <text:p text:style-name="P1">我國稅式支出變動趨勢之研究</text:p>
      <text:p text:style-name="P6"><text:bookmark-start text:name="_Toc525897605"/><text:bookmark-start text:name="_Toc528675439"/><text:bookmark-start text:name="_Toc12003235"/><text:bookmark-start text:name="_Toc18393277"/>四、綜所稅之減免利益，高所得者獲益較多，復對累進稅率之量能課稅造成抵銷效果，稅式支出公平性之量化評估<text:bookmark-end text:name="_Toc525897605"/><text:bookmark-end text:name="_Toc528675439"/>，允宜賡續精進強化<text:bookmark-end text:name="_Toc12003235"/><text:bookmark-end text:name="_Toc18393277"/><text:s/></text:p>
      <text:p text:style-name="P7">綜所稅之稅式支出主要為免稅額與扣除額，係為維持基本生活與衡量納稅能力，旨在合理減輕人民負擔，以實現量能課稅。惟依106年度綜合所得稅申報統計資料，630萬申報戶之綜合所得總額約5.94兆元，列報之免稅額及扣除額約3.73兆元(免稅額約1.51兆元、扣除額約2.22兆元)，占綜合所得總額之比率高達62.79%，已嚴重侵蝕稅基，容有檢討空間。經查:</text:p>
      <text:p text:style-name="P8"><text:bookmark-start text:name="_Toc8977565"/><text:bookmark-start text:name="_Toc9416149"/>(一)108年綜所稅之稅式支出金額推估高達1,339.31億元與91年度相當，稅式支出規模居高不下<text:bookmark-end text:name="_Toc8977565"/><text:bookmark-end text:name="_Toc9416149"/></text:p>
      <text:p text:style-name="P9">1.91年度綜所稅稅式支出規模為1,336.07億元，92、93年度分別減少至1,087.83億元及1,191.32億元，主要為91年因捐地節稅案例增多，致捐贈金額大幅增加，財政部於92年限制對政府捐贈公共設施保留地之申報列舉金額，以適度防杜利用捐地節稅之情形。</text:p>
      <text:p text:style-name="P10">2.95年度因CPI上漲幅度4.27%，隨CPI指數調高扣除額及全民健保費核實扣除；97年度大幅調高扣除額，由於扣除額之提高，綜所稅稅式支出規模亦隨之擴增。</text:p>
      <text:p text:style-name="P11">3.98、99年度因存款萎縮及利率調降，致存款利息減少，儲蓄投資特別扣除額亦明顯減少，稅式支出金額分別為965.45億元及933.12億元；103年度因平均稅率14.06%較102年度12.29%為高，稅式支出金額增至1,367.71億元<text:span text:style-name="T12">；</text:span>107年度及108年度因調增幼兒學前及身心障礙特別扣除額等，以致稅式支出規模持續擴增且居高不下。</text:p>
      <text:soft-page-break/>
      <text:p text:style-name="P13"><text:span text:style-name="T14">(二)綜所稅之租稅減免利益</text:span><text:span text:style-name="T15">，高所得者獲得較多</text:span><text:span text:style-name="T16">，</text:span><text:span text:style-name="T17">惟</text:span><text:span text:style-name="T18">稅式支出公平性之評價</text:span><text:span text:style-name="T19">略嫌不足</text:span></text:p>
      <text:p text:style-name="P20">1.依財政部財政資訊中心綜合所得稅申報核定統計資料，歷年(99年度至105年度)稅前與稅後所得差距倍數(詳附錄之表11)，99年高所得家庭稅前所得為低所得家庭之13.32倍，稅後降為12.05倍，縮小1.27倍；106年度高所得家庭稅前所得為低所得家庭之13.46倍，稅後降為12.19倍，縮小1.27倍，99年度至106年課徵綜所稅縮小所得差距倍數介於1.17倍至1.73倍，顯示綜所稅之課徵有改善所得分配之功能。</text:p>
      <text:p text:style-name="P21">2.惟綜所稅之租稅減免利益，高所得者獲得較多<text:span text:style-name="T22"><text:note text:note-class="footnote" text:id="_ftn0"><text:note-citation>1</text:note-citation><text:note-body><text:p text:style-name="P23"><text:span text:style-name="T24">例如:99年度</text:span><text:span text:style-name="T25">綜所稅稅率「21%、13%、6%」3個級距稅率分別各調降1個百分點</text:span><text:span text:style-name="T26">等，</text:span><text:span text:style-name="T27">似</text:span><text:span text:style-name="T28">對</text:span><text:span text:style-name="T29">中低所得者及一般受</text:span><text:span text:style-name="T30">薪階級</text:span><text:span text:style-name="T31">受惠程度較大</text:span><text:span text:style-name="T32">，惟</text:span><text:span text:style-name="T33">因</text:span><text:span text:style-name="T34">我國綜</text:span><text:span text:style-name="T35">所稅採累進課稅制，前</text:span><text:span text:style-name="T36">3</text:span><text:span text:style-name="T37">級距稅率</text:span><text:span text:style-name="T38">之</text:span><text:span text:style-name="T39">調降</text:span><text:span text:style-name="T40">亦</text:span><text:span text:style-name="T41">會反映在高所得</text:span><text:span text:style-name="T42">者。</text:span><text:span text:style-name="T43">依99年度綜所稅申報核定統計專冊，最高所得階層申報因</text:span><text:span text:style-name="T44">前揭</text:span><text:span text:style-name="T45">稅率</text:span><text:span text:style-name="T46">之調降，其</text:span><text:span text:style-name="T47">應納稅額</text:span><text:span text:style-name="T48">因</text:span><text:span text:style-name="T49">而減少217.48億元，占當年度稅制調整總稅損276.40億元之78.32%，亦即最高所得階層享受之減稅利益高達近8成</text:span><text:span text:style-name="T50">。</text:span></text:p></text:note-body></text:note></text:span>，恐對累進稅率之量能課稅造成抵銷效果。觀察近年來(99年度至106年度)進行之稅制調整<text:span text:style-name="註腳參照"><text:note text:note-class="footnote" text:id="_ftn1"><text:note-citation>2</text:note-citation><text:note-body><text:p text:style-name="P51"><text:span text:style-name="T52">例如</text:span><text:span text:style-name="T53">:</text:span><text:span text:style-name="T54">99年度</text:span><text:span text:style-name="T55">將</text:span><text:span text:style-name="T56">「21%、13%、6%」3個級距稅率分別各調降1個百分點</text:span><text:span text:style-name="T57">等</text:span><text:span text:style-name="T58">；102年度</text:span><text:span text:style-name="T59">依平均消費者物價指數調漲</text:span><text:span text:style-name="T60">免稅額</text:span><text:span text:style-name="T61">、</text:span><text:span text:style-name="T62">扣除額及</text:span><text:span text:style-name="T63">稅率</text:span><text:span text:style-name="T64">級距</text:span><text:span text:style-name="T65">；104年度</text:span><text:span text:style-name="T66">調高</text:span><text:span text:style-name="T67">薪資、標準與身障扣除額</text:span><text:span text:style-name="T68">，</text:span><text:span text:style-name="T69">課稅級距自</text:span><text:span text:style-name="T70">5</text:span><text:span text:style-name="T71">級增為</text:span><text:span text:style-name="T72">6</text:span><text:span text:style-name="T73">級，最高級距稅率由40%提至45%</text:span><text:span text:style-name="T74">；</text:span><text:span text:style-name="T75"><text:s/></text:span><text:span text:style-name="T76">106年度</text:span><text:span text:style-name="T77">依平均消費者物價指數調漲</text:span><text:span text:style-name="T78">免稅額</text:span><text:span text:style-name="T79">、</text:span><text:span text:style-name="T80">扣除額及</text:span><text:span text:style-name="T81">稅率</text:span><text:span text:style-name="T82">級距</text:span><text:span text:style-name="T83">等。</text:span></text:p></text:note-body></text:note></text:span>，除99年度及101年度高所得階層享受之減稅利益占整體未及8成之外，其他年度均高達9成以上；又與應納稅額占比相較，除99年度及101年度，其他年度之減稅利益占比均高於應納稅額占比 (詳附錄之表12)，高所得者之應納稅額雖較高，惟相對亦獲得較多之租稅減免利益，顯示近年來進行之稅制調整似未達到改善所得分配效果<text:soft-page-break/><text:span text:style-name="T84"><text:note text:note-class="footnote" text:id="_ftn2"><text:note-citation>3</text:note-citation><text:note-body><text:p text:style-name="P85"><text:span text:style-name="T86">依據行政院主計總處</text:span><text:span text:style-name="T87">106<text:s/></text:span><text:span text:style-name="T88">年家庭收支調查報告顯示，</text:span><text:span text:style-name="T89">106</text:span><text:span text:style-name="T90">年各級政府對家庭</text:span><text:span text:style-name="T91">提供</text:span><text:span text:style-name="T92">之各項補助(社福補助等)，縮小所得分配效果</text:span><text:span text:style-name="T93">1.04</text:span><text:span text:style-name="T94">倍；另家庭對政府移轉支出(直接稅</text:span><text:span text:style-name="T95">、</text:span><text:span text:style-name="T96">規費等)縮小所得差距</text:span><text:span text:style-name="T97">0.14</text:span><text:span text:style-name="T98">倍，社會福利制度之重分配效果大於租稅制度</text:span><text:span text:style-name="T99">，亦即若減少租稅減免，將增加之稅收用於社福補助等，其</text:span><text:span text:style-name="T100">縮小</text:span><text:span text:style-name="T101">貧富</text:span><text:span text:style-name="T102">所得差距</text:span><text:span text:style-name="T103">之效果較大</text:span><text:span text:style-name="T104">。又政府移轉支出</text:span><text:span text:style-name="T105">(</text:span><text:span text:style-name="T106">直接稅</text:span><text:span text:style-name="T107">、</text:span><text:span text:style-name="T108">規費等</text:span><text:span text:style-name="T109">)</text:span><text:span text:style-name="T110">之所得重分配效果從102年至106年縮小所得差距均為</text:span><text:span text:style-name="T111">0.14<text:s/></text:span><text:span text:style-name="T112">倍，並無變化</text:span><text:span text:style-name="T113">，顯示</text:span><text:span text:style-name="T114">近年來進行之稅制調整</text:span><text:span text:style-name="T115">對</text:span><text:span text:style-name="T116">所得分配</text:span><text:span text:style-name="T117">似未能明顯改善</text:span><text:span text:style-name="T118">。</text:span><text:span text:style-name="T119"><text:s/></text:span></text:p></text:note-body></text:note></text:span>。</text:p>
      <text:p text:style-name="P120">3.然依據「所得稅法」部分條文修正草案(107.1.1)稅式支出評估報告有關所得分配之影響評析略以，以綜所稅申報資料按5<text:s/>等分位家庭所得差距為指標，現制下最高所得組稅後可支配所得為最低所得組12.1<text:s/>倍；稅制改革後，經初步試算仍為12.1<text:s/>倍，爰所得重分配效果並無變化。惟未就各等分位(5等分、10等分、20等分)家庭所得因稅制調整所減少之應納稅額進行量化分析，細膩度略嫌不足。</text:p>
      <text:p text:style-name="P121">綜上，我國綜所稅106年度列報之免稅額及扣除額，占綜合所得總額之比率高達62.79%，已嚴重侵蝕稅基。近年社會各界屢有提高扣除金額、增列扣除項目或擴大適用範圍之建議，考量綜所稅之減免利益，高所得者獲益較多，涉及所得重分配，復對累進稅率之量能課稅造成抵銷效果，爰其稅式支出評估除稅損外，公平性之量化評估允宜賡續精進強化，以實現量能課稅原則，並使綜所稅之公平性更能充分發揮。</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03T01:41:00Z</meta:creation-date>
    <dc:date>2019-09-03T01:41:00Z</dc:date>
    <meta:print-date>2019-08-16T01:28:00Z</meta:print-date>
    <meta:template xlink:href="WORD2010範本.dotx" xlink:type="simple"/>
    <meta:editing-cycles>2</meta:editing-cycles>
    <meta:editing-duration>PT0S</meta:editing-duration>
    <meta:document-statistic meta:page-count="3" meta:paragraph-count="3" meta:word-count="227" meta:character-count="1524" meta:row-count="10" meta:non-whitespace-character-count="1300"/>
  </office:meta>
</office:document-meta>
</file>