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fo:font-size="18pt" style:font-size-asian="18pt" style:font-size-complex="18pt"/>
    </style:style>
    <style:style style:name="P4"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5"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6"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7" style:parent-style-name="清單段落" style:list-style-name="LFO1" style:family="paragraph">
      <style:paragraph-properties style:snap-to-layout-grid="false" fo:line-height="150%" fo:margin-left="0.5in" fo:margin-right="-0.1131in">
        <style:tab-stops/>
      </style:paragraph-properties>
      <style:text-properties style:font-name="標楷體" style:font-name-asian="標楷體" fo:font-size="16pt" style:font-size-asian="16pt" style:font-size-complex="16pt"/>
    </style:style>
    <style:style style:name="P8" style:parent-style-name="清單段落" style:family="paragraph">
      <style:paragraph-properties style:snap-to-layout-grid="false" fo:line-height="150%" fo:margin-left="1.6138in">
        <style:tab-stops/>
      </style:paragraph-properties>
      <style:text-properties style:font-name="標楷體" style:font-name-asian="標楷體" fo:font-size="16pt" style:font-size-asian="16pt" style:font-size-complex="16pt"/>
    </style:style>
    <style:style style:name="P9"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0"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1"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2"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3"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4"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5"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6" style:parent-style-name="清單段落"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7"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8"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19" style:parent-style-name="清單段落" style:list-style-name="LFO2" style:family="paragraph">
      <style:paragraph-properties style:snap-to-layout-grid="false" fo:line-height="150%" fo:margin-left="1in">
        <style:tab-stops/>
      </style:paragraph-properties>
      <style:text-properties style:font-name="標楷體" style:font-name-asian="標楷體" fo:font-weight="bold" style:font-weight-asian="bold" fo:font-size="16pt" style:font-size-asian="16pt" style:font-size-complex="16pt"/>
    </style:style>
    <style:style style:name="P20" style:parent-style-name="清單段落" style:list-style-name="LFO3"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1" style:parent-style-name="清單段落" style:list-style-name="LFO3"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2" style:parent-style-name="清單段落" style:list-style-name="LFO3"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3" style:parent-style-name="清單段落" style:list-style-name="LFO3"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4" style:parent-style-name="清單段落" style:list-style-name="LFO2" style:family="paragraph">
      <style:paragraph-properties style:snap-to-layout-grid="false" fo:line-height="150%" fo:margin-left="1in">
        <style:tab-stops/>
      </style:paragraph-properties>
      <style:text-properties style:font-name="標楷體" style:font-name-asian="標楷體" fo:font-weight="bold" style:font-weight-asian="bold" fo:font-size="16pt" style:font-size-asian="16pt" style:font-size-complex="16pt"/>
    </style:style>
    <style:style style:name="P25" style:parent-style-name="清單段落" style:list-style-name="LFO4"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6" style:parent-style-name="清單段落" style:list-style-name="LFO4" style:family="paragraph">
      <style:paragraph-properties style:snap-to-layout-grid="false" fo:text-align="justify" fo:line-height="150%" fo:margin-left="1.293in">
        <style:tab-stops/>
      </style:paragraph-properties>
      <style:text-properties style:font-name="標楷體" style:font-name-asian="標楷體" fo:font-size="16pt" style:font-size-asian="16pt" style:font-size-complex="16pt"/>
    </style:style>
    <style:style style:name="P27" style:parent-style-name="清單段落" style:list-style-name="LFO2" style:family="paragraph">
      <style:paragraph-properties style:snap-to-layout-grid="false" fo:line-height="150%" fo:margin-left="1in">
        <style:tab-stops/>
      </style:paragraph-properties>
      <style:text-properties style:font-name="標楷體" style:font-name-asian="標楷體" fo:font-weight="bold" style:font-weight-asian="bold" fo:font-size="16pt" style:font-size-asian="16pt" style:font-size-complex="16pt"/>
    </style:style>
    <style:style style:name="P28" style:parent-style-name="清單段落" style:family="paragraph">
      <style:paragraph-properties style:snap-to-layout-grid="false" fo:text-align="justify" fo:line-height="150%" fo:margin-left="1in">
        <style:tab-stops/>
      </style:paragraph-properties>
      <style:text-properties style:font-name="標楷體" style:font-name-asian="標楷體" fo:font-size="16pt" style:font-size-asian="16pt" style:font-size-complex="16pt"/>
    </style:style>
    <style:style style:name="P29" style:parent-style-name="清單段落" style:list-style-name="LFO1" style:family="paragraph">
      <style:paragraph-properties style:snap-to-layout-grid="false" fo:line-height="150%" fo:margin-left="0.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150%"/>
    </style:style>
    <style:style style:name="T3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立法院交通委員會考察台中地區交通及觀光建設紀錄</text:p>
      <text:list text:style-name="LFO1" text:continue-numbering="true">
        <text:list-item>
          <text:p text:style-name="P4">考察日期：108年6月24日(星期一)</text:p>
        </text:list-item>
        <text:list-item>
          <text:p text:style-name="P5">考察地點：臺中地區</text:p>
        </text:list-item>
        <text:list-item>
          <text:p text:style-name="P6">召集委員：陳委員雪生</text:p>
        </text:list-item>
        <text:list-item>
          <text:p text:style-name="P7">參加委員：江委員啟臣、顏委員寬恒、洪委員慈庸、柯委員呈枋、</text:p>
        </text:list-item>
      </text:list>
      <text:p text:style-name="P8">沈委員智慧</text:p>
      <text:list text:style-name="LFO1" text:continue-numbering="true">
        <text:list-item>
          <text:p text:style-name="P9">參加單位或人員：</text:p>
        </text:list-item>
      </text:list>
      <text:p text:style-name="P10">立法院交通委員會<text:tab/><text:tab/>蘇專門委員純淑等</text:p>
      <text:p text:style-name="P11">臺中市政府<text:tab/><text:tab/><text:tab/><text:tab/>楊副市長瓊瓔、陳副市長子敬等</text:p>
      <text:p text:style-name="P12">交通部<text:tab/><text:tab/><text:tab/><text:tab/><text:tab/>祁常務次長文中</text:p>
      <text:p text:style-name="P13">高速公路局<text:tab/><text:tab/><text:tab/><text:tab/>趙局長興華等</text:p>
      <text:p text:style-name="P14">觀光局<text:tab/><text:tab/><text:tab/><text:tab/><text:tab/>周局長永暉等</text:p>
      <text:p text:style-name="P15">交通部路政司<text:tab/><text:tab/><text:tab/>陳司長文瑞等</text:p>
      <text:p text:style-name="P16">　　　公關室<text:tab/><text:tab/><text:tab/>楊參事永盛等</text:p>
      <text:list text:style-name="LFO1" text:continue-numbering="true">
        <text:list-item>
          <text:p text:style-name="P17">簡報及討論過程：略</text:p>
        </text:list-item>
        <text:list-item>
          <text:p text:style-name="P18">結論：</text:p>
        </text:list-item>
      </text:list>
      <text:list text:style-name="LFO2" text:continue-numbering="true">
        <text:list-item>
          <text:p text:style-name="P19">聽取2020台灣燈會籌辦情形簡報：</text:p>
        </text:list-item>
      </text:list>
      <text:list text:style-name="LFO3" text:continue-numbering="true">
        <text:list-item>
          <text:p text:style-name="P20">有關「2020台灣燈會」場地部分，建請交通部觀光局尊重臺中市政府所擇定場地(主展區為后里花博園區、副展區為文心森林公園)，做為後續展場規劃基礎。</text:p>
        </text:list-item>
        <text:list-item>
          <text:p text:style-name="P21">補助地方燈區布展及交通部觀光局負責之燈區委由縣市政府代辦等項目，請交通部觀光局依過去補助台灣燈會模<text:soft-page-break/>式，依例辦理。</text:p>
        </text:list-item>
        <text:list-item>
          <text:p text:style-name="P22">交通接駁補助部分，考量后里地區係屬原臺中縣區域，基礎交通尚未完善，請交通部審酌臺中市政府所提交通接駁計畫內容，以補助3,000萬元為原則，並覈實辦理核銷。另燈會相關交通疏運配套部分，亦請交通部相關機關全力協助。</text:p>
        </text:list-item>
        <text:list-item>
          <text:p text:style-name="P23">臺中市政府所提「2020台灣燈會」活動補助計畫暨主展區選址審查部分，請交通部觀光局於108年6月28日審查會議中，確定燈會主展區位置與補助臺中市政府相關項目與經費額度。</text:p>
        </text:list-item>
      </text:list>
      <text:list text:style-name="LFO2" text:continue-numbering="true">
        <text:list-item>
          <text:p text:style-name="P24">現勘國道4號豐原端封閉後交維疏導追蹤報告：</text:p>
        </text:list-item>
      </text:list>
      <text:list text:style-name="LFO4" text:continue-numbering="true">
        <text:list-item>
          <text:p text:style-name="P25">國道4號豐原端因配合豐原潭子段施工而須封閉至111年，為改善施工期間交通壅塞，請研議檢討工序或交通維持計畫重點式調整，讓豐勢交流道西向入口匝道提早於110年先行完成並開放通車，以紓解尖峰時段車流，俾利用路人縮短上國道4號時間。</text:p>
        </text:list-item>
        <text:list-item>
          <text:p text:style-name="P26">另有關本施工區域排水不良須辦理排水系統改善部分，屬高速公路範圍內請交通部高公局研議辦理，高速公路範圍外則請交通部高公局洽臺中市政府研議辦理。</text:p>
        </text:list-item>
      </text:list>
      <text:list text:style-name="LFO2" text:continue-numbering="true">
        <text:list-item>
          <text:p text:style-name="P27">國道1號后里至彰化路段興建高架道路評估進度簡報：</text:p>
        </text:list-item>
      </text:list>
      <text:p text:style-name="P28">經交通部高公局說明，以ETC大數據分析下，假日通過性旅次約佔22.2%，主要仍在區內之交通需求，若後續增加國1<text:soft-page-break/>銜接台74線交流道、國4豐原潭子段後，尚有后里至豐原路段假日壅塞問題，按交通量推估採拓寬1車道即可改善。惟地方民意感受均認為國1臺中地區上下班尖峰時間、假日壅塞嚴重，建議國1后里至彰化以高架拓寬達到通過性車流分流效果，請交通部高公局辦理本案相關可行性研究時，將各路段高架拓寬方案之需求納入研究評估內容。</text:p>
      <text:list text:style-name="LFO1" text:continue-numbering="true">
        <text:list-item>
          <text:p text:style-name="P29">考察結束：<text:s/>16時0分</text:p>
        </text:list-item>
      </text:list>
      <text:p text:style-name="P30"><text:span text:style-name="T31">-以下空白-</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顧大君</meta:initial-creator>
    <dc:creator>Windows 使用者</dc:creator>
    <meta:creation-date>2019-09-03T07:01:00Z</meta:creation-date>
    <dc:date>2019-09-03T07:01:00Z</dc:date>
    <meta:print-date>2019-07-02T07:47:00Z</meta:print-date>
    <meta:template xlink:href="Normal.dotm" xlink:type="simple"/>
    <meta:editing-cycles>2</meta:editing-cycles>
    <meta:editing-duration>PT0S</meta:editing-duration>
    <meta:document-statistic meta:page-count="3" meta:paragraph-count="2" meta:word-count="155" meta:character-count="1041" meta:row-count="7" meta:non-whitespace-character-count="888"/>
  </office:meta>
</office:document-meta>
</file>