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-complex="細明體"/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註腳參照" style:family="text">
      <style:text-properties style:font-name-complex="細明體"/>
    </style:style>
    <style:style style:name="P15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註腳參照" style:family="text">
      <style:text-properties style:font-name-complex="細明體"/>
    </style:style>
    <style:style style:name="P39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P84" style:parent-style-name="內文" style:family="paragraph">
      <style:paragraph-properties fo:margin-left="0.8076in" fo:text-indent="-0.7979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olumn99" style:family="table-column">
      <style:table-column-properties style:column-width="0.525in" style:use-optimal-column-width="false"/>
    </style:style>
    <style:style style:name="TableColumn100" style:family="table-column">
      <style:table-column-properties style:column-width="0.5152in" style:use-optimal-column-width="false"/>
    </style:style>
    <style:style style:name="TableColumn101" style:family="table-column">
      <style:table-column-properties style:column-width="0.5131in" style:use-optimal-column-width="false"/>
    </style:style>
    <style:style style:name="TableColumn102" style:family="table-column">
      <style:table-column-properties style:column-width="0.6243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0.6243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98" style:family="table">
      <style:table-properties style:width="5.927in" fo:margin-left="0.1041in" table:align="lef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12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113" style:parent-style-name="預設段落字型" style:family="text">
      <style:text-properties fo:letter-spacing="-0.0138in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631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 style:min-row-height="0.2187in" style:use-optimal-row-height="false"/>
    </style:style>
    <style:style style:name="P12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2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2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0645in" fo:margin-right="-0.043in" fo:text-indent="0in">
        <style:tab-stops/>
      </style:paragraph-properties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9" style:family="table-row">
      <style:table-row-properties style:min-row-height="0.199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0" style:family="table-row">
      <style:table-row-properties style:min-row-height="0.1993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81" style:family="table-row">
      <style:table-row-properties style:min-row-height="0.199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02" style:family="table-row">
      <style:table-row-properties style:min-row-height="0.1993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-0.0645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44" style:family="table-row">
      <style:table-row-properties style:min-row-height="0.1993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47" style:parent-style-name="內文" style:family="paragraph">
      <style:paragraph-properties fo:text-align="center" fo:line-height="0.1666in" fo:margin-left="-0.0256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5in" fo:margin-left="-0.0645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5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66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67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68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69" style:parent-style-name="內文" style:family="paragraph">
      <style:paragraph-properties fo:margin-left="0.393in" fo:text-indent="0.393in">
        <style:tab-stops/>
      </style:paragraph-properties>
    </style:style>
    <style:style style:name="P270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  <style:style style:name="P286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P309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內文" style:family="paragraph">
      <style:paragraph-properties fo:margin-left="0.393in" fo:text-indent="0.393in">
        <style:tab-stops/>
      </style:paragraph-properties>
    </style:style>
    <style:style style:name="P312" style:parent-style-name="姓名及分機" style:family="paragraph">
      <style:paragraph-properties fo:margin-left="0.3902in" fo:text-indent="-0.3902in">
        <style:tab-stops/>
      </style:paragraph-properties>
    </style:style>
  </office:automatic-styles>
  <office:body>
    <office:text text:use-soft-page-breaks="true">
      <text:p text:style-name="P1"><text:bookmark-start text:name="_Toc211249417"/>三、<text:bookmark-end text:name="_Toc211249417"/>我國對日本長年高額貿易逆差現象迄未改變，有賴加速產業升級，提升關鍵性零組件自製率以資改善</text:p>
      <text:p text:style-name="P4"><text:span text:style-name="T5">日本係世界</text:span><text:span text:style-name="T6">七</text:span><text:span text:style-name="T7">大工業國組織（</text:span><text:span text:style-name="T8">Group of<text:s/></text:span><text:span text:style-name="T9">Seven</text:span><text:span text:style-name="T10">,</text:span><text:span text:style-name="T11">G</text:span><text:span text:style-name="T12">7</text:span><text:span text:style-name="T13">）</text:span><text:span text:style-name="T14"><text:note text:note-class="footnote" text:id="_ftn0"><text:note-citation>1</text:note-citation><text:note-body><text:p text:style-name="P15"><text:span text:style-name="T16"><text:s/></text:span><text:span text:style-name="T17">G</text:span><text:span text:style-name="T18">7七</text:span><text:span text:style-name="T19">個成員國分別是德國、法國、英國、日本、美國、義大利以及加拿大</text:span><text:span text:style-name="T20">，</text:span><text:span text:style-name="T21">原列</text:span><text:span text:style-name="T22">其中</text:span><text:span text:style-name="T23">而為G8之</text:span><text:span text:style-name="T24">俄羅斯</text:span><text:span text:style-name="T25">，</text:span><text:span text:style-name="T26">因2014年於克里米亞危機中占領克里米亞半島及介入頓巴斯戰爭，被凍結會籍至今</text:span><text:span text:style-name="T27">。</text:span></text:p></text:note-body></text:note></text:span><text:span text:style-name="T28">成員國之一，</text:span><text:span text:style-name="T29">躋身於先進國家之列</text:span><text:span text:style-name="T30">，</text:span><text:span text:style-name="T31">並為</text:span><text:span text:style-name="T32">全球</text:span><text:span text:style-name="T33">僅次於美國及中國大陸之</text:span><text:span text:style-name="T34">第3大經濟體。</text:span><text:span text:style-name="T35">台灣與日本之間由於地緣</text:span><text:span text:style-name="T36">相近</text:span><text:span text:style-name="T37">並具歷史淵源</text:span><text:span text:style-name="T38"><text:note text:note-class="footnote" text:id="_ftn1"><text:note-citation>2</text:note-citation><text:note-body><text:p text:style-name="P39"><text:span text:style-name="T40"><text:s/></text:span><text:span text:style-name="T41">189</text:span><text:span text:style-name="T42">4</text:span><text:span text:style-name="T43">年中日</text:span><text:span text:style-name="T44">爆發</text:span><text:span text:style-name="T45">甲午</text:span><text:span text:style-name="T46">戰爭</text:span><text:span text:style-name="T47">，清廷</text:span><text:span text:style-name="T48">戰敗，被迫簽訂</text:span><text:span text:style-name="T49">「</text:span><text:span text:style-name="T50">馬關條約</text:span><text:span text:style-name="T51">」</text:span><text:span text:style-name="T52">，割讓台灣、澎湖</text:span><text:span text:style-name="T53">予日本</text:span><text:span text:style-name="T54">。</text:span><text:span text:style-name="T55">台灣因此自1895年至1945年(第二次世界大戰結束)期間</text:span><text:span text:style-name="T56">，</text:span><text:span text:style-name="T57">經歷達50年之日據時期</text:span><text:span text:style-name="T58">。</text:span></text:p></text:note-body></text:note></text:span><text:span text:style-name="T59">，貿易往來密切</text:span><text:span text:style-name="T60">。由於長年來</text:span><text:span text:style-name="T61">對</text:span><text:span text:style-name="T62">日本所</text:span><text:span text:style-name="T63">生產、居產業上游之關鍵性零組件或材料需求不墜</text:span><text:span text:style-name="T64">，</text:span><text:span text:style-name="T65">我國對日本貿易</text:span><text:span text:style-name="T66">近年</text:span><text:span text:style-name="T67">在進口方面由104年度之388.7億美元，逐年攀升至107年度之441.4億美元，並</text:span><text:span text:style-name="T68">維持每年達約210億美元上下之入超，</text:span><text:span text:style-name="T69">多年來皆</text:span><text:span text:style-name="T70">居我國對外</text:span><text:span text:style-name="T71">貿易</text:span><text:span text:style-name="T72">逆差</text:span><text:span text:style-name="T73">國</text:span><text:span text:style-name="T74">家</text:span><text:span text:style-name="T75">之冠</text:span><text:span text:style-name="T76">，遠高於對歐洲地區及澳大利亞每年約20多億美元至60億美元間之</text:span><text:span text:style-name="T77">貿易逆差</text:span><text:span text:style-name="T78">；108年度截至7月底止，我國對日本貿易逆差金額亦已達113.5</text:span><text:span text:style-name="T79">億美元</text:span><text:span text:style-name="T80">(詳附表1)</text:span><text:span text:style-name="T81">。此現象一方面顯示我國長年來對</text:span><text:span text:style-name="T82">日本</text:span><text:span text:style-name="T83">生產之商品、勞務均維持一定水準以上之需求；另一方面對其商品、勞務之輸出卻無法有效擴大市場，所形成之趨向恐非短期內能改變。</text:span></text:p>
      <text:p text:style-name="P84"><text:span text:style-name="T85">附</text:span><text:span text:style-name="T86">表</text:span><text:span text:style-name="T87">1</text:span><text:span text:style-name="T88">：</text:span><text:span text:style-name="T89">近</text:span><text:span text:style-name="T90">年</text:span><text:span text:style-name="T91">我國對主要貿易地區</text:span><text:span text:style-name="T92">(國</text:span><text:span text:style-name="T93">家</text:span><text:span text:style-name="T94">)</text:span><text:span text:style-name="T95">之出入超情形<text:s/></text:span><text:span text:style-name="T96">單位：</text:span><text:span text:style-name="T97">億美元；%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項目</text:p>
              <text:p text:style-name="P112"><text:span text:style-name="T113">年度</text:span></text:p>
            </table:table-cell>
            <table:table-cell table:style-name="TableCell114" table:number-rows-spanned="2">
              <text:p text:style-name="P115">出(入)超總額</text:p>
            </table:table-cell>
            <table:table-cell table:style-name="TableCell116" table:number-rows-spanned="2">
              <text:p text:style-name="P117">年增率</text:p>
            </table:table-cell>
            <table:table-cell table:style-name="TableCell118" table:number-columns-spanned="7">
              <text:p text:style-name="P119">出入超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中國大陸</text:p>
            </table:table-cell>
            <table:table-cell table:style-name="TableCell126">
              <text:p text:style-name="P127"><text:span text:style-name="T128">香港</text:span></text:p>
            </table:table-cell>
            <table:table-cell table:style-name="TableCell129">
              <text:p text:style-name="P130">美國</text:p>
            </table:table-cell>
            <table:table-cell table:style-name="TableCell131">
              <text:p text:style-name="P132">日本</text:p>
            </table:table-cell>
            <table:table-cell table:style-name="TableCell133">
              <text:p text:style-name="P134">東協十國</text:p>
            </table:table-cell>
            <table:table-cell table:style-name="TableCell135">
              <text:p text:style-name="P136">歐洲地區</text:p>
            </table:table-cell>
            <table:table-cell table:style-name="TableCell137">
              <text:p text:style-name="P138">澳大利亞</text:p>
            </table:table-cell>
          </table:table-row>
        </table:table-header-rows>
        <table:table-row table:style-name="TableRow139">
          <table:table-cell table:style-name="TableCell140">
            <text:p text:style-name="P141">103</text:p>
          </table:table-cell>
          <table:table-cell table:style-name="TableCell142">
            <text:p text:style-name="P143">382.4</text:p>
          </table:table-cell>
          <table:table-cell table:style-name="TableCell144">
            <text:p text:style-name="P145">14.42</text:p>
          </table:table-cell>
          <table:table-cell table:style-name="TableCell146">
            <text:p text:style-name="P147">354.8</text:p>
          </table:table-cell>
          <table:table-cell table:style-name="TableCell148">
            <text:p text:style-name="P149">420.6</text:p>
          </table:table-cell>
          <table:table-cell table:style-name="TableCell150">
            <text:p text:style-name="P151">50.8</text:p>
          </table:table-cell>
          <table:table-cell table:style-name="TableCell152">
            <text:p text:style-name="P153">-218.4</text:p>
          </table:table-cell>
          <table:table-cell table:style-name="TableCell154">
            <text:p text:style-name="P155">254.5</text:p>
          </table:table-cell>
          <table:table-cell table:style-name="TableCell156">
            <text:p text:style-name="P157">-29.2</text:p>
          </table:table-cell>
          <table:table-cell table:style-name="TableCell158">
            <text:p text:style-name="P159">-38.9</text:p>
          </table:table-cell>
        </table:table-row>
        <table:table-row table:style-name="TableRow160">
          <table:table-cell table:style-name="TableCell161">
            <text:p text:style-name="P162">104</text:p>
          </table:table-cell>
          <table:table-cell table:style-name="TableCell163">
            <text:p text:style-name="P164">481.2</text:p>
          </table:table-cell>
          <table:table-cell table:style-name="TableCell165">
            <text:p text:style-name="P166">25.84</text:p>
          </table:table-cell>
          <table:table-cell table:style-name="TableCell167">
            <text:p text:style-name="P168">281.4</text:p>
          </table:table-cell>
          <table:table-cell table:style-name="TableCell169">
            <text:p text:style-name="P170">376.6</text:p>
          </table:table-cell>
          <table:table-cell table:style-name="TableCell171">
            <text:p text:style-name="P172">53.5</text:p>
          </table:table-cell>
          <table:table-cell table:style-name="TableCell173">
            <text:p text:style-name="P174">-192.7</text:p>
          </table:table-cell>
          <table:table-cell table:style-name="TableCell175">
            <text:p text:style-name="P176">226.0</text:p>
          </table:table-cell>
          <table:table-cell table:style-name="TableCell177">
            <text:p text:style-name="P178">-25.4</text:p>
          </table:table-cell>
          <table:table-cell table:style-name="TableCell179">
            <text:p text:style-name="P180">-34.2</text:p>
          </table:table-cell>
        </table:table-row>
        <table:table-row table:style-name="TableRow181">
          <table:table-cell table:style-name="TableCell182">
            <text:p text:style-name="P183">105</text:p>
          </table:table-cell>
          <table:table-cell table:style-name="TableCell184">
            <text:p text:style-name="P185">497.5</text:p>
          </table:table-cell>
          <table:table-cell table:style-name="TableCell186">
            <text:p text:style-name="P187">3.39</text:p>
          </table:table-cell>
          <table:table-cell table:style-name="TableCell188">
            <text:p text:style-name="P189">298.9</text:p>
          </table:table-cell>
          <table:table-cell table:style-name="TableCell190">
            <text:p text:style-name="P191">370.7</text:p>
          </table:table-cell>
          <table:table-cell table:style-name="TableCell192">
            <text:p text:style-name="P193">49.3</text:p>
          </table:table-cell>
          <table:table-cell table:style-name="TableCell194">
            <text:p text:style-name="P195">-210.7</text:p>
          </table:table-cell>
          <table:table-cell table:style-name="TableCell196">
            <text:p text:style-name="P197">241.4</text:p>
          </table:table-cell>
          <table:table-cell table:style-name="TableCell198">
            <text:p text:style-name="P199">-27.0</text:p>
          </table:table-cell>
          <table:table-cell table:style-name="TableCell200">
            <text:p text:style-name="P201">-30.0</text:p>
          </table:table-cell>
        </table:table-row>
        <table:table-row table:style-name="TableRow202">
          <table:table-cell table:style-name="TableCell203">
            <text:p text:style-name="P204">106</text:p>
          </table:table-cell>
          <table:table-cell table:style-name="TableCell205">
            <text:p text:style-name="P206">579.8</text:p>
          </table:table-cell>
          <table:table-cell table:style-name="TableCell207">
            <text:p text:style-name="P208">16.54</text:p>
          </table:table-cell>
          <table:table-cell table:style-name="TableCell209">
            <text:p text:style-name="P210">389.4</text:p>
          </table:table-cell>
          <table:table-cell table:style-name="TableCell211">
            <text:p text:style-name="P212">397.2</text:p>
          </table:table-cell>
          <table:table-cell table:style-name="TableCell213">
            <text:p text:style-name="P214">67.1</text:p>
          </table:table-cell>
          <table:table-cell table:style-name="TableCell215">
            <text:p text:style-name="P216">-211.6</text:p>
          </table:table-cell>
          <table:table-cell table:style-name="TableCell217">
            <text:p text:style-name="P218">275.4</text:p>
          </table:table-cell>
          <table:table-cell table:style-name="TableCell219">
            <text:p text:style-name="P220">-22.7</text:p>
          </table:table-cell>
          <table:table-cell table:style-name="TableCell221">
            <text:p text:style-name="P222">-51.2</text:p>
          </table:table-cell>
        </table:table-row>
        <table:table-row table:style-name="TableRow223">
          <table:table-cell table:style-name="TableCell224">
            <text:p text:style-name="P225">107</text:p>
          </table:table-cell>
          <table:table-cell table:style-name="TableCell226">
            <text:p text:style-name="P227">495.8</text:p>
          </table:table-cell>
          <table:table-cell table:style-name="TableCell228">
            <text:p text:style-name="P229">-14.49</text:p>
          </table:table-cell>
          <table:table-cell table:style-name="TableCell230">
            <text:p text:style-name="P231">429.7</text:p>
          </table:table-cell>
          <table:table-cell table:style-name="TableCell232">
            <text:p text:style-name="P233">401.8</text:p>
          </table:table-cell>
          <table:table-cell table:style-name="TableCell234">
            <text:p text:style-name="P235">49.8</text:p>
          </table:table-cell>
          <table:table-cell table:style-name="TableCell236">
            <text:p text:style-name="P237">-210.5</text:p>
          </table:table-cell>
          <table:table-cell table:style-name="TableCell238">
            <text:p text:style-name="P239">237.1</text:p>
          </table:table-cell>
          <table:table-cell table:style-name="TableCell240">
            <text:p text:style-name="P241">-30.1</text:p>
          </table:table-cell>
          <table:table-cell table:style-name="TableCell242">
            <text:p text:style-name="P243">-59.6</text:p>
          </table:table-cell>
        </table:table-row>
        <table:table-row table:style-name="TableRow244">
          <table:table-cell table:style-name="TableCell245">
            <text:p text:style-name="P246">108</text:p>
            <text:p text:style-name="P247">(1-7月)</text:p>
          </table:table-cell>
          <table:table-cell table:style-name="TableCell248">
            <text:p text:style-name="P249">234.9</text:p>
          </table:table-cell>
          <table:table-cell table:style-name="TableCell250">
            <text:p text:style-name="P251">-15.7</text:p>
          </table:table-cell>
          <table:table-cell table:style-name="TableCell252">
            <text:p text:style-name="P253">177.8</text:p>
          </table:table-cell>
          <table:table-cell table:style-name="TableCell254">
            <text:p text:style-name="P255">218.0</text:p>
          </table:table-cell>
          <table:table-cell table:style-name="TableCell256">
            <text:p text:style-name="P257">48.1</text:p>
          </table:table-cell>
          <table:table-cell table:style-name="TableCell258">
            <text:p text:style-name="P259">-113.5</text:p>
          </table:table-cell>
          <table:table-cell table:style-name="TableCell260">
            <text:p text:style-name="P261">113.2</text:p>
          </table:table-cell>
          <table:table-cell table:style-name="TableCell262">
            <text:p text:style-name="P263">-26.4</text:p>
          </table:table-cell>
          <table:table-cell table:style-name="TableCell264">
            <text:p text:style-name="P265">-39.9</text:p>
          </table:table-cell>
        </table:table-row>
      </table:table>
      <text:p text:style-name="P266">※註：1.資料來源，財政部「進出口貿易統計」、108年7月海關進出口貿易初步<text:soft-page-break/>統計、10807進出口貿易統計簡表。</text:p>
      <text:p text:style-name="P267">2.表內「東協十國」係包括越南、新加坡、泰國、馬來西亞、印尼、菲律賓、汶萊、寮國、緬甸、柬埔寨等10國。</text:p>
      <text:p text:style-name="P268">3.表內金額數據(-)表示入超。</text:p>
      <text:p text:style-name="P269">據台灣日本關係協會<text:span text:style-name="註腳參照"><text:note text:note-class="footnote" text:id="_ftn2"><text:note-citation>3</text:note-citation><text:note-body><text:p text:style-name="P270"><text:span text:style-name="T271"><text:s/></text:span><text:span text:style-name="T272">該協會</text:span><text:span text:style-name="T273">原名「亞東關係協會」，於2017年5月17日更名「台灣日本關係協會」。</text:span></text:p></text:note-body></text:note></text:span>官網就台日經濟貿易概況之說明資料，「日本是我第三大貿易夥伴<text:span text:style-name="註腳參照"><text:note text:note-class="footnote" text:id="_ftn3"><text:note-citation>4</text:note-citation><text:note-body><text:p text:style-name="P274"><text:span text:style-name="T275"><text:s/></text:span><text:span text:style-name="T276">2018年台日雙邊貿易總額為672.2億美元</text:span><text:span text:style-name="T277">(其中</text:span><text:span text:style-name="T278">我國對日出口為230.8億美元、進口為441.4億美元</text:span><text:span text:style-name="T279">)</text:span><text:span text:style-name="T280">，</text:span><text:span text:style-name="T281">占我國該年度貿易總額10.80%</text:span><text:span text:style-name="T282">。</text:span></text:p></text:note-body></text:note></text:span>及外資與技術的主要來源之一，而台灣則是日本第四大貿易夥伴<text:span text:style-name="註腳參照"><text:note text:note-class="footnote" text:id="_ftn4"><text:note-citation>5</text:note-citation><text:note-body><text:p text:style-name="P283"><text:span text:style-name="T284"><text:s/>2018年雙方貿易額占日本該年度貿易總額4.68%。</text:span></text:p></text:note-body></text:note></text:span>」，我國從日本主要進口項目為：「積體電路、半導體裝置、積體電路及平面顯示器之機器及器具、小客車及其他主要設計供載客之機動車輛、其他塑膠板、片、薄膜、箔及扁條、電子工業用已摻雜之化學元素」，顯係以附加價值較高之關鍵性零組件為主。如欲擺脫對日本之進口依賴，加速我國相關產業升級，使所需關鍵性零組件得以自製自主，當為斧底抽薪之策。尤其是「智慧製造」已成為未來國際產業發展趨勢，如再搭配新一代5G行動通訊技術，將創造無數多元創新應用，相關關鍵技術、零組件專利之取得，更成為當前產業能否得以升級、自主發展之重點所在。</text:p>
      <text:p text:style-name="P285">有鑒於此，為鼓勵具指標性廠商掌握關鍵技術(產品)，以建構完整供應鏈體系爭取國際商機，經濟部前已自104年度起，與科技部共同推動「產業升級創新平台輔導計畫」<text:span text:style-name="註腳參照"><text:note text:note-class="footnote" text:id="_ftn5"><text:note-citation>6</text:note-citation><text:note-body><text:p text:style-name="P286"><text:span text:style-name="T287"><text:s/>該計畫規劃以「推高質」、「補關鍵」、「展系統」以及「育新興」等四大策略，引導業者開發具市場競爭力之產品或服務，並輔以產業推動及方案補強等措施，期達到提升我國產業附加價值、產業結構優化，並鏈結國際市場。</text:span></text:p></text:note-body></text:note></text:span>；行政院並於105年5月提出涵蓋多項產業之大型綜合性「5+2產業創新計畫」<text:span text:style-name="註腳參照"><text:note text:note-class="footnote" text:id="_ftn6"><text:note-citation>7</text:note-citation><text:note-body><text:p text:style-name="P288"><text:span text:style-name="T289"><text:s/></text:span><text:span text:style-name="T290">「</text:span><text:span text:style-name="T291">5+2</text:span><text:span text:style-name="T292">產業」及其主要內容分別為：</text:span><text:span text:style-name="T293">1.</text:span><text:span text:style-name="T294">智慧機械：以智慧技術發展智慧製造，提供創新產品與服務。</text:span><text:span text:style-name="T295">2.</text:span><text:span text:style-name="T296">亞洲‧矽谷</text:span><text:span text:style-name="T297">(</text:span><text:span text:style-name="T298">物聯網</text:span><text:span text:style-name="T299">)</text:span><text:span text:style-name="T300">：健全創新創業生態系、連結國際研發能量、建構物聯網價值鏈、智慧化示範場域。</text:span><text:span text:style-name="T301">3.</text:span><text:span text:style-name="T302">綠能科技：以綠色需求為基礎，引進國內外大型投資帶動我國綠能科技產業發展。</text:span><text:span text:style-name="T303">4.</text:span><text:span text:style-name="T304">生醫產業：打造台灣成為亞太生物醫學研發產業重鎮。</text:span><text:span text:style-name="T305">5.</text:span><text:span text:style-name="T306">國防產業：藉工業合作機制爭取國外關鍵技術移轉，並配合產業發展策略轉化國防科技研發成果，引領產業升級。</text:span><text:span text:style-name="T307">6.</text:span><text:span text:style-name="T308">新農業：以「創新、就業、分配及永續」為原則期建立農業新典範，並建構農業安全體系及提升農業行銷能力。7.循環經濟：透過重新設計產品和商業模式，促進更好之資源使用效率、消除廢棄物及避免污染自然環境。</text:span></text:p></text:note-body></text:note></text:span>，期能加速台灣產業升級及結構轉型，均顯示政府對國內產業升級問題之重視。惟產業結構之轉型及升級需配合研發、投資及輔導，非短期可及，該等計畫仍有待持續實施並觀察具體成效之良窳<text:span text:style-name="註腳參照"><text:note text:note-class="footnote" text:id="_ftn7"><text:note-citation>8</text:note-citation><text:note-body><text:p text:style-name="P309"><text:span text:style-name="T310"><text:s/>審計部於106年度中央政府總決算審核報告有關經濟部主管之審核意見中即指出(第乙-370頁)：「…經以TFP(總要素生產力，可視為技術進步率)檢視我國製造業技術進步情形，民國101至105年度製造業實質生產總額平均年增率0.6%，TFP對實質生產總額貢獻度為0.4個百分點，占59.2%，惟其平均年增率僅0.35%，亦低於前三段景氣循環期(指91年至93年平均之1.9%；94年至97年平均之1.3%；98年至100年平均之4.2%)。綜上，顯示我國工業及服務業技術進步，惟研發創新競爭力尚欠理想，不利帶動經濟持續推升，…。」</text:span></text:p></text:note-body></text:note></text:span>，及時參酌業界反映意見適切調整作法；且各先進國家如美國、日本、與我競爭國家如南韓等，於我國前揭計畫執行之同時，其科技研發、創新腳步亦並未停歇，因此我國必須迎頭趕上，掌握未來結合「智慧製造」之先驅技術，使相關關鍵性零組件得以逐步自製自主並外銷他國，方能有效減少對日本長期之高額入超。</text:p>
      <text:p text:style-name="P311">綜上，多年來由於對日本技術及關鍵零組件之依賴，我國對日本高額貿易逆差現象迄未改變，實有賴加速國內相關產業升級，在高端技術迎頭趕上，提升關鍵性零組件自製率以資改善。</text:p>
      <text:p text:style-name="P312">(分機：8658 洪勝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36:00Z</meta:creation-date>
    <dc:date>2019-09-18T02:36:00Z</dc:date>
    <meta:print-date>2019-06-26T02:38:00Z</meta:print-date>
    <meta:template xlink:href="範本.dot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