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line-height="0.3333in" fo:margin-left="0.5902in" fo:text-indent="0.393in">
        <style:tab-stops/>
      </style:paragraph-properties>
    </style:style>
    <style:style style:name="P9" style:parent-style-name="內文" style:family="paragraph">
      <style:paragraph-properties fo:line-height="0.3333in" fo:margin-left="0.5902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text-underline-type="single" style:text-underline-style="solid" style:text-underline-width="auto" style:text-underline-mode="continuous"/>
    </style:style>
    <style:style style:name="P14" style:parent-style-name="內文" style:family="paragraph">
      <style:paragraph-properties fo:margin-left="0.7868in" fo:text-indent="-0.1965in">
        <style:tab-stops/>
      </style:paragraph-properties>
    </style:style>
    <style:style style:name="P15" style:parent-style-name="內文" style:family="paragraph">
      <style:paragraph-properties fo:margin-left="0.7868in" fo:text-indent="-0.1965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top="0.177in" fo:margin-left="1.5743in" fo:text-indent="-1.181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P21" style:parent-style-name="內文" style:family="paragraph">
      <style:paragraph-properties fo:margin-left="1.5048in" fo:text-indent="-1.0131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8708in"/>
    </style:style>
    <style:style style:name="TableColumn25" style:family="table-column">
      <style:table-column-properties style:column-width="1.1812in"/>
    </style:style>
    <style:style style:name="TableColumn26" style:family="table-column">
      <style:table-column-properties style:column-width="1.1812in"/>
    </style:style>
    <style:style style:name="TableColumn27" style:family="table-column">
      <style:table-column-properties style:column-width="1.2791in"/>
    </style:style>
    <style:style style:name="Table23" style:family="table">
      <style:table-properties style:width="5.5125in" fo:margin-left="0.4687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25in" fo:margin-left="0in" fo:text-indent="0in">
        <style:tab-stops/>
      </style:paragraph-properties>
      <style:text-properties fo:font-size="12pt" style:font-size-asian="12pt"/>
    </style:style>
    <style:style style:name="P31" style:parent-style-name="內文" style:family="paragraph">
      <style:paragraph-properties style:snap-to-layout-grid="false" fo:text-align="start" fo:line-height="0.25in" fo:margin-left="0in" fo:text-indent="0in">
        <style:tab-stops/>
      </style:paragraph-properties>
      <style:text-properties fo:font-size="12pt" style:font-size-asian="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style>
    <style:style style:name="P41" style:parent-style-name="內文" style:family="paragraph">
      <style:paragraph-properties style:snap-to-layout-grid="false" fo:text-align="start" fo:line-height="0.25in" fo:margin-left="0in" fo:text-indent="0in">
        <style:tab-stops/>
      </style:paragraph-properties>
      <style:text-properties fo:font-weight="bold" style:font-weight-asian="bold" fo:font-size="12pt" style:font-size-asian="12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內文" style:family="paragraph">
      <style:paragraph-properties style:snap-to-layout-grid="false" fo:text-align="start" fo:line-height="0.25in" fo:margin-left="0in" fo:text-indent="0in">
        <style:tab-stops/>
      </style:paragraph-properties>
      <style:text-properties fo:font-weight="bold" style:font-weight-asian="bold" fo:letter-spacing="-0.0138in"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11" style:family="table-row">
      <style:table-row-properties/>
    </style:style>
    <style:style style:name="TableCell112"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13" style:parent-style-name="內文" style:family="paragraph">
      <style:paragraph-properties style:snap-to-layout-grid="false" fo:text-align="start" fo:line-height="0.25in" fo:margin-left="0in" fo:text-indent="0in">
        <style:tab-stops/>
      </style:paragraph-properties>
      <style:text-properties fo:font-weight="bold" style:font-weight-asian="bold" fo:letter-spacing="-0.0138in" fo:font-size="12pt" style:font-size-asian="12pt"/>
    </style:style>
    <style:style style:name="TableCell1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1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11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style:snap-to-layout-grid="false" fo:text-align="start" fo:line-height="0.25in" fo:margin-left="0in" fo:text-indent="0in">
        <style:tab-stops/>
      </style:paragraph-properties>
    </style:style>
    <style:style style:name="T123" style:parent-style-name="預設段落字型" style:family="text">
      <style:text-properties fo:letter-spacing="-0.0138in" fo:font-size="12pt" style:font-size-asian="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39" style:family="table-row">
      <style:table-row-properties/>
    </style:style>
    <style:style style:name="TableCell1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1"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7"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P148"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P150" style:parent-style-name="內文" style:family="paragraph">
      <style:paragraph-properties fo:text-align="start" fo:line-height="0.1944in" fo:margin-left="0in" fo:text-indent="0in">
        <style:tab-stops/>
      </style:paragraph-properties>
    </style:style>
    <style:style style:name="T151" style:parent-style-name="預設段落字型" style:family="text">
      <style:text-properties fo:font-size="12pt" style:font-size-asian="12pt"/>
    </style:style>
    <style:style style:name="P152"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76184133"/><text:bookmark-start text:name="_Toc80781083"/><text:bookmark-start text:name="_Toc82258962"/><text:bookmark-start text:name="_Toc82401403"/><text:bookmark-start text:name="_Toc84152196"/>一一、<text:bookmark-start text:name="_Toc11141267"/><text:bookmark-start text:name="_Toc10217139"/><text:bookmark-start text:name="_Toc14679974"/>近年各機關運用非典型人力趨增，然目前僅公告各機關運用人數，尚無整體經費統計資料，恐不利預算審議及供外界瞭解政府整體用人成本全貌</text:p>
      <text:p text:style-name="P4">近年來政府人力運用型態趨於多元化，各機關運用非典型人力人數呈增加趨勢，其對於政府員額精簡、用人成本表達及效益評估等均造成影響。經查：</text:p>
      <text:p text:style-name="P5"><text:span text:style-name="T6">(一)</text:span><text:span text:style-name="T7">在總員額法之員額管控架構下，近年各機關運用非典型人員之人數及占正式公務人力之比率均呈增加趨勢</text:span></text:p>
      <text:p text:style-name="P8">自99年4月1日總員額法施行以來，適用該法範圍之中央機關預算員額在「總量控管、彈性調整」原則下雖已逐步精簡，由99年之16萬4,587人，減少至108年度之15萬3,667人，10年間總計精簡員額1萬920人(員額精簡率6.63%)。然另方面，各機關非典型人力運用人數亦遞增，統計107年度中央政府機關進用臨時人員及運用勞動派遣、勞務承攬等非典型人力總計10萬1,698 人，其中行政院及所屬機關9萬5,337人(93.75%)，餘為行政院以外中央機關6,361人(6.25%)，合計較106年度增加7,061人，增幅7.46%（詳附表1)。</text:p>
      <text:p text:style-name="P9">又各類非典型人力中，臨時人員及勞動派遣係屬機關具有指揮監督權者，勞務承攬則無；據人事行政總處調查105年度至107年度行政院所屬機關進用臨時人員及運用勞動派遣人數由4萬5,674人增至5萬1,715人，占機關員額總數（不含約聘僱）比率由15.45%上升至17.50%，顯示機關運用是類非典人力之人數及占比均呈增加趨勢。</text:p>
      <text:p text:style-name="P10">(二)迄今尚無中央機關運用非典型人力之經費統計資料，不利預算審議監督及供外界瞭解政府整體用人成本之全貌</text:p>
      <text:p text:style-name="P11">1.依據109年度中央及地方政府預算籌編原則第四、（八）點規定：「各機關為應短期或特定業務需要，<text:span text:style-name="T12">需以業務費進用臨時</text:span><text:soft-page-break/><text:span text:style-name="T13">人員或運用派遣勞工</text:span>，應依『行政院及所屬各機關學校臨時人員進用及運用要點』及『行政院運用勞動派遣應行注意事項』規定，從嚴核實進用或運用。」由前述，在總員額法之員額管控架構下，非典型人力似已成為政府常態性用人管道。是以，相關資訊之充分揭露攸關外界之瞭解與監督成效。</text:p>
      <text:p text:style-name="P14">2.人事行政總處自100年度起雖已於官網按季公告行政院所屬各機關非典型人力運用情形，嗣後並依本院決議自106年第4季起再擴大調查範圍，按季公告行政院以外之中央政府機關非典型人力運用人數。惟經洽詢表示，目前尚無是項人力之經費統計資料，每年度中央政府總預算案亦無揭露該年度各機關非典型人力之預計進用人數及經費估列等資訊，實有礙預算審議。是以，本院第9屆第4會期審查107年度中央政府總預算案有關行政院人事行政總處歲出預算曾作成決議：「查105至107年度中央政府總預算書內未明列勞動派遣及勞務承攬人力實際運用情況，人事行政總處應將渠等人力運用數明列於中央政府總預算表內。並於6個月內向立法院司法及法制委員會與提案委員提出明列整體運用人數統計之書面報告。」</text:p>
      <text:p text:style-name="P15">3.據該總處答復，略以：「非典型人力係各機關因應次年度特定計畫或臨時業務所需而進（運）用，當年度預計及實際需求可能因客觀環境變更或產生極大落差，如於總預算書揭露，易使預算書使用者誤解；本總處網站已定期公告運用人數，各機關並於單位預（決）算書之『各機關預算員額明細表』及『人事費分析表』列明非典型人力人數及經費，已充分揭露非典型人力之相關資訊供立法院審議監督及外界比較運用。」</text:p>
      <text:soft-page-break/>
      <text:p text:style-name="P16">綜上，鑑於中央政府機關非典型人力運用人數逐年遞增且規模不小，顯示重要性日增，已為政府人力之一部分。然目前作法僅於人事行政總處官網公告各機關是項人力運用人數，整體經費統計資料尚付之闕如，總預算書亦無揭露預計進用人數及經費編列等資訊，實不利預算審議監督及供外界瞭解政府整體用人之全貌。易言之，須透過各機關預、決算書逐一檢視，內容相當分散龐雜，與所稱「已充分揭露非典型人力之相關資訊供國會審議監督及外界比較運用」之可達外界考核與監督成效恐有落差，目前針對中央政府非典型人力之資訊揭露方式或有再審酌空間。<text:s/></text:p>
      <text:p text:style-name="P17"><text:bookmark-start text:name="_Toc14679975"/><text:span text:style-name="T18">附表1</text:span><text:span text:style-name="T19">：106-107年度中央政府機關運用各類非典型人力一覽表 <text:s text:c="26"/></text:span><text:span text:style-name="T20"><text:s text:c="2"/></text:span></text:p>
      <text:p text:style-name="P21"><text:span text:style-name="T22"><text:s text:c="51"/>單位：人；％</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 text:c="5"/>年度</text:p>
              <text:p text:style-name="P31">項目</text:p>
            </table:table-cell>
            <table:table-cell table:style-name="TableCell32">
              <text:p text:style-name="P33">106(1)</text:p>
            </table:table-cell>
            <table:table-cell table:style-name="TableCell34">
              <text:p text:style-name="P35">107（2）</text:p>
            </table:table-cell>
            <table:table-cell table:style-name="TableCell36">
              <text:p text:style-name="P37">增減幅度[(2）-（1）]/（1）</text:p>
            </table:table-cell>
          </table:table-row>
        </table:table-header-rows>
        <table:table-row table:style-name="TableRow38">
          <table:table-cell table:style-name="TableCell39">
            <text:p text:style-name="P40">(一)行政院及所屬機</text:p>
            <text:p text:style-name="P41"><text:s text:c="4"/>關</text:p>
          </table:table-cell>
          <table:table-cell table:style-name="TableCell42">
            <text:p text:style-name="P43">88,701</text:p>
          </table:table-cell>
          <table:table-cell table:style-name="TableCell44">
            <text:p text:style-name="P45">95,337</text:p>
          </table:table-cell>
          <table:table-cell table:style-name="TableCell46">
            <text:p text:style-name="P47">7.48</text:p>
          </table:table-cell>
        </table:table-row>
        <table:table-row table:style-name="TableRow48">
          <table:table-cell table:style-name="TableCell49">
            <text:p text:style-name="P50">臨時人員</text:p>
          </table:table-cell>
          <table:table-cell table:style-name="TableCell51">
            <text:p text:style-name="P52">39,606</text:p>
          </table:table-cell>
          <table:table-cell table:style-name="TableCell53">
            <text:p text:style-name="P54">44,193</text:p>
          </table:table-cell>
          <table:table-cell table:style-name="TableCell55">
            <text:p text:style-name="P56">11.58</text:p>
          </table:table-cell>
        </table:table-row>
        <table:table-row table:style-name="TableRow57">
          <table:table-cell table:style-name="TableCell58">
            <text:p text:style-name="P59">勞動派遣</text:p>
          </table:table-cell>
          <table:table-cell table:style-name="TableCell60">
            <text:p text:style-name="P61">8,126</text:p>
          </table:table-cell>
          <table:table-cell table:style-name="TableCell62">
            <text:p text:style-name="P63">7,522</text:p>
          </table:table-cell>
          <table:table-cell table:style-name="TableCell64">
            <text:p text:style-name="P65">-7.43</text:p>
          </table:table-cell>
        </table:table-row>
        <table:table-row table:style-name="TableRow66">
          <table:table-cell table:style-name="TableCell67">
            <text:p text:style-name="P68">勞務承攬</text:p>
          </table:table-cell>
          <table:table-cell table:style-name="TableCell69">
            <text:p text:style-name="P70">40,969</text:p>
          </table:table-cell>
          <table:table-cell table:style-name="TableCell71">
            <text:p text:style-name="P72">43,622</text:p>
          </table:table-cell>
          <table:table-cell table:style-name="TableCell73">
            <text:p text:style-name="P74">6.48</text:p>
          </table:table-cell>
        </table:table-row>
        <table:table-row table:style-name="TableRow75">
          <table:table-cell table:style-name="TableCell76">
            <text:p text:style-name="P77">(二)行政院以外中央機關</text:p>
          </table:table-cell>
          <table:table-cell table:style-name="TableCell78">
            <text:p text:style-name="P79">5,936</text:p>
          </table:table-cell>
          <table:table-cell table:style-name="TableCell80">
            <text:p text:style-name="P81">6,361</text:p>
          </table:table-cell>
          <table:table-cell table:style-name="TableCell82">
            <text:p text:style-name="P83">7.16</text:p>
          </table:table-cell>
        </table:table-row>
        <table:table-row table:style-name="TableRow84">
          <table:table-cell table:style-name="TableCell85">
            <text:p text:style-name="P86">臨時人員</text:p>
          </table:table-cell>
          <table:table-cell table:style-name="TableCell87">
            <text:p text:style-name="P88">4,687</text:p>
          </table:table-cell>
          <table:table-cell table:style-name="TableCell89">
            <text:p text:style-name="P90">5,033</text:p>
          </table:table-cell>
          <table:table-cell table:style-name="TableCell91">
            <text:p text:style-name="P92">7.38</text:p>
          </table:table-cell>
        </table:table-row>
        <table:table-row table:style-name="TableRow93">
          <table:table-cell table:style-name="TableCell94">
            <text:p text:style-name="P95">勞動派遣</text:p>
          </table:table-cell>
          <table:table-cell table:style-name="TableCell96">
            <text:p text:style-name="P97">332</text:p>
          </table:table-cell>
          <table:table-cell table:style-name="TableCell98">
            <text:p text:style-name="P99">330</text:p>
          </table:table-cell>
          <table:table-cell table:style-name="TableCell100">
            <text:p text:style-name="P101">-0.60</text:p>
          </table:table-cell>
        </table:table-row>
        <table:table-row table:style-name="TableRow102">
          <table:table-cell table:style-name="TableCell103">
            <text:p text:style-name="P104">勞務承攬</text:p>
          </table:table-cell>
          <table:table-cell table:style-name="TableCell105">
            <text:p text:style-name="P106">917</text:p>
          </table:table-cell>
          <table:table-cell table:style-name="TableCell107">
            <text:p text:style-name="P108">998</text:p>
          </table:table-cell>
          <table:table-cell table:style-name="TableCell109">
            <text:p text:style-name="P110">8.83</text:p>
          </table:table-cell>
        </table:table-row>
        <table:table-row table:style-name="TableRow111">
          <table:table-cell table:style-name="TableCell112">
            <text:p text:style-name="P113">(三)中央政府機關合計</text:p>
          </table:table-cell>
          <table:table-cell table:style-name="TableCell114">
            <text:p text:style-name="P115">94,637</text:p>
          </table:table-cell>
          <table:table-cell table:style-name="TableCell116">
            <text:p text:style-name="P117">101,698</text:p>
          </table:table-cell>
          <table:table-cell table:style-name="TableCell118">
            <text:p text:style-name="P119">7.46</text:p>
          </table:table-cell>
        </table:table-row>
        <table:table-row table:style-name="TableRow120">
          <table:table-cell table:style-name="TableCell121">
            <text:p text:style-name="P122"><text:span text:style-name="T123">臨時人員</text:span></text:p>
          </table:table-cell>
          <table:table-cell table:style-name="TableCell124">
            <text:p text:style-name="P125">44,293</text:p>
          </table:table-cell>
          <table:table-cell table:style-name="TableCell126">
            <text:p text:style-name="P127">49,226</text:p>
          </table:table-cell>
          <table:table-cell table:style-name="TableCell128">
            <text:p text:style-name="P129">11.14</text:p>
          </table:table-cell>
        </table:table-row>
        <table:table-row table:style-name="TableRow130">
          <table:table-cell table:style-name="TableCell131">
            <text:p text:style-name="P132">勞動派遣</text:p>
          </table:table-cell>
          <table:table-cell table:style-name="TableCell133">
            <text:p text:style-name="P134">8,458</text:p>
          </table:table-cell>
          <table:table-cell table:style-name="TableCell135">
            <text:p text:style-name="P136">7,852</text:p>
          </table:table-cell>
          <table:table-cell table:style-name="TableCell137">
            <text:p text:style-name="P138">-7.17</text:p>
          </table:table-cell>
        </table:table-row>
        <table:table-row table:style-name="TableRow139">
          <table:table-cell table:style-name="TableCell140">
            <text:p text:style-name="P141">勞務承攬</text:p>
          </table:table-cell>
          <table:table-cell table:style-name="TableCell142">
            <text:p text:style-name="P143">41,886</text:p>
          </table:table-cell>
          <table:table-cell table:style-name="TableCell144">
            <text:p text:style-name="P145">44,620</text:p>
          </table:table-cell>
          <table:table-cell table:style-name="TableCell146">
            <text:p text:style-name="P147">6.53</text:p>
          </table:table-cell>
        </table:table-row>
      </table:table>
      <text:p text:style-name="P148"><text:s text:c="5"/>※註：1.資料來源，行政院人事行政總處網站/委外及非典型人力專區。</text:p>
      <text:p text:style-name="P149"><text:s text:c="11"/>2.行政院及所屬機關非典型人力統計數據含行政機關、公立學校及</text:p>
      <text:p text:style-name="P150"><text:span text:style-name="T151">　　　　　　 公立醫療機構，不含國營事業。 <text:s text:c="2"/></text:span></text:p>
      <text:p text:style-name="P152">（分機：1919 卓庭鈺）<text:bookmark-end text:name="_Toc76184133"/><text:bookmark-end text:name="_Toc80781083"/><text:bookmark-end text:name="_Toc82258962"/><text:bookmark-end text:name="_Toc82401403"/><text:bookmark-end text:name="_Toc84152196"/><text:bookmark-end text:name="_Toc11141267"/><text:bookmark-end text:name="_Toc10217139"/><text:bookmark-end text:name="_Toc14679974"/><text:bookmark-end text:name="_Toc146799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text-indent="-0.0986in"/>
      <style:text-properties style:font-name="標楷體" style:font-name-asian="標楷體" fo:font-size="12pt" style:font-size-asian="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style:text-properties style:font-name-asian="標楷體"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style:text-properties style:font-name="標楷體" style:font-name-asian="標楷體"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7">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8">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5"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標楷體" style:font-name-asian="標楷體"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6"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0"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一1"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1" style:display-name="A" style:family="paragraph" style:parent-style-name="E">
      <style:paragraph-properties fo:line-height="0.3333in" fo:margin-left="0.2777in" fo:text-indent="0.1388in">
        <style:tab-stops/>
      </style:paragraph-properties>
      <style:text-properties fo:hyphenate="false"/>
    </style:style>
    <style:style style:name="樣式3" style:display-name="樣式3" style:family="paragraph" style:parent-style-name="A1">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問候" style:display-name="問候" style:family="paragraph" style:parent-style-name="內文" style:next-style-name="內文">
      <style:paragraph-properties fo:line-height="0.3333in"/>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標楷體" style:font-name-complex="Times New Roman" fo:font-weight="bold" style:font-weight-asian="bold" style:font-weight-complex="bold" fo:font-size="14pt" style:font-size-asian="14pt" fo:hyphenate="false"/>
    </style:style>
    <style:style style:name="第一層" style:display-name="第一層" style:family="paragraph" style:parent-style-name="純文字">
      <style:paragraph-properties fo:line-height="100%" fo:margin-left="1.0673in" fo:text-indent="0in">
        <style:tab-stops/>
      </style:paragraph-properties>
      <style:text-properties style:font-name="新細明體" style:font-name-asian="標楷體" style:font-name-complex="Times New Roman" fo:font-weight="bold" style:font-weight-asian="bold" style:font-weight-complex="bold" fo:font-size="16pt" style:font-size-asian="16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4pt" style:font-size-asian="14pt" style:font-size-complex="14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8">
      <text:list-level-style-number text:level="1" text:style-name="WW_CharLFO8LVL1" style:num-suffix="、" style:num-format="一, 十, 一百(繁), ...">
        <style:list-level-properties text:space-before="0.077in" text:min-label-width="0.4451in"/>
      </text:list-level-style-number>
      <text:list-level-style-number text:level="2" text:style-name="WW_CharLFO8LVL2" style:num-prefix="(" style:num-suffix=")" style:num-format="一, 十, 一百(繁), ...">
        <style:list-level-properties text:space-before="0.309in" text:min-label-width="0.4451in"/>
      </text:list-level-style-number>
      <text:list-level-style-number text:level="3" text:style-name="WW_CharLFO8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8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1LVL1" style:family="text">
      <style:text-properties fo:font-weight="normal" style:font-weight-asian="normal"/>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text:style-name="WW_CharLFO1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600g1sff</meta:initial-creator>
    <dc:creator>Windows 使用者</dc:creator>
    <meta:creation-date>2019-09-18T02:37:00Z</meta:creation-date>
    <dc:date>2019-09-18T02:37:00Z</dc:date>
    <meta:print-date>2019-09-05T09:15:00Z</meta:print-date>
    <meta:template xlink:href="Normal.dotm" xlink:type="simple"/>
    <meta:editing-cycles>2</meta:editing-cycles>
    <meta:editing-duration>PT0S</meta:editing-duration>
    <meta:document-statistic meta:page-count="3" meta:paragraph-count="4" meta:word-count="330" meta:character-count="2212" meta:row-count="15" meta:non-whitespace-character-count="1886"/>
  </office:meta>
</office:document-meta>
</file>