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T6" style:parent-style-name="預設段落字型" style:family="text">
      <style:text-properties fo:color="#000000" style:letter-kerning="false"/>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註腳參照" style:family="text">
      <style:text-properties fo:color="#000000"/>
    </style:style>
    <style:style style:name="P44" style:parent-style-name="表格內文14行高" style:family="paragraph">
      <style:paragraph-properties fo:text-align="justify" fo:margin-left="0.0576in" fo:text-indent="-0.0576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二三" style:family="paragraph">
      <style:paragraph-properties fo:margin-left="0.5895in" fo:text-indent="-0.1965in">
        <style:tab-stops/>
      </style:paragraph-properties>
      <style:text-properties fo:font-weight="bold" style:font-weight-asian="bold"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註腳參照" style:family="text">
      <style:text-properties fo:color="#000000"/>
    </style:style>
    <style:style style:name="P94" style:parent-style-name="表格內文14行高" style:family="paragraph">
      <style:paragraph-properties fo:text-align="justify" fo:margin-left="0.0576in" fo:text-indent="-0.0576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E" style:family="paragraph">
      <style:paragraph-properties fo:margin-left="0.7868in" fo:text-indent="-0.1965in">
        <style:tab-stops/>
      </style:paragraph-properties>
      <style:text-properties fo:color="#000000"/>
    </style:style>
    <style:style style:name="P102" style:parent-style-name="一二三" style:family="paragraph">
      <style:paragraph-properties fo:margin-left="0.5895in" fo:text-indent="-0.1965in">
        <style:tab-stops/>
      </style:paragraph-properties>
      <style:text-properties fo:font-weight="bold" style:font-weight-asian="bold" fo:color="#000000"/>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註腳參照" style:family="text">
      <style:text-properties fo:color="#000000"/>
    </style:style>
    <style:style style:name="P129" style:parent-style-name="表格內文14行高" style:family="paragraph">
      <style:paragraph-properties fo:text-align="justify" fo:margin-left="0.0576in" fo:text-indent="-0.0576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E0" style:family="paragraph">
      <style:paragraph-properties fo:margin-top="0.1736in" fo:line-height="0.2777in" fo:margin-left="0.7875in" fo:text-indent="-0.787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ableColumn230" style:family="table-column">
      <style:table-column-properties style:column-width="1.4805in" style:use-optimal-column-width="false"/>
    </style:style>
    <style:style style:name="TableColumn231" style:family="table-column">
      <style:table-column-properties style:column-width="4.4291in" style:use-optimal-column-width="false"/>
    </style:style>
    <style:style style:name="Table229" style:family="table">
      <style:table-properties style:width="5.9097in" fo:margin-left="0.0159in" table:align="left"/>
    </style:style>
    <style:style style:name="TableRow232" style:family="table-row">
      <style:table-row-properties style:min-row-height="0.2187in" style:use-optimal-row-height="false"/>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fo:margin-left="0.3937in" fo:text-indent="-0.3937in">
        <style:tab-stops/>
      </style:paragraph-properties>
      <style:text-properties fo:color="#000000"/>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center" fo:margin-left="0.3937in" fo:text-indent="-0.3937in">
        <style:tab-stops/>
      </style:paragraph-properties>
      <style:text-properties fo:color="#000000"/>
    </style:style>
    <style:style style:name="TableRow237" style:family="table-row">
      <style:table-row-properties style:min-row-height="0.1979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fo:margin-left="0.3937in" fo:text-indent="-0.3937in">
        <style:tab-stops/>
      </style:paragraph-properties>
      <style:text-properties fo:color="#000000"/>
    </style:style>
    <style:style style:name="P240" style:parent-style-name="表格內文14行高" style:family="paragraph">
      <style:paragraph-properties fo:text-align="center" fo:margin-left="0.3937in" fo:text-indent="-0.3937in">
        <style:tab-stops/>
      </style:paragraph-properties>
      <style:text-properties fo:color="#000000"/>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ableRow244" style:family="table-row">
      <style:table-row-properties style:min-row-height="0.1979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fo:margin-left="0.3937in" fo:text-indent="-0.3937in">
        <style:tab-stops/>
      </style:paragraph-properties>
      <style:text-properties fo:color="#000000"/>
    </style:style>
    <style:style style:name="P247" style:parent-style-name="表格內文14行高" style:family="paragraph">
      <style:paragraph-properties fo:text-align="center" fo:margin-left="0.3937in" fo:text-indent="-0.3937in">
        <style:tab-stops/>
      </style:paragraph-properties>
      <style:text-properties fo:color="#000000"/>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 style:parent-style-name="表格內文14行高" style:family="paragraph">
      <style:text-properties fo:color="#000000"/>
    </style:style>
    <style:style style:name="TableRow250" style:family="table-row">
      <style:table-row-properties style:min-row-height="0.1979in" style:use-optimal-row-height="false"/>
    </style:style>
    <style:style style:name="TableCell251"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fo:margin-left="0.3937in" fo:text-indent="-0.3937in">
        <style:tab-stops/>
      </style:paragraph-properties>
      <style:text-properties fo:color="#000000"/>
    </style:style>
    <style:style style:name="P253" style:parent-style-name="表格內文14行高" style:family="paragraph">
      <style:paragraph-properties fo:text-align="center" fo:margin-left="0.3937in" fo:text-indent="-0.3937in">
        <style:tab-stops/>
      </style:paragraph-properties>
      <style:text-properties fo:color="#000000"/>
    </style:style>
    <style:style style:name="TableCell254"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justify"/>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一二三" style:family="paragraph">
      <style:paragraph-properties fo:line-height="0.1944in" fo:margin-left="0.6416in" fo:text-indent="-0.6416in">
        <style:tab-stops/>
      </style:paragraph-properties>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E0" style:family="paragraph">
      <style:paragraph-properties fo:margin-top="0.1736in" fo:line-height="0.2777in" fo:margin-left="0.7875in" fo:text-indent="-0.7875in">
        <style:tab-stops/>
      </style:paragraph-properties>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ableColumn268" style:family="table-column">
      <style:table-column-properties style:column-width="0.9847in"/>
    </style:style>
    <style:style style:name="TableColumn269" style:family="table-column">
      <style:table-column-properties style:column-width="1.6402in"/>
    </style:style>
    <style:style style:name="TableColumn270" style:family="table-column">
      <style:table-column-properties style:column-width="1.6402in"/>
    </style:style>
    <style:style style:name="TableColumn271" style:family="table-column">
      <style:table-column-properties style:column-width="1.6409in"/>
    </style:style>
    <style:style style:name="Table267" style:family="table">
      <style:table-properties style:width="5.9062in" fo:margin-left="0.075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 style:parent-style-name="表格內文14行高" style:family="paragraph">
      <style:paragraph-properties fo:text-align="justify" fo:margin-right="-0.075in"/>
      <style:text-properties fo:color="#000000" fo:letter-spacing="-0.0083in"/>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center"/>
      <style:text-properties fo:color="#000000" fo:letter-spacing="-0.0083in"/>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fo:color="#000000" fo:letter-spacing="-0.0083in"/>
    </style:style>
    <style:style style:name="TableCell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center"/>
      <style:text-properties fo:color="#000000" fo:letter-spacing="-0.0083in"/>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justify" fo:margin-left="0.0916in" fo:text-indent="-0.1444in">
        <style:tab-stops/>
      </style:paragraph-properties>
      <style:text-properties fo:color="#000000" fo:letter-spacing="-0.0083in"/>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justify" fo:margin-left="-0.0472in" fo:margin-right="-0.075in">
        <style:tab-stops/>
      </style:paragraph-properties>
    </style:style>
    <style:style style:name="T286" style:parent-style-name="預設段落字型" style:family="text">
      <style:text-properties fo:color="#000000" fo:letter-spacing="-0.0083in"/>
    </style:style>
    <style:style style:name="T287" style:parent-style-name="預設段落字型" style:family="text">
      <style:text-properties fo:color="#000000" fo:letter-spacing="-0.0083in"/>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fo:color="#000000" fo:letter-spacing="-0.0083in"/>
    </style:style>
    <style:style style:name="T291" style:parent-style-name="預設段落字型" style:family="text">
      <style:text-properties fo:color="#000000" fo:letter-spacing="-0.0083in"/>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text-align="justify" fo:margin-left="0.0916in" fo:text-indent="-0.1444in">
        <style:tab-stops/>
      </style:paragraph-properties>
    </style:style>
    <style:style style:name="T294" style:parent-style-name="預設段落字型" style:family="text">
      <style:text-properties fo:color="#000000" fo:letter-spacing="-0.0083in"/>
    </style:style>
    <style:style style:name="T295" style:parent-style-name="預設段落字型" style:family="text">
      <style:text-properties fo:color="#000000" fo:letter-spacing="-0.0083in"/>
    </style:style>
    <style:style style:name="T296" style:parent-style-name="預設段落字型" style:family="text">
      <style:text-properties fo:color="#000000" fo:letter-spacing="-0.0083in"/>
    </style:style>
    <style:style style:name="T297" style:parent-style-name="預設段落字型" style:family="text">
      <style:text-properties fo:color="#000000" fo:letter-spacing="-0.0083in"/>
    </style:style>
    <style:style style:name="T298" style:parent-style-name="預設段落字型" style:family="text">
      <style:text-properties fo:color="#000000" fo:letter-spacing="-0.0083in"/>
    </style:style>
    <style:style style:name="P299" style:parent-style-name="表格內文14行高" style:family="paragraph">
      <style:paragraph-properties fo:text-align="justify" fo:margin-left="0.0916in" fo:text-indent="-0.1444in">
        <style:tab-stops/>
      </style:paragraph-properties>
    </style:style>
    <style:style style:name="T300" style:parent-style-name="預設段落字型" style:family="text">
      <style:text-properties fo:color="#000000" fo:letter-spacing="-0.0083in"/>
    </style:style>
    <style:style style:name="T301" style:parent-style-name="預設段落字型" style:family="text">
      <style:text-properties fo:color="#000000" fo:letter-spacing="-0.0083in"/>
    </style:style>
    <style:style style:name="T302" style:parent-style-name="預設段落字型" style:family="text">
      <style:text-properties fo:color="#000000" fo:letter-spacing="-0.0083in"/>
    </style:style>
    <style:style style:name="P303" style:parent-style-name="表格內文14行高" style:family="paragraph">
      <style:paragraph-properties fo:text-align="justify" fo:margin-left="0.0916in" fo:text-indent="-0.1444in">
        <style:tab-stops/>
      </style:paragraph-properties>
    </style:style>
    <style:style style:name="T304" style:parent-style-name="預設段落字型" style:family="text">
      <style:text-properties fo:color="#000000" fo:letter-spacing="-0.0083in"/>
    </style:style>
    <style:style style:name="T305" style:parent-style-name="預設段落字型" style:family="text">
      <style:text-properties fo:color="#000000" fo:letter-spacing="-0.0083in"/>
    </style:style>
    <style:style style:name="T306" style:parent-style-name="預設段落字型" style:family="text">
      <style:text-properties fo:color="#000000" fo:letter-spacing="-0.0083in"/>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justify" fo:margin-left="0.0916in" fo:text-indent="-0.1444in">
        <style:tab-stops/>
      </style:paragraph-properties>
      <style:text-properties fo:color="#000000" fo:letter-spacing="-0.0083in"/>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justify" fo:margin-left="0.0784in" fo:text-indent="-0.1534in">
        <style:tab-stops/>
      </style:paragraph-properties>
    </style:style>
    <style:style style:name="T312" style:parent-style-name="預設段落字型" style:family="text">
      <style:text-properties fo:color="#000000" fo:letter-spacing="-0.0083in"/>
    </style:style>
    <style:style style:name="T313" style:parent-style-name="預設段落字型" style:family="text">
      <style:text-properties fo:color="#000000" fo:letter-spacing="-0.0083in"/>
    </style:style>
    <style:style style:name="P314" style:parent-style-name="表格內文14行高" style:family="paragraph">
      <style:paragraph-properties fo:text-align="justify" fo:margin-left="0.0784in" fo:text-indent="-0.1534in">
        <style:tab-stops/>
      </style:paragraph-properties>
    </style:style>
    <style:style style:name="T315" style:parent-style-name="預設段落字型" style:family="text">
      <style:text-properties fo:color="#000000" fo:letter-spacing="-0.0083in"/>
    </style:style>
    <style:style style:name="T316" style:parent-style-name="預設段落字型" style:family="text">
      <style:text-properties fo:color="#000000" fo:letter-spacing="-0.0083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justify" fo:margin-left="0.0916in" fo:text-indent="-0.1444in">
        <style:tab-stops/>
      </style:paragraph-properties>
    </style:style>
    <style:style style:name="T319" style:parent-style-name="預設段落字型" style:family="text">
      <style:text-properties fo:color="#000000" fo:letter-spacing="-0.0083in"/>
    </style:style>
    <style:style style:name="T320" style:parent-style-name="預設段落字型" style:family="text">
      <style:text-properties fo:color="#000000" fo:letter-spacing="-0.0083in"/>
    </style:style>
    <style:style style:name="P321" style:parent-style-name="表格內文14行高" style:family="paragraph">
      <style:paragraph-properties fo:text-align="justify" fo:margin-left="0.0916in" fo:text-indent="-0.1444in">
        <style:tab-stops/>
      </style:paragraph-properties>
    </style:style>
    <style:style style:name="T322" style:parent-style-name="預設段落字型" style:family="text">
      <style:text-properties fo:color="#000000" fo:letter-spacing="-0.0083in"/>
    </style:style>
    <style:style style:name="T323" style:parent-style-name="預設段落字型" style:family="text">
      <style:text-properties fo:color="#000000" fo:letter-spacing="-0.0083in"/>
    </style:style>
    <style:style style:name="P324" style:parent-style-name="表格內文14行高" style:family="paragraph">
      <style:paragraph-properties fo:text-align="justify" fo:margin-left="0.0916in" fo:text-indent="-0.1444in">
        <style:tab-stops/>
      </style:paragraph-properties>
    </style:style>
    <style:style style:name="T325" style:parent-style-name="預設段落字型" style:family="text">
      <style:text-properties fo:color="#000000" fo:letter-spacing="-0.0083in"/>
    </style:style>
    <style:style style:name="T326" style:parent-style-name="預設段落字型" style:family="text">
      <style:text-properties fo:color="#000000" fo:letter-spacing="-0.0083in"/>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justify" fo:margin-left="-0.0423in" fo:text-indent="-0.0104in">
        <style:tab-stops/>
      </style:paragraph-properties>
    </style:style>
    <style:style style:name="T329" style:parent-style-name="預設段落字型" style:family="text">
      <style:text-properties fo:color="#000000" fo:letter-spacing="-0.0083in"/>
    </style:style>
    <style:style style:name="T330" style:parent-style-name="預設段落字型" style:family="text">
      <style:text-properties fo:color="#000000" fo:letter-spacing="-0.0083in"/>
    </style:style>
    <style:style style:name="T331" style:parent-style-name="預設段落字型" style:family="text">
      <style:text-properties fo:color="#000000" fo:letter-spacing="-0.0083in"/>
    </style:style>
    <style:style style:name="T332" style:parent-style-name="預設段落字型" style:family="text">
      <style:text-properties fo:color="#000000" fo:letter-spacing="-0.0083in"/>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表格內文14行高" style:family="paragraph">
      <style:paragraph-properties fo:text-align="justify" fo:margin-left="0.0916in" fo:text-indent="-0.1444in">
        <style:tab-stops/>
      </style:paragraph-properties>
      <style:text-properties fo:color="#000000" fo:letter-spacing="-0.0083in"/>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justify" fo:margin-left="0.0784in" fo:text-indent="-0.1534in">
        <style:tab-stops/>
      </style:paragraph-properties>
    </style:style>
    <style:style style:name="T338" style:parent-style-name="預設段落字型" style:family="text">
      <style:text-properties fo:color="#000000" fo:letter-spacing="-0.0083in"/>
    </style:style>
    <style:style style:name="T339" style:parent-style-name="預設段落字型" style:family="text">
      <style:text-properties fo:color="#000000" fo:letter-spacing="-0.0083in"/>
    </style:style>
    <style:style style:name="P340" style:parent-style-name="表格內文14行高" style:family="paragraph">
      <style:paragraph-properties fo:text-align="justify" fo:margin-left="0.0784in" fo:text-indent="-0.1534in">
        <style:tab-stops/>
      </style:paragraph-properties>
    </style:style>
    <style:style style:name="T341" style:parent-style-name="預設段落字型" style:family="text">
      <style:text-properties fo:color="#000000" fo:letter-spacing="-0.0083in"/>
    </style:style>
    <style:style style:name="T342" style:parent-style-name="預設段落字型" style:family="text">
      <style:text-properties fo:color="#000000" fo:letter-spacing="-0.0083in"/>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justify" fo:margin-left="0.0916in" fo:text-indent="-0.1444in">
        <style:tab-stops/>
      </style:paragraph-properties>
      <style:text-properties fo:color="#000000" fo:letter-spacing="-0.0083in"/>
    </style:style>
    <style:style style:name="P345" style:parent-style-name="表格內文14行高" style:family="paragraph">
      <style:paragraph-properties fo:text-align="justify" fo:margin-left="0.0916in" fo:text-indent="-0.1444in">
        <style:tab-stops/>
      </style:paragraph-properties>
      <style:text-properties fo:color="#000000" fo:letter-spacing="-0.0083in"/>
    </style:style>
    <style:style style:name="P346" style:parent-style-name="表格內文14行高" style:family="paragraph">
      <style:paragraph-properties fo:text-align="justify" fo:margin-left="0.0916in" fo:text-indent="-0.1444in">
        <style:tab-stops/>
      </style:paragraph-properties>
      <style:text-properties fo:color="#000000" fo:letter-spacing="-0.0083in"/>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text-align="justify" fo:margin-left="0.0916in" fo:text-indent="-0.1444in">
        <style:tab-stops/>
      </style:paragraph-properties>
      <style:text-properties fo:color="#000000" fo:letter-spacing="-0.0083in"/>
    </style:style>
    <style:style style:name="P349" style:parent-style-name="表格內文14行高" style:family="paragraph">
      <style:paragraph-properties fo:text-align="justify" fo:margin-left="0.0916in" fo:text-indent="-0.1444in">
        <style:tab-stops/>
      </style:paragraph-properties>
      <style:text-properties fo:color="#000000" fo:letter-spacing="-0.0083in"/>
    </style:style>
    <style:style style:name="P350" style:parent-style-name="表格內文14行高" style:family="paragraph">
      <style:paragraph-properties fo:text-align="justify" fo:margin-left="0.0916in" fo:text-indent="-0.1444in">
        <style:tab-stops/>
      </style:paragraph-properties>
      <style:text-properties fo:color="#000000" fo:letter-spacing="-0.0083in"/>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justify" fo:margin-left="0.0916in" fo:text-indent="-0.1444in">
        <style:tab-stops/>
      </style:paragraph-properties>
      <style:text-properties fo:color="#000000" fo:letter-spacing="-0.0083in"/>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justify" fo:margin-left="0.0784in" fo:text-indent="-0.1534in">
        <style:tab-stops/>
      </style:paragraph-properties>
    </style:style>
    <style:style style:name="T356" style:parent-style-name="預設段落字型" style:family="text">
      <style:text-properties fo:color="#000000" fo:letter-spacing="-0.0083in"/>
    </style:style>
    <style:style style:name="T357" style:parent-style-name="預設段落字型" style:family="text">
      <style:text-properties fo:color="#000000" fo:letter-spacing="-0.0083in"/>
    </style:style>
    <style:style style:name="P358" style:parent-style-name="表格內文14行高" style:family="paragraph">
      <style:paragraph-properties fo:text-align="justify" fo:margin-left="0.0784in" fo:text-indent="-0.1534in">
        <style:tab-stops/>
      </style:paragraph-properties>
    </style:style>
    <style:style style:name="T359" style:parent-style-name="預設段落字型" style:family="text">
      <style:text-properties fo:color="#000000" fo:letter-spacing="-0.0083in"/>
    </style:style>
    <style:style style:name="T360" style:parent-style-name="預設段落字型" style:family="text">
      <style:text-properties fo:color="#000000" fo:letter-spacing="-0.0083in"/>
    </style:style>
    <style:style style:name="P361" style:parent-style-name="表格內文14行高" style:family="paragraph">
      <style:paragraph-properties fo:text-align="justify" fo:margin-left="0.0784in" fo:text-indent="-0.1534in">
        <style:tab-stops/>
      </style:paragraph-properties>
    </style:style>
    <style:style style:name="T362" style:parent-style-name="預設段落字型" style:family="text">
      <style:text-properties fo:color="#000000" fo:letter-spacing="-0.0083in"/>
    </style:style>
    <style:style style:name="T363" style:parent-style-name="預設段落字型" style:family="text">
      <style:text-properties fo:color="#000000" fo:letter-spacing="-0.0083in"/>
    </style:style>
    <style:style style:name="P364" style:parent-style-name="表格內文14行高" style:family="paragraph">
      <style:paragraph-properties fo:text-align="justify" fo:margin-left="0.0784in" fo:text-indent="-0.1534in">
        <style:tab-stops/>
      </style:paragraph-properties>
    </style:style>
    <style:style style:name="T365" style:parent-style-name="預設段落字型" style:family="text">
      <style:text-properties fo:color="#000000" fo:letter-spacing="-0.0083in"/>
    </style:style>
    <style:style style:name="T366" style:parent-style-name="預設段落字型" style:family="text">
      <style:text-properties fo:color="#000000" fo:letter-spacing="-0.0083in"/>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justify"/>
    </style:style>
    <style:style style:name="T369" style:parent-style-name="預設段落字型" style:family="text">
      <style:text-properties fo:color="#000000" fo:letter-spacing="-0.0083in"/>
    </style:style>
    <style:style style:name="T370" style:parent-style-name="預設段落字型" style:family="text">
      <style:text-properties fo:color="#000000" fo:letter-spacing="-0.0083in"/>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justify" fo:margin-left="0.0916in" fo:text-indent="-0.1444in">
        <style:tab-stops/>
      </style:paragraph-properties>
      <style:text-properties fo:color="#000000" fo:letter-spacing="-0.0083in"/>
    </style:style>
    <style:style style:name="P373" style:parent-style-name="表格內文14行高" style:family="paragraph">
      <style:paragraph-properties fo:text-align="justify" fo:margin-left="0.0916in" fo:text-indent="-0.1444in">
        <style:tab-stops/>
      </style:paragraph-properties>
      <style:text-properties fo:color="#000000" fo:letter-spacing="-0.0083in"/>
    </style:style>
    <style:style style:name="P374" style:parent-style-name="表格內文14行高" style:family="paragraph">
      <style:paragraph-properties fo:text-align="justify" fo:margin-left="0.0916in" fo:text-indent="-0.1444in">
        <style:tab-stops/>
      </style:paragraph-properties>
      <style:text-properties fo:color="#000000" fo:letter-spacing="-0.0083in"/>
    </style:style>
    <style:style style:name="TableRow375" style:family="table-row">
      <style:table-row-properties/>
    </style:style>
    <style:style style:name="TableCell3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7" style:parent-style-name="表格內文14行高" style:family="paragraph">
      <style:paragraph-properties fo:text-align="justify" fo:margin-left="0.0916in" fo:text-indent="-0.1444in">
        <style:tab-stops/>
      </style:paragraph-properties>
      <style:text-properties fo:color="#000000" fo:letter-spacing="-0.0083in"/>
    </style:style>
    <style:style style:name="TableCell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 style:parent-style-name="表格內文14行高" style:family="paragraph">
      <style:paragraph-properties fo:text-align="justify" fo:margin-left="0.0784in" fo:text-indent="-0.1534in">
        <style:tab-stops/>
      </style:paragraph-properties>
    </style:style>
    <style:style style:name="T380" style:parent-style-name="預設段落字型" style:family="text">
      <style:text-properties fo:color="#000000" fo:letter-spacing="-0.0083in"/>
    </style:style>
    <style:style style:name="T381" style:parent-style-name="預設段落字型" style:family="text">
      <style:text-properties fo:color="#000000" fo:letter-spacing="-0.0083in"/>
    </style:style>
    <style:style style:name="P382" style:parent-style-name="表格內文14行高" style:family="paragraph">
      <style:paragraph-properties fo:text-align="justify" fo:margin-left="0.0784in" fo:text-indent="-0.1534in">
        <style:tab-stops/>
      </style:paragraph-properties>
    </style:style>
    <style:style style:name="T383" style:parent-style-name="預設段落字型" style:family="text">
      <style:text-properties fo:color="#000000" fo:letter-spacing="-0.0083in"/>
    </style:style>
    <style:style style:name="T384" style:parent-style-name="預設段落字型" style:family="text">
      <style:text-properties fo:color="#000000" fo:letter-spacing="-0.0083in"/>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表格內文14行高" style:family="paragraph">
      <style:paragraph-properties fo:text-align="justify" fo:margin-left="0.0916in" fo:text-indent="-0.1444in">
        <style:tab-stops/>
      </style:paragraph-properties>
    </style:style>
    <style:style style:name="T387" style:parent-style-name="預設段落字型" style:family="text">
      <style:text-properties fo:color="#000000" fo:letter-spacing="-0.0083in"/>
    </style:style>
    <style:style style:name="T388" style:parent-style-name="預設段落字型" style:family="text">
      <style:text-properties fo:color="#000000" fo:letter-spacing="-0.0083in"/>
    </style:style>
    <style:style style:name="P389" style:parent-style-name="表格內文14行高" style:family="paragraph">
      <style:paragraph-properties fo:text-align="justify" fo:margin-left="0.0916in" fo:text-indent="-0.1444in">
        <style:tab-stops/>
      </style:paragraph-properties>
    </style:style>
    <style:style style:name="T390" style:parent-style-name="預設段落字型" style:family="text">
      <style:text-properties fo:color="#000000" fo:letter-spacing="-0.0083in"/>
    </style:style>
    <style:style style:name="T391" style:parent-style-name="預設段落字型" style:family="text">
      <style:text-properties fo:color="#000000" fo:letter-spacing="-0.0083in"/>
    </style:style>
    <style:style style:name="P392" style:parent-style-name="表格內文14行高" style:family="paragraph">
      <style:paragraph-properties fo:text-align="justify" fo:margin-left="0.0916in" fo:text-indent="-0.1444in">
        <style:tab-stops/>
      </style:paragraph-properties>
    </style:style>
    <style:style style:name="T393" style:parent-style-name="預設段落字型" style:family="text">
      <style:text-properties fo:color="#000000" fo:letter-spacing="-0.0083in"/>
    </style:style>
    <style:style style:name="T394" style:parent-style-name="預設段落字型" style:family="text">
      <style:text-properties fo:color="#000000" fo:letter-spacing="-0.0083in"/>
    </style:style>
    <style:style style:name="P395" style:parent-style-name="表格內文14行高" style:family="paragraph">
      <style:paragraph-properties fo:text-align="justify" fo:margin-left="0.0916in" fo:text-indent="-0.1444in">
        <style:tab-stops/>
      </style:paragraph-properties>
    </style:style>
    <style:style style:name="T396" style:parent-style-name="預設段落字型" style:family="text">
      <style:text-properties fo:color="#000000" fo:letter-spacing="-0.0083in"/>
    </style:style>
    <style:style style:name="T397" style:parent-style-name="預設段落字型" style:family="text">
      <style:text-properties fo:color="#000000" fo:letter-spacing="-0.0083in"/>
    </style:style>
    <style:style style:name="TableCell3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9" style:parent-style-name="表格內文14行高" style:family="paragraph">
      <style:paragraph-properties fo:text-align="justify" fo:margin-left="0.0916in" fo:text-indent="-0.1444in">
        <style:tab-stops/>
      </style:paragraph-properties>
    </style:style>
    <style:style style:name="T400" style:parent-style-name="預設段落字型" style:family="text">
      <style:text-properties fo:color="#000000" fo:letter-spacing="-0.0083in"/>
    </style:style>
    <style:style style:name="T401" style:parent-style-name="預設段落字型" style:family="text">
      <style:text-properties fo:color="#000000" fo:letter-spacing="-0.0083in"/>
    </style:style>
    <style:style style:name="P402" style:parent-style-name="表格內文14行高" style:family="paragraph">
      <style:paragraph-properties fo:text-align="justify" fo:margin-left="0.0916in" fo:text-indent="-0.1444in">
        <style:tab-stops/>
      </style:paragraph-properties>
      <style:text-properties fo:color="#000000" fo:letter-spacing="-0.0083in"/>
    </style:style>
    <style:style style:name="P403" style:parent-style-name="表格內文14行高" style:family="paragraph">
      <style:paragraph-properties fo:text-align="justify" fo:margin-left="0.0916in" fo:text-indent="-0.1444in">
        <style:tab-stops/>
      </style:paragraph-properties>
      <style:text-properties fo:color="#000000" fo:letter-spacing="-0.0083in"/>
    </style:style>
    <style:style style:name="P404" style:parent-style-name="表格內文14行高" style:family="paragraph">
      <style:paragraph-properties fo:text-align="justify" fo:margin-left="0.0916in" fo:text-indent="-0.1444in">
        <style:tab-stops/>
      </style:paragraph-properties>
    </style:style>
    <style:style style:name="T405" style:parent-style-name="預設段落字型" style:family="text">
      <style:text-properties fo:color="#000000" fo:letter-spacing="-0.0083in"/>
    </style:style>
    <style:style style:name="T406" style:parent-style-name="預設段落字型" style:family="text">
      <style:text-properties fo:color="#000000" fo:letter-spacing="-0.0083in"/>
    </style:style>
    <style:style style:name="T407" style:parent-style-name="預設段落字型" style:family="text">
      <style:text-properties fo:color="#000000" fo:letter-spacing="-0.0083in"/>
    </style:style>
    <style:style style:name="P408" style:parent-style-name="一二三" style:family="paragraph">
      <style:paragraph-properties fo:line-height="0.1944in" fo:margin-left="0.6708in" fo:text-indent="-0.6708in">
        <style:tab-stops/>
      </style:paragraph-properties>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P415" style:parent-style-name="姓名及分機" style:family="paragraph">
      <style:paragraph-properties fo:margin-left="-0.0986in">
        <style:tab-stops/>
      </style:paragraph-properties>
    </style:style>
    <style:style style:name="T416" style:parent-style-name="預設段落字型" style:family="text">
      <style:text-properties fo:color="#000000"/>
    </style:style>
  </office:automatic-styles>
  <office:body>
    <office:text text:use-soft-page-breaks="true">
      <text:p text:style-name="P1"><text:span text:style-name="T4">一八</text:span><text:span text:style-name="T5">、</text:span><text:bookmark-start text:name="OLE_LINK2"/><text:span text:style-name="T6">行政院籌編</text:span><text:span text:style-name="T7">109年度</text:span><text:span text:style-name="T8">預算</text:span><text:span text:style-name="T9">已</text:span><text:span text:style-name="T10">正式實施</text:span><text:span text:style-name="T11">修正</text:span><text:span text:style-name="T12">性別預算</text:span><text:span text:style-name="T13">作業</text:span><text:span text:style-name="T14">，</text:span><text:span text:style-name="T15">允宜</text:span><text:span text:style-name="T16">研議</text:span><text:span text:style-name="T17">於總預算</text:span><text:span text:style-name="T18">案</text:span><text:span text:style-name="T19">及各單位預算</text:span><text:span text:style-name="T20">案</text:span><text:span text:style-name="T21">中</text:span><text:span text:style-name="T22">作適當</text:span><text:span text:style-name="T23">揭露</text:span><text:span text:style-name="T24">說明，俾利</text:span><text:bookmark-end text:name="OLE_LINK2"/><text:span text:style-name="T25">審議及外界</text:span><text:span text:style-name="T26">之</text:span><text:span text:style-name="T27">監督</text:span></text:p>
      <text:p text:style-name="P28"><text:span text:style-name="T29">為推動</text:span><text:span text:style-name="T30">並落實</text:span><text:span text:style-name="T31">性別主流化政策</text:span><text:span text:style-name="T32">，行政院自98年起全面實施性別影響評估機制，明訂各機關研擬重要中長程個案計畫及法律案均應辦理性別影響評估，</text:span><text:span text:style-name="T33">評估結果</text:span><text:span text:style-name="T34">若</text:span><text:span text:style-name="T35">屬直接受益需優先推動之計畫</text:span><text:span text:style-name="T36">，</text:span><text:span text:style-name="T37">應優先編列預算辦理</text:span><text:span text:style-name="T38">，並自103年1月開始推動「修正性別預算作業試辦計畫」，採分年分階段、漸進擴大適用範圍方式試辦，</text:span><text:span text:style-name="T39">經過長達5年之試辦，業</text:span><text:span text:style-name="T40">於107年10月發函各部會於108年</text:span><text:span text:style-name="T41">度</text:span><text:span text:style-name="T42">籌編109年度概算階段正式實施</text:span><text:span text:style-name="T43"><text:note text:note-class="footnote" text:id="_ftn0"><text:note-citation>1</text:note-citation><text:note-body><text:p text:style-name="P44">含公務、營業及非營業特種基金。</text:p></text:note-body></text:note></text:span><text:span text:style-name="T45">。</text:span><text:span text:style-name="T46">經</text:span><text:span text:style-name="T47">查：</text:span></text:p>
      <text:p text:style-name="P48">(一)各部會108至111年度性別平等推動計畫訂定情形</text:p>
      <text:p text:style-name="P49"><text:span text:style-name="T50">1.為強化各部會落實性別平等工作</text:span><text:span text:style-name="T51">，</text:span><text:span text:style-name="T52">行政院自95年起以每4年為1期訂定「</text:span><text:span text:style-name="T53">行政院各部會推動性別主流化實施計畫</text:span><text:span text:style-name="T54">」之上位指導方針</text:span><text:span text:style-name="T55">，</text:span><text:span text:style-name="T56">各部會據以參酌機關業務特性研訂未來4年度預計推動之重要性別平等措施，每年底並對外公布辦理成果</text:span><text:span text:style-name="T57">。</text:span></text:p>
      <text:p text:style-name="P58"><text:span text:style-name="T59">2.</text:span><text:span text:style-name="T60">106年底</text:span><text:span text:style-name="T61">行政院性平處</text:span><text:span text:style-name="T62">檢討</text:span><text:span text:style-name="T63">前</text:span><text:span text:style-name="T64">3期</text:span><text:span text:style-name="T65">計畫</text:span><text:span text:style-name="T66">實施成果</text:span><text:span text:style-name="T67">(詳附表1)</text:span><text:span text:style-name="T68">，</text:span><text:span text:style-name="T69">尚</text:span><text:span text:style-name="T70">存有</text:span><text:span text:style-name="T71">「</text:span><text:span text:style-name="T72">多項性別平等政策(如CEDAW公約、性別平等政策綱領、性別主流化等)之推動待整合」</text:span><text:span text:style-name="T73">、</text:span><text:span text:style-name="T74">「性別主流化政策過於著重工具執行」及「重複管考影響行政效能」等待</text:span><text:span text:style-name="T75">改善</text:span><text:span text:style-name="T76">之</text:span><text:span text:style-name="T77">處</text:span><text:span text:style-name="T78">，爰經</text:span><text:span text:style-name="T79">行政院性別平等會106年11月</text:span><text:span text:style-name="T80">討論</text:span><text:span text:style-name="T81">通過</text:span><text:span text:style-name="T82">，</text:span><text:span text:style-name="T83">下一階段將</text:span><text:span text:style-name="T84">改以性別平等政策綱領為藍本，性別平等議題為導向</text:span><text:span text:style-name="T85">，朝簡化、不重複管考</text:span><text:span text:style-name="T86">及</text:span><text:span text:style-name="T87">分級推動等方</text:span><text:span text:style-name="T88">向</text:span><text:span text:style-name="T89">改進</text:span><text:span text:style-name="T90">；</text:span><text:span text:style-name="T91">分別由行政院及各部會分層級訂定性別平等重要議題</text:span><text:span text:style-name="T92">(分為院層級議題及部會層級議題等兩類)</text:span><text:span text:style-name="T93"><text:note text:note-class="footnote" text:id="_ftn1"><text:note-citation>2</text:note-citation><text:note-body><text:p text:style-name="P94">「行政院所屬各部會性別平等推動計畫(108至111年)編審及推動作業注意事項」第3點規定，性別議題分為院層級議題及部會層級議題等兩類，(1)院層級議題（性別平等重要議題）由行政院函送各部會，請就所涉議題納入性別平等推動計畫之規劃及推動；(2)部會層級議題係指院層級議題以外之部會重要性別議題。</text:p></text:note-body></text:note></text:span><text:span text:style-name="T95">，</text:span><text:span text:style-name="T96">各部會</text:span><text:span text:style-name="T97">再據以研擬</text:span><text:span text:style-name="T98">108至111年度</text:span><text:span text:style-name="T99">推動</text:span><text:span text:style-name="T100">計畫。</text:span></text:p>
      <text:soft-page-break/>
      <text:p text:style-name="P101">3.院層級5大議題包含「推動三合一政策之托育公共化」、「提升女性經濟力」、「去除性別刻板印象與偏見」、「強化高齡社會之公共支持」及「促進公私部門決策參與之性別平等」等(詳附表2)，作為政府未來4年度性別平等工作之推動重點，應優先納入各部會108至111年度性別平等推動計畫中辦理，並提報行政院性別平等會追蹤考核。</text:p>
      <text:p text:style-name="P102">(二)允宜研議於總預算案及各單位預算案中為相關揭露說明，以利審議</text:p>
      <text:p text:style-name="P103"><text:span text:style-name="T104">1.政府預算係政府施政計畫具體數據化之表徵，藉由性別預算之編列可充分反映</text:span><text:span text:style-name="T105">各機關推動</text:span><text:span text:style-name="T106">性別主流化之具體落實程度</text:span><text:span text:style-name="T107">；</text:span><text:span text:style-name="T108">依據</text:span><text:span text:style-name="T109">行政院所訂</text:span><text:span text:style-name="T110">「性別預算編列原則及注意事項」及</text:span><text:span text:style-name="T111">相關</text:span><text:span text:style-name="T112">編列情形表之規範，各機關應依據「</text:span><text:span text:style-name="T113">第1類</text:span><text:span text:style-name="T114">計畫類」</text:span><text:span text:style-name="T115">、</text:span><text:span text:style-name="T116">「</text:span><text:span text:style-name="T117">第2類</text:span><text:span text:style-name="T118">綱領類</text:span><text:span text:style-name="T119">」</text:span><text:span text:style-name="T120">（主要為院層級</text:span><text:span text:style-name="T121">5大</text:span><text:span text:style-name="T122">議題）</text:span><text:span text:style-name="T123">、</text:span><text:span text:style-name="T124">「</text:span><text:span text:style-name="T125">第3類</text:span><text:span text:style-name="T126">工具類」</text:span><text:span text:style-name="T127">、「第4類性平法令類」及「第5類其他類」</text:span><text:span text:style-name="T128"><text:note text:note-class="footnote" text:id="_ftn2"><text:note-citation>3</text:note-citation><text:note-body><text:p text:style-name="P129">(1)第1類「計畫類」：經性別影響評估之方案計畫等；(2)第2類「綱領類」：依據性別平等政策綱領及性別平等重要議題（主要為5大院層級議題）所擬訂之計畫或業務項目；（3）第3類「工具類」：推動或運用性別主流化工具之業務；（4）第4類「性平法令類」：依據性別平等相關法令所擬訂之業務；第5類「其他類」：非屬前開4類業務，但具促進性別平等目的或效果者。</text:p></text:note-body></text:note></text:span><text:span text:style-name="T130">等5大性平業務盤點年度工作業務</text:span><text:span text:style-name="T131">、設定目標</text:span><text:span text:style-name="T132">及</text:span><text:span text:style-name="T133">彙</text:span><text:span text:style-name="T134">編</text:span><text:span text:style-name="T135">所需</text:span><text:span text:style-name="T136">預算(性平預算)</text:span><text:span text:style-name="T137">。</text:span></text:p>
      <text:p text:style-name="P138"><text:span text:style-name="T139">2.惟現行各機關</text:span><text:span text:style-name="T140">依前揭5大類性平</text:span><text:span text:style-name="T141">業務</text:span><text:span text:style-name="T142">所編</text:span><text:span text:style-name="T143">109年度</text:span><text:span text:style-name="T144">性別預算</text:span><text:span text:style-name="T145">，</text:span><text:span text:style-name="T146">僅規範於</text:span><text:span text:style-name="T147">108年</text:span><text:span text:style-name="T148">9月15日前報送行政院性平</text:span><text:span text:style-name="T149">處</text:span><text:span text:style-name="T150">，未配合研議於中央政府總預算案</text:span><text:span text:style-name="T151">及</text:span><text:span text:style-name="T152">各機關</text:span><text:span text:style-name="T153">單位</text:span><text:span text:style-name="T154">案</text:span><text:span text:style-name="T155">中</text:span><text:span text:style-name="T156">為相關資訊</text:span><text:span text:style-name="T157">之</text:span><text:span text:style-name="T158">揭露</text:span><text:span text:style-name="T159">說明</text:span><text:span text:style-name="T160">，</text:span><text:span text:style-name="T161">外</text:span><text:span text:style-name="T162">界顯難瞭解政府未來推動性別平等工作之</text:span><text:span text:style-name="T163">重點</text:span><text:span text:style-name="T164">及</text:span><text:span text:style-name="T165">資源配置情形，</text:span><text:span text:style-name="T166">允宜</text:span><text:span text:style-name="T167">研謀</text:span><text:span text:style-name="T168">改善</text:span><text:span text:style-name="T169">，</text:span><text:span text:style-name="T170">以利本院審議及外界之監督</text:span><text:span text:style-name="T171">。</text:span></text:p>
      <text:p text:style-name="P172"><text:span text:style-name="T173">綜上，</text:span><text:span text:style-name="T174">自102</text:span><text:span text:style-name="T175">年</text:span><text:span text:style-name="T176">起我國女性總人口</text:span><text:span text:style-name="T177">數</text:span><text:span text:style-name="T178">已</text:span><text:span text:style-name="T179">超越男性</text:span><text:span text:style-name="T180">，</text:span><text:span text:style-name="T181">近10年人口性</text:span><text:span text:style-name="T182">比例(每百名女性對應男性人數)</text:span><text:span text:style-name="T183">已</text:span><text:span text:style-name="T184">由8</text:span><text:span text:style-name="T185">8</text:span><text:span text:style-name="T186">年之10</text:span><text:span text:style-name="T187">4</text:span><text:span text:style-name="T188">.</text:span><text:span text:style-name="T189">95</text:span><text:span text:style-name="T190">逐年下降至108年</text:span><text:span text:style-name="T191">7</text:span><text:span text:style-name="T192">月底</text:span><text:span text:style-name="T193">之</text:span><text:span text:style-name="T194">98.</text:span><text:span text:style-name="T195">48</text:span><text:span text:style-name="T196">，</text:span><text:span text:style-name="T197">面對</text:span><text:span text:style-name="T198">我國人口結構之變化，</text:span><text:span text:style-name="T199">性別</text:span><text:span text:style-name="T200">主流化之落實</text:span><text:span text:style-name="T201">，</text:span><text:span text:style-name="T202">益</text:span><text:span text:style-name="T203">顯重要</text:span><text:span text:style-name="T204">，配合</text:span><text:span text:style-name="T205">修正性別預算作業</text:span><text:span text:style-name="T206">之實施</text:span><text:span text:style-name="T207">，</text:span><text:span text:style-name="T208">允宜</text:span><text:span text:style-name="T209">研議於中央政府總預算</text:span><text:span text:style-name="T210">案</text:span><text:span text:style-name="T211">及</text:span><text:span text:style-name="T212">各單位</text:span><text:span text:style-name="T213">預算</text:span><text:span text:style-name="T214">案中為適當揭露說明，以利本院</text:span><text:span text:style-name="T215">預算</text:span><text:span text:style-name="T216">審議，</text:span><text:span text:style-name="T217">並</text:span><text:span text:style-name="T218">促進民眾</text:span><text:span text:style-name="T219">瞭</text:span><text:span text:style-name="T220">解政府</text:span><text:span text:style-name="T221">未來</text:span><text:span text:style-name="T222">推動性別平權</text:span><text:span text:style-name="T223">工作之方向</text:span><text:span text:style-name="T224">及國家財政資源配置之妥適性</text:span><text:span text:style-name="T225">。</text:span></text:p>
      <text:p text:style-name="P226"><text:span text:style-name="T227">附表1</text:span><text:span text:style-name="T228">：95至106年度行政院所屬各機關推動性別主流化實施計畫之主要執行成果</text:span></text:p>
      <table:table table:style-name="Table229">
        <table:table-columns>
          <table:table-column table:style-name="TableColumn230"/>
          <table:table-column table:style-name="TableColumn231"/>
        </table:table-columns>
        <table:table-header-rows>
          <table:table-row table:style-name="TableRow232">
            <table:table-cell table:style-name="TableCell233">
              <text:p text:style-name="P234">執行期程</text:p>
            </table:table-cell>
            <table:table-cell table:style-name="TableCell235">
              <text:p text:style-name="P236">主要執行成果</text:p>
            </table:table-cell>
          </table:table-row>
        </table:table-header-rows>
        <table:table-row table:style-name="TableRow237">
          <table:table-cell table:style-name="TableCell238">
            <text:p text:style-name="P239">第1期</text:p>
            <text:p text:style-name="P240">(95至98年度)</text:p>
          </table:table-cell>
          <table:table-cell table:style-name="TableCell241">
            <text:p text:style-name="表格內文14行高"><text:span text:style-name="T242">以培訓、試辦及推廣方式，引導各部會在分析問題、制定法令、政策、方案計畫及資源分配時，納入性別觀點</text:span><text:span text:style-name="T243">。</text:span></text:p>
          </table:table-cell>
        </table:table-row>
        <table:table-row table:style-name="TableRow244">
          <table:table-cell table:style-name="TableCell245">
            <text:p text:style-name="P246">第2期</text:p>
            <text:p text:style-name="P247">(99至102年度)</text:p>
          </table:table-cell>
          <table:table-cell table:style-name="TableCell248">
            <text:p text:style-name="P249">全面實施重要中長程個案計畫及法案報行政院審議前應進行性別影響評估；各部會網站建立性別統計專區；推動中央及地方公務人員應接受性別主流化訓練。</text:p>
          </table:table-cell>
        </table:table-row>
        <table:table-row table:style-name="TableRow250">
          <table:table-cell table:style-name="TableCell251">
            <text:p text:style-name="P252">第3期</text:p>
            <text:p text:style-name="P253">(103至106年度)</text:p>
          </table:table-cell>
          <table:table-cell table:style-name="TableCell254">
            <text:p text:style-name="P255"><text:span text:style-name="T256">將「消除對婦女一切形式歧視公約」(CEDAW)及性別平等政策綱領等重要性平政策融入業務推動，並導入績效管理之做法，以提升辦理成效</text:span><text:span text:style-name="T257">。</text:span></text:p>
          </table:table-cell>
        </table:table-row>
      </table:table>
      <text:p text:style-name="P258"><text:span text:style-name="T259">※註：1.資料來源</text:span><text:span text:style-name="T260">，行政院所屬各機關推動性別主流化實施計畫（103至106年度）。</text:span></text:p>
      <text:p text:style-name="P261"><text:span text:style-name="T262">附表</text:span><text:span text:style-name="T263">2</text:span><text:span text:style-name="T264">：各部會108至111年</text:span><text:span text:style-name="T265">度</text:span><text:span text:style-name="T266">性別平等推動計畫-院層級議題內容</text:span></text:p>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院層級議題</text:p>
            </table:table-cell>
            <table:table-cell table:style-name="TableCell275">
              <text:p text:style-name="P276">所面臨問題</text:p>
            </table:table-cell>
            <table:table-cell table:style-name="TableCell277">
              <text:p text:style-name="P278">預計目標</text:p>
            </table:table-cell>
            <table:table-cell table:style-name="TableCell279">
              <text:p text:style-name="P280">重要關鍵績效指標</text:p>
            </table:table-cell>
          </table:table-row>
        </table:table-header-rows>
        <table:table-row table:style-name="TableRow281">
          <table:table-cell table:style-name="TableCell282">
            <text:p text:style-name="P283">1.推動三合一政策之托育公共化</text:p>
          </table:table-cell>
          <table:table-cell table:style-name="TableCell284">
            <text:p text:style-name="P285"><text:span text:style-name="T286">總生育率低於超低生育率1.3(人）</text:span><text:span text:style-name="T287">。</text:span></text:p>
          </table:table-cell>
          <table:table-cell table:style-name="TableCell288">
            <text:p text:style-name="P289"><text:span text:style-name="T290">擴大平價、近便性與可及性兼具之公共化托育服務</text:span><text:span text:style-name="T291">。</text:span></text:p>
          </table:table-cell>
          <table:table-cell table:style-name="TableCell292">
            <text:p text:style-name="P293"><text:span text:style-name="T294">1.0-2歲公共托育服務</text:span><text:span text:style-name="T295">使用</text:span><text:span text:style-name="T296">率</text:span><text:span text:style-name="T297">至111年不低於28.08%</text:span><text:span text:style-name="T298">。</text:span></text:p>
            <text:p text:style-name="P299"><text:span text:style-name="T300">2.2-5歲幼兒園公私比</text:span><text:span text:style-name="T301">達4：6</text:span><text:span text:style-name="T302">。</text:span></text:p>
            <text:p text:style-name="P303"><text:span text:style-name="T304">3.公辦國小兒童課後照顧服務</text:span><text:span text:style-name="T305">至111年每年達3,000校次</text:span><text:span text:style-name="T306">。</text:span></text:p>
          </table:table-cell>
        </table:table-row>
        <table:table-row table:style-name="TableRow307">
          <table:table-cell table:style-name="TableCell308">
            <text:p text:style-name="P309">2.提升女性經濟力</text:p>
          </table:table-cell>
          <table:table-cell table:style-name="TableCell310">
            <text:p text:style-name="P311"><text:span text:style-name="T312">1.女性勞參率與男性落差逾15百比點，50-59歲女性勞參率與男性落差近3成</text:span><text:span text:style-name="T313">。</text:span></text:p>
            <text:p text:style-name="P314"><text:span text:style-name="T315">2.性別薪資落差達14%</text:span><text:span text:style-name="T316">。</text:span></text:p>
          </table:table-cell>
          <table:table-cell table:style-name="TableCell317">
            <text:p text:style-name="P318"><text:span text:style-name="T319">1.建構友善就業環境，並強化回任或再就業機制</text:span><text:span text:style-name="T320">。</text:span></text:p>
            <text:p text:style-name="P321"><text:span text:style-name="T322">2.重塑中高齡勞動價值，避免提早退休</text:span><text:span text:style-name="T323">。</text:span></text:p>
            <text:p text:style-name="P324"><text:span text:style-name="T325">3.縮小職業性別隔離及薪資差距</text:span><text:span text:style-name="T326">。</text:span></text:p>
          </table:table-cell>
          <table:table-cell table:style-name="TableCell327">
            <text:p text:style-name="P328"><text:span text:style-name="T329">提升30-39歲</text:span><text:span text:style-name="T330">及</text:span><text:span text:style-name="T331">50-59歲女性勞參率</text:span><text:span text:style-name="T332">，未來4年之增長幅度，皆不低於前3年之平均增幅。</text:span></text:p>
          </table:table-cell>
        </table:table-row>
        <table:table-row table:style-name="TableRow333">
          <table:table-cell table:style-name="TableCell334">
            <text:p text:style-name="P335">3.去除性別刻板印象與偏見</text:p>
          </table:table-cell>
          <table:table-cell table:style-name="TableCell336">
            <text:p text:style-name="P337"><text:span text:style-name="T338">1.性別角色分工仍受傳統觀念影響</text:span><text:span text:style-name="T339">。</text:span></text:p>
            <text:p text:style-name="P340"><text:span text:style-name="T341">2.多元性別樣態之生活處境，以及多元家庭成員之支持與認識仍待加強</text:span><text:span text:style-name="T342">。</text:span></text:p>
          </table:table-cell>
          <table:table-cell table:style-name="TableCell343">
            <text:p text:style-name="P344">1.消除基於男女任務定型所產生之偏見。</text:p>
            <text:p text:style-name="P345">2.雙親瞭解教養子女為其共同責任。</text:p>
            <text:p text:style-name="P346">3.促進民眾對多元性別及多元家庭之認識與接受度。</text:p>
          </table:table-cell>
          <table:table-cell table:style-name="TableCell347">
            <text:p text:style-name="P348">1.基於男女任務定型所產生偏見情形減少10%。</text:p>
            <text:p text:style-name="P349">2.15歲以上有偶（含同居）女性之丈夫(含同居人)之平均每日無酬照顧時間（含照顧子女）提升至1.3小時。</text:p>
            <text:p text:style-name="P350">3.民眾對多元性別及多元家庭之認識與接受度提高10%。</text:p>
          </table:table-cell>
        </table:table-row>
        <table:table-row table:style-name="TableRow351">
          <table:table-cell table:style-name="TableCell352">
            <text:p text:style-name="P353">4.強化高齡社會之公共支持</text:p>
          </table:table-cell>
          <table:table-cell table:style-name="TableCell354">
            <text:p text:style-name="P355"><text:span text:style-name="T356">1.年齡層越高，男女人口差距越大</text:span><text:span text:style-name="T357">。</text:span></text:p>
            <text:p text:style-name="P358"><text:span text:style-name="T359">2.女性不健康存活年數較長</text:span><text:span text:style-name="T360">。</text:span></text:p>
            <text:p text:style-name="P361"><text:span text:style-name="T362">3.高齡男性生活照顧主要由配偶承擔</text:span><text:span text:style-name="T363">。</text:span></text:p>
            <text:p text:style-name="P364"><text:span text:style-name="T365">4.初階照顧服務人力不足</text:span><text:span text:style-name="T366">。</text:span></text:p>
          </table:table-cell>
          <table:table-cell table:style-name="TableCell367">
            <text:p text:style-name="P368"><text:span text:style-name="T369">支持高齡者積極參與社會，延緩老化、預防失能，減輕女性照顧負擔</text:span><text:span text:style-name="T370">。</text:span></text:p>
          </table:table-cell>
          <table:table-cell table:style-name="TableCell371">
            <text:p text:style-name="P372">1.老人社會活動參與情形達70%。</text:p>
            <text:p text:style-name="P373">2.老人獨立外出活動比率達77%。</text:p>
            <text:p text:style-name="P374"/>
          </table:table-cell>
        </table:table-row>
        <table:table-row table:style-name="TableRow375">
          <table:table-cell table:style-name="TableCell376">
            <text:p text:style-name="P377">5.促進公私部門決策參與之性別平等</text:p>
          </table:table-cell>
          <table:table-cell table:style-name="TableCell378">
            <text:p text:style-name="P379"><text:span text:style-name="T380">1.內閣、委員會、政府捐助財團法人及國營事業董監事尚無法全面落實三分之一性別比例</text:span><text:span text:style-name="T381">。</text:span></text:p>
            <text:p text:style-name="P382"><text:span text:style-name="T383">2.社會團體、農漁會理監事，及上市櫃公司董監事性別比例差距仍懸殊</text:span><text:span text:style-name="T384">。</text:span></text:p>
          </table:table-cell>
          <table:table-cell table:style-name="TableCell385">
            <text:p text:style-name="P386"><text:span text:style-name="T387">1.公部門達成任一性別不少於三分之一</text:span><text:span text:style-name="T388">。</text:span></text:p>
            <text:p text:style-name="P389"><text:span text:style-name="T390">2.持續提升公部門性別較少者參與比率</text:span><text:span text:style-name="T391">。</text:span></text:p>
            <text:p text:style-name="P392"><text:span text:style-name="T393">3.提升私部門女性參與決策比例</text:span><text:span text:style-name="T394">。</text:span></text:p>
            <text:p text:style-name="P395"><text:span text:style-name="T396">4.促進女性賦權與性別平等的預算</text:span><text:span text:style-name="T397">。</text:span></text:p>
          </table:table-cell>
          <table:table-cell table:style-name="TableCell398">
            <text:p text:style-name="P399"><text:span text:style-name="T400">1.提</text:span><text:span text:style-name="T401">升公部門決策參與機制中三分之一性別比例之達成比率。</text:span></text:p>
            <text:p text:style-name="P402">2.完成訂修法規、措施或訂定其他暫行特別措施，逐步提升私部門女性參與決策比例。</text:p>
            <text:p text:style-name="P403">3.提升女性內閣人數。</text:p>
            <text:p text:style-name="P404"><text:span text:style-name="T405">4.提升性</text:span><text:span text:style-name="T406">別預算比率</text:span><text:span text:style-name="T407">。</text:span></text:p>
          </table:table-cell>
        </table:table-row>
      </table:table>
      <text:p text:style-name="P408"><text:span text:style-name="T409">※註：1.資料來源</text:span><text:span text:style-name="T410">，</text:span><text:span text:style-name="T411">行政院性平處網站/各部會性別平等推動計畫編審及推動依據文件/說明會簡報及性別平等重要議題</text:span><text:span text:style-name="T412">(院層級)</text:span><text:span text:style-name="T413">(107.07.31修正版)</text:span><text:span text:style-name="T414">。</text:span></text:p>
      <text:p text:style-name="P415"><text:span text:style-name="T416">（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9-09-18T02:38:00Z</meta:creation-date>
    <dc:date>2019-09-18T02:38:00Z</dc:date>
    <meta:print-date>2019-09-04T08:17:00Z</meta:print-date>
    <meta:template xlink:href="Normal.dotm" xlink:type="simple"/>
    <meta:editing-cycles>2</meta:editing-cycles>
    <meta:editing-duration>PT0S</meta:editing-duration>
    <meta:document-statistic meta:page-count="2" meta:paragraph-count="5" meta:word-count="416" meta:character-count="2783" meta:row-count="19" meta:non-whitespace-character-count="2372"/>
  </office:meta>
</office:document-meta>
</file>