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style:snap-to-layout-grid="false"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text-align="justify" fo:margin-left="0.7868in" fo:text-indent="-0.1965in">
        <style:tab-stops/>
      </style:paragraph-properties>
    </style:style>
    <style:style style:name="P7" style:parent-style-name="E0" style:family="paragraph">
      <style:paragraph-properties fo:margin-left="0.9833in" fo:text-indent="-0.1965in">
        <style:tab-stops/>
      </style:paragraph-properties>
    </style:style>
    <style:style style:name="P8" style:parent-style-name="E0" style:family="paragraph">
      <style:paragraph-properties fo:margin-left="1.0833in" fo:text-indent="-0.275in">
        <style:tab-stops/>
      </style:paragraph-properties>
    </style:style>
    <style:style style:name="P9" style:parent-style-name="表格內文14行高" style:family="paragraph">
      <style:paragraph-properties fo:text-align="justify"/>
    </style:style>
    <style:style style:name="P10" style:parent-style-name="E0" style:family="paragraph">
      <style:paragraph-properties fo:margin-left="1.0895in" fo:text-indent="-0.3104in">
        <style:tab-stops/>
      </style:paragraph-properties>
    </style:style>
    <style:style style:name="P11" style:parent-style-name="E" style:family="paragraph">
      <style:paragraph-properties fo:text-align="justify" fo:margin-left="0.7868in" fo:text-indent="-0.1965in">
        <style:tab-stops/>
      </style:paragraph-properties>
    </style:style>
    <style:style style:name="T12" style:parent-style-name="一下內文縮2字元2" style:family="text">
      <style:text-properties style:use-window-font-color="true"/>
    </style:style>
    <style:style style:name="T13" style:parent-style-name="一下內文縮2字元2" style:family="text">
      <style:text-properties style:use-window-font-color="true"/>
    </style:style>
    <style:style style:name="T14" style:parent-style-name="一下內文縮2字元2" style:family="text">
      <style:text-properties style:use-window-font-color="true"/>
    </style:style>
    <style:style style:name="T15" style:parent-style-name="一下內文縮2字元2" style:family="text">
      <style:text-properties style:use-window-font-color="true"/>
    </style:style>
    <style:style style:name="T16" style:parent-style-name="一下內文縮2字元2" style:family="text">
      <style:text-properties style:use-window-font-color="true"/>
    </style:style>
    <style:style style:name="T17" style:parent-style-name="一下內文縮2字元2" style:family="text">
      <style:text-properties style:use-window-font-color="true"/>
    </style:style>
    <style:style style:name="T18" style:parent-style-name="一下內文縮2字元2" style:family="text">
      <style:text-properties style:use-window-font-color="true"/>
    </style:style>
    <style:style style:name="T19" style:parent-style-name="一下內文縮2字元2" style:family="text">
      <style:text-properties style:use-window-font-color="true"/>
    </style:style>
    <style:style style:name="T20" style:parent-style-name="一下內文縮2字元2" style:family="text">
      <style:text-properties style:use-window-font-color="true"/>
    </style:style>
    <style:style style:name="T21" style:parent-style-name="一下內文縮2字元2" style:family="text">
      <style:text-properties style:use-window-font-color="true"/>
    </style:style>
    <style:style style:name="T22" style:parent-style-name="一下內文縮2字元2" style:family="text">
      <style:text-properties style:use-window-font-color="true"/>
    </style:style>
    <style:style style:name="T23" style:parent-style-name="一下內文縮2字元2" style:family="text">
      <style:text-properties style:use-window-font-color="true"/>
    </style:style>
    <style:style style:name="T24" style:parent-style-name="一下內文縮2字元2" style:family="text">
      <style:text-properties style:use-window-font-color="true"/>
    </style:style>
    <style:style style:name="T25" style:parent-style-name="一下內文縮2字元2" style:family="text">
      <style:text-properties style:use-window-font-color="true"/>
    </style:style>
    <style:style style:name="T26" style:parent-style-name="一下內文縮2字元2" style:family="text">
      <style:text-properties style:use-window-font-color="true"/>
    </style:style>
    <style:style style:name="T27" style:parent-style-name="一下內文縮2字元2" style:family="text">
      <style:text-properties style:use-window-font-color="true"/>
    </style:style>
    <style:style style:name="T28" style:parent-style-name="一下內文縮2字元2" style:family="text">
      <style:text-properties style:use-window-font-color="true"/>
    </style:style>
    <style:style style:name="T29" style:parent-style-name="一下內文縮2字元2" style:family="text">
      <style:text-properties style:use-window-font-color="true"/>
    </style:style>
    <style:style style:name="T30" style:parent-style-name="一下內文縮2字元2" style:family="text">
      <style:text-properties style:use-window-font-color="true"/>
    </style:style>
    <style:style style:name="T31" style:parent-style-name="一下內文縮2字元2" style:family="text">
      <style:text-properties style:use-window-font-color="true"/>
    </style:style>
    <style:style style:name="T32" style:parent-style-name="一下內文縮2字元2" style:family="text">
      <style:text-properties style:use-window-font-color="true"/>
    </style:style>
    <style:style style:name="T33" style:parent-style-name="一下內文縮2字元2" style:family="text">
      <style:text-properties style:use-window-font-color="true"/>
    </style:style>
    <style:style style:name="T34" style:parent-style-name="一下內文縮2字元2" style:family="text">
      <style:text-properties style:use-window-font-color="true"/>
    </style:style>
    <style:style style:name="T35" style:parent-style-name="一下內文縮2字元2" style:family="text">
      <style:text-properties style:use-window-font-color="true"/>
    </style:style>
    <style:style style:name="T36" style:parent-style-name="一下內文縮2字元2" style:family="text">
      <style:text-properties style:use-window-font-color="true"/>
    </style:style>
    <style:style style:name="T37" style:parent-style-name="一下內文縮2字元2" style:family="text">
      <style:text-properties style:use-window-font-color="true"/>
    </style:style>
    <style:style style:name="T38" style:parent-style-name="一下內文縮2字元2" style:family="text">
      <style:text-properties style:use-window-font-color="true"/>
    </style:style>
    <style:style style:name="T39" style:parent-style-name="一下內文縮2字元2" style:family="text">
      <style:text-properties style:use-window-font-color="true"/>
    </style:style>
    <style:style style:name="P40" style:parent-style-name="表格內文14行高" style:family="paragraph">
      <style:paragraph-properties fo:margin-top="0.1736in"/>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P51" style:parent-style-name="表格內文14行高" style:family="paragraph">
      <style:paragraph-properties fo:text-align="end"/>
    </style:style>
    <style:style style:name="TableColumn53" style:family="table-column">
      <style:table-column-properties style:column-width="2.3236in"/>
    </style:style>
    <style:style style:name="TableColumn54" style:family="table-column">
      <style:table-column-properties style:column-width="1.1847in"/>
    </style:style>
    <style:style style:name="TableColumn55" style:family="table-column">
      <style:table-column-properties style:column-width="1.1854in"/>
    </style:style>
    <style:style style:name="TableColumn56" style:family="table-column">
      <style:table-column-properties style:column-width="1.1854in"/>
    </style:style>
    <style:style style:name="Table52" style:family="table">
      <style:table-properties style:width="5.8791in" fo:margin-left="0.0652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weight="bold" style:font-weight-asian="bol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P134" style:parent-style-name="表格內文14行高" style:family="paragraph">
      <style:text-properties fo:font-weight="bold" style:font-weight-asian="bold"/>
    </style:style>
    <style:style style:name="TableCell13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style>
    <style:style style:name="TableCell142"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fo:font-weight="bold" style:font-weight-asian="bold"/>
    </style:style>
    <style:style style:name="TableCell14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表格內文14行高" style:family="paragraph">
      <style:paragraph-properties fo:margin-left="0.1638in" fo:text-indent="-0.1638in">
        <style:tab-stops/>
      </style:paragraph-properties>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margin-left="0.1458in" fo:text-indent="-0.1555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margin-left="0.1465in" fo:text-indent="-0.1638in">
        <style:tab-stops/>
      </style:paragraph-properties>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margin-left="0.1465in" fo:text-indent="-0.1638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fo:font-weight="bold" style:font-weight-asian="bold"/>
    </style:style>
    <style:style style:name="TableCell19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22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text-properties fo:font-weight="bold" style:font-weight-asian="bold"/>
    </style:style>
    <style:style style:name="TableCell23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24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625in double #000000" style:border-line-width-top="0.0208in 0.0208in 0.0208in"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fo:font-weight="bold" style:font-weight-asian="bold"/>
    </style:style>
    <style:style style:name="TableCell25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625in double #000000" style:border-line-width-bottom="0.0208in 0.0208in 0.0208in" fo:border-right="0.0104in solid #000000" fo:padding-top="0in" fo:padding-left="0.075in" fo:padding-bottom="0in" fo:padding-right="0.075in"/>
    </style:style>
    <style:style style:name="TableCell27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625in double #000000" style:border-line-width-top="0.0208in 0.0208in 0.0208in" fo:border-left="0.0208in solid #000000" fo:border-bottom="0.0208in solid #000000" fo:border-right="0.0104in solid #000000" fo:padding-top="0in" fo:padding-left="0.075in" fo:padding-bottom="0in" fo:padding-right="0.075in"/>
    </style:style>
    <style:style style:name="P287" style:parent-style-name="表格內文14行高" style:family="paragraph">
      <style:text-properties fo:font-weight="bold" style:font-weight-asian="bold"/>
    </style:style>
    <style:style style:name="P288" style:parent-style-name="表格內文14行高" style:family="paragraph">
      <style:text-properties fo:font-weight="bold" style:font-weight-asian="bold"/>
    </style:style>
    <style:style style:name="TableCell289"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P295" style:parent-style-name="表格內文14行高" style:family="paragraph">
      <style:paragraph-properties fo:margin-left="0.6541in" fo:text-indent="-0.652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fo:background-color="#FFFFFF"/>
    </style:style>
    <style:style style:name="P297" style:parent-style-name="E" style:family="paragraph">
      <style:paragraph-properties fo:text-align="justify" fo:margin-left="0.7868in" fo:text-indent="-0.1965in">
        <style:tab-stops/>
      </style:paragraph-properties>
      <style:text-properties style:font-name="標楷體" fo:font-size="14pt" style:font-size-asian="14pt" style:font-size-complex="14pt"/>
    </style:style>
    <style:style style:name="P298" style:parent-style-name="E" style:family="paragraph">
      <style:paragraph-properties fo:text-align="justify" fo:margin-left="0.7868in" fo:text-indent="-0.1965in">
        <style:tab-stops/>
      </style:paragraph-properties>
    </style:style>
    <style:style style:name="T299" style:parent-style-name="預設段落字型" style:family="text">
      <style:text-properties style:font-name="標楷體" style:use-window-font-color="true" fo:font-size="14pt" style:font-size-asian="14pt" style:font-size-complex="14pt" fo:background-color="#FFFFFF"/>
    </style:style>
    <style:style style:name="T300" style:parent-style-name="預設段落字型" style:family="text">
      <style:text-properties style:font-name="標楷體" style:use-window-font-color="true" fo:font-size="14pt" style:font-size-asian="14pt" style:font-size-complex="14pt" fo:background-color="#FFFFFF"/>
    </style:style>
    <style:style style:name="T301" style:parent-style-name="預設段落字型" style:family="text">
      <style:text-properties style:font-name="標楷體" style:use-window-font-color="true" fo:font-size="14pt" style:font-size-asian="14pt" style:font-size-complex="14pt" fo:background-color="#FFFFFF"/>
    </style:style>
    <style:style style:name="T302" style:parent-style-name="預設段落字型" style:family="text">
      <style:text-properties style:font-name="標楷體" style:use-window-font-color="true" fo:font-size="14pt" style:font-size-asian="14pt" style:font-size-complex="14pt" fo:background-color="#FFFFFF"/>
    </style:style>
    <style:style style:name="T303" style:parent-style-name="預設段落字型" style:family="text">
      <style:text-properties style:font-name="標楷體" style:use-window-font-color="true" fo:font-size="14pt" style:font-size-asian="14pt" style:font-size-complex="14pt" fo:background-color="#FFFFFF"/>
    </style:style>
    <style:style style:name="T304" style:parent-style-name="預設段落字型" style:family="text">
      <style:text-properties style:font-name="標楷體" style:use-window-font-color="true" fo:font-size="14pt" style:font-size-asian="14pt" style:font-size-complex="14pt" fo:background-color="#FFFFFF"/>
    </style:style>
    <style:style style:name="T305" style:parent-style-name="預設段落字型" style:family="text">
      <style:text-properties style:font-name="標楷體" fo:font-size="14pt" style:font-size-asian="14pt" style:font-size-complex="14pt" fo:background-color="#FFFFFF"/>
    </style:style>
    <style:style style:name="T306" style:parent-style-name="預設段落字型" style:family="text">
      <style:text-properties style:font-name="標楷體" fo:font-size="14pt" style:font-size-asian="14pt" style:font-size-complex="14pt" fo:background-color="#FFFFFF"/>
    </style:style>
    <style:style style:name="T307" style:parent-style-name="預設段落字型" style:family="text">
      <style:text-properties style:font-name="標楷體" fo:font-size="14pt" style:font-size-asian="14pt" style:font-size-complex="14pt" fo:background-color="#FFFFFF"/>
    </style:style>
    <style:style style:name="T308" style:parent-style-name="預設段落字型" style:family="text">
      <style:text-properties style:font-name="標楷體" fo:font-size="14pt" style:font-size-asian="14pt" style:font-size-complex="14pt" fo:background-color="#FFFFFF"/>
    </style:style>
    <style:style style:name="T309" style:parent-style-name="預設段落字型" style:family="text">
      <style:text-properties style:font-name="標楷體" style:use-window-font-color="true" fo:font-size="14pt" style:font-size-asian="14pt" style:font-size-complex="14pt" fo:background-color="#FFFFFF"/>
    </style:style>
    <style:style style:name="T310" style:parent-style-name="預設段落字型" style:family="text">
      <style:text-properties style:font-name="標楷體" style:use-window-font-color="true" fo:font-size="14pt" style:font-size-asian="14pt" style:font-size-complex="14pt" fo:background-color="#FFFFFF"/>
    </style:style>
    <style:style style:name="T311" style:parent-style-name="預設段落字型" style:family="text">
      <style:text-properties style:font-name="標楷體" style:use-window-font-color="true" fo:font-size="14pt" style:font-size-asian="14pt" style:font-size-complex="14pt" fo:background-color="#FFFFFF"/>
    </style:style>
    <style:style style:name="T312" style:parent-style-name="預設段落字型" style:family="text">
      <style:text-properties style:font-name="標楷體" style:use-window-font-color="true" fo:font-size="14pt" style:font-size-asian="14pt" style:font-size-complex="14pt" fo:background-color="#FFFFFF"/>
    </style:style>
    <style:style style:name="T313" style:parent-style-name="預設段落字型" style:family="text">
      <style:text-properties style:font-name="標楷體" style:use-window-font-color="true" fo:font-size="14pt" style:font-size-asian="14pt" style:font-size-complex="14pt" fo:background-color="#FFFFFF"/>
    </style:style>
    <style:style style:name="T314" style:parent-style-name="預設段落字型" style:family="text">
      <style:text-properties style:font-name="標楷體" style:use-window-font-color="true" fo:font-size="14pt" style:font-size-asian="14pt" style:font-size-complex="14pt" fo:background-color="#FFFFFF"/>
    </style:style>
    <style:style style:name="P315" style:parent-style-name="E0" style:family="paragraph">
      <style:paragraph-properties fo:margin-left="1.0694in" fo:text-indent="-0.3006in">
        <style:tab-stops/>
      </style:paragraph-properties>
    </style:style>
    <style:style style:name="T316" style:parent-style-name="預設段落字型" style:family="text">
      <style:text-properties fo:background-color="#FFFFFF"/>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style>
    <style:style style:name="T321" style:parent-style-name="預設段落字型" style:family="text">
      <style:text-properties fo:background-color="#FFFFFF"/>
    </style:style>
    <style:style style:name="T322" style:parent-style-name="預設段落字型" style:family="text">
      <style:text-properties fo:background-color="#FFFFFF"/>
    </style:style>
    <style:style style:name="T323" style:parent-style-name="預設段落字型" style:family="text">
      <style:text-properties fo:background-color="#FFFFFF"/>
    </style:style>
    <style:style style:name="T324" style:parent-style-name="預設段落字型" style:family="text">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T329" style:parent-style-name="預設段落字型" style:family="text">
      <style:text-properties fo:background-color="#FFFFFF"/>
    </style:style>
    <style:style style:name="T330" style:parent-style-name="預設段落字型" style:family="text">
      <style:text-properties fo:background-color="#FFFFFF"/>
    </style:style>
    <style:style style:name="T331" style:parent-style-name="預設段落字型" style:family="text">
      <style:text-properties fo:background-color="#FFFFFF"/>
    </style:style>
    <style:style style:name="T332" style:parent-style-name="預設段落字型" style:family="text">
      <style:text-properties fo:background-color="#FFFFFF"/>
    </style:style>
    <style:style style:name="T333" style:parent-style-name="預設段落字型" style:family="text">
      <style:text-properties fo:background-color="#FFFFFF"/>
    </style:style>
    <style:style style:name="T334" style:parent-style-name="預設段落字型" style:family="text">
      <style:text-properties fo:background-color="#FFFFFF"/>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fo:background-color="#FFFFFF"/>
    </style:style>
    <style:style style:name="T340" style:parent-style-name="預設段落字型" style:family="text">
      <style:text-properties fo:background-color="#FFFFFF"/>
    </style:style>
    <style:style style:name="T341" style:parent-style-name="預設段落字型" style:family="text">
      <style:text-properties fo:background-color="#FFFFFF"/>
    </style:style>
    <style:style style:name="T342" style:parent-style-name="預設段落字型" style:family="text">
      <style:text-properties fo:background-color="#FFFFFF"/>
    </style:style>
    <style:style style:name="T343" style:parent-style-name="預設段落字型" style:family="text">
      <style:text-properties fo:background-color="#FFFFFF"/>
    </style:style>
    <style:style style:name="T344" style:parent-style-name="預設段落字型" style:family="text">
      <style:text-properties fo:background-color="#FFFFFF"/>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background-color="#FFFFFF"/>
    </style:style>
    <style:style style:name="T350" style:parent-style-name="預設段落字型" style:family="text">
      <style:text-properties fo:background-color="#FFFFFF"/>
    </style:style>
    <style:style style:name="T351" style:parent-style-name="預設段落字型" style:family="text">
      <style:text-properties fo:background-color="#FFFFFF"/>
    </style:style>
    <style:style style:name="T352" style:parent-style-name="預設段落字型" style:family="text">
      <style:text-properties fo:background-color="#FFFFFF"/>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T356" style:parent-style-name="預設段落字型" style:family="text">
      <style:text-properties fo:background-color="#FFFFFF"/>
    </style:style>
    <style:style style:name="T357" style:parent-style-name="預設段落字型" style:family="text">
      <style:text-properties fo:background-color="#FFFFFF"/>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T363" style:parent-style-name="預設段落字型" style:family="text">
      <style:text-properties fo:background-color="#FFFFFF"/>
    </style:style>
    <style:style style:name="T364" style:parent-style-name="預設段落字型" style:family="text">
      <style:text-properties fo:background-color="#FFFFFF"/>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註腳參照" style:family="text">
      <style:text-properties fo:background-color="#FFFFFF"/>
    </style:style>
    <style:style style:name="P369" style:parent-style-name="註腳文字" style:family="paragraph">
      <style:paragraph-properties fo:line-height="0.1944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background-color="#FFFFFF"/>
    </style:style>
    <style:style style:name="P378" style:parent-style-name="E0" style:family="paragraph">
      <style:paragraph-properties fo:margin-left="1.084in" fo:text-indent="-0.2951in">
        <style:tab-stops/>
      </style:paragraph-properties>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background-color="#FFFFFF"/>
    </style:style>
    <style:style style:name="T387" style:parent-style-name="預設段落字型" style:family="text">
      <style:text-properties fo:background-color="#FFFFFF"/>
    </style:style>
    <style:style style:name="T388" style:parent-style-name="預設段落字型" style:family="text">
      <style:text-properties fo:background-color="#FFFFFF"/>
    </style:style>
    <style:style style:name="T389" style:parent-style-name="預設段落字型" style:family="text">
      <style:text-properties fo:background-color="#FFFFFF"/>
    </style:style>
    <style:style style:name="T390" style:parent-style-name="預設段落字型" style:family="text">
      <style:text-properties fo:background-color="#FFFFFF"/>
    </style:style>
    <style:style style:name="T391" style:parent-style-name="預設段落字型" style:family="text">
      <style:text-properties fo:background-color="#FFFFFF"/>
    </style:style>
    <style:style style:name="T392" style:parent-style-name="預設段落字型" style:family="text">
      <style:text-properties fo:background-color="#FFFFFF"/>
    </style:style>
    <style:style style:name="T393" style:parent-style-name="預設段落字型" style:family="text">
      <style:text-properties fo:background-color="#FFFFFF"/>
    </style:style>
    <style:style style:name="T394" style:parent-style-name="預設段落字型" style:family="text">
      <style:text-properties fo:background-color="#FFFFFF"/>
    </style:style>
    <style:style style:name="T395" style:parent-style-name="預設段落字型" style:family="text">
      <style:text-properties fo:background-color="#FFFFFF"/>
    </style:style>
    <style:style style:name="T396" style:parent-style-name="預設段落字型" style:family="text">
      <style:text-properties fo:background-color="#FFFFFF"/>
    </style:style>
    <style:style style:name="T397" style:parent-style-name="預設段落字型" style:family="text">
      <style:text-properties fo:background-color="#FFFFFF"/>
    </style:style>
    <style:style style:name="T398" style:parent-style-name="預設段落字型" style:family="text">
      <style:text-properties fo:background-color="#FFFFFF"/>
    </style:style>
    <style:style style:name="T399" style:parent-style-name="預設段落字型" style:family="text">
      <style:text-properties fo:background-color="#FFFFFF"/>
    </style:style>
    <style:style style:name="T400" style:parent-style-name="預設段落字型" style:family="text">
      <style:text-properties fo:background-color="#FFFFFF"/>
    </style:style>
    <style:style style:name="T401" style:parent-style-name="預設段落字型" style:family="text">
      <style:text-properties fo:background-color="#FFFFFF"/>
    </style:style>
    <style:style style:name="T402" style:parent-style-name="預設段落字型" style:family="text">
      <style:text-properties fo:background-color="#FFFFFF"/>
    </style:style>
    <style:style style:name="T403" style:parent-style-name="預設段落字型" style:family="text">
      <style:text-properties fo:background-color="#FFFFFF"/>
    </style:style>
    <style:style style:name="T404" style:parent-style-name="預設段落字型" style:family="text">
      <style:text-properties fo:background-color="#FFFFFF"/>
    </style:style>
    <style:style style:name="T405" style:parent-style-name="預設段落字型" style:family="text">
      <style:text-properties fo:background-color="#FFFFFF"/>
    </style:style>
    <style:style style:name="T406" style:parent-style-name="預設段落字型" style:family="text">
      <style:text-properties fo:background-color="#FFFFFF"/>
    </style:style>
    <style:style style:name="T407" style:parent-style-name="預設段落字型" style:family="text">
      <style:text-properties fo:background-color="#FFFFFF"/>
    </style:style>
    <style:style style:name="T408" style:parent-style-name="預設段落字型" style:family="text">
      <style:text-properties fo:background-color="#FFFFFF"/>
    </style:style>
    <style:style style:name="T409" style:parent-style-name="預設段落字型" style:family="text">
      <style:text-properties fo:background-color="#FFFFFF"/>
    </style:style>
    <style:style style:name="T410" style:parent-style-name="預設段落字型" style:family="text">
      <style:text-properties fo:background-color="#FFFFFF"/>
    </style:style>
    <style:style style:name="T411" style:parent-style-name="預設段落字型" style:family="text">
      <style:text-properties fo:background-color="#FFFFFF"/>
    </style:style>
    <style:style style:name="T412" style:parent-style-name="預設段落字型" style:family="text">
      <style:text-properties fo:background-color="#FFFFFF"/>
    </style:style>
    <style:style style:name="T413" style:parent-style-name="預設段落字型" style:family="text">
      <style:text-properties fo:background-color="#FFFFFF"/>
    </style:style>
    <style:style style:name="T414" style:parent-style-name="預設段落字型" style:family="text">
      <style:text-properties fo:background-color="#FFFFFF"/>
    </style:style>
    <style:style style:name="T415" style:parent-style-name="預設段落字型" style:family="text">
      <style:text-properties fo:background-color="#FFFFFF"/>
    </style:style>
    <style:style style:name="P416" style:parent-style-name="E0" style:family="paragraph">
      <style:paragraph-properties fo:margin-left="1.0701in" fo:text-indent="-0.2715in">
        <style:tab-stops/>
      </style:paragraph-properties>
      <style:text-properties fo:background-color="#FFFFFF"/>
    </style:style>
    <style:style style:name="P417" style:parent-style-name="E" style:family="paragraph">
      <style:paragraph-properties fo:text-align="justify" fo:margin-left="0.7868in" fo:text-indent="-0.1965in">
        <style:tab-stops/>
      </style:paragraph-properties>
    </style:style>
    <style:style style:name="T418" style:parent-style-name="預設段落字型" style:family="text">
      <style:text-properties style:font-name="標楷體" style:use-window-font-color="true" fo:font-size="14pt" style:font-size-asian="14pt" style:font-size-complex="14pt" fo:background-color="#FFFFFF"/>
    </style:style>
    <style:style style:name="T419" style:parent-style-name="預設段落字型" style:family="text">
      <style:text-properties style:font-name="標楷體" style:use-window-font-color="true" fo:font-size="14pt" style:font-size-asian="14pt" style:font-size-complex="14pt" fo:background-color="#FFFFFF"/>
    </style:style>
    <style:style style:name="T420" style:parent-style-name="預設段落字型" style:family="text">
      <style:text-properties style:font-name="標楷體" style:use-window-font-color="true" fo:font-size="14pt" style:font-size-asian="14pt" style:font-size-complex="14pt" fo:background-color="#FFFFFF"/>
    </style:style>
    <style:style style:name="T421" style:parent-style-name="預設段落字型" style:family="text">
      <style:text-properties style:font-name="標楷體" style:use-window-font-color="true" fo:font-size="14pt" style:font-size-asian="14pt" style:font-size-complex="14pt" fo:background-color="#FFFFFF"/>
    </style:style>
    <style:style style:name="T422" style:parent-style-name="預設段落字型" style:family="text">
      <style:text-properties style:font-name="標楷體" style:use-window-font-color="true" fo:font-size="14pt" style:font-size-asian="14pt" style:font-size-complex="14pt" fo:background-color="#FFFFFF"/>
    </style:style>
    <style:style style:name="T423" style:parent-style-name="預設段落字型" style:family="text">
      <style:text-properties style:font-name="標楷體" style:use-window-font-color="true" fo:font-size="14pt" style:font-size-asian="14pt" style:font-size-complex="14pt" fo:background-color="#FFFFFF"/>
    </style:style>
    <style:style style:name="T424" style:parent-style-name="預設段落字型" style:family="text">
      <style:text-properties style:font-name="標楷體" style:use-window-font-color="true" fo:font-size="14pt" style:font-size-asian="14pt" style:font-size-complex="14pt" fo:background-color="#FFFFFF"/>
    </style:style>
    <style:style style:name="T425" style:parent-style-name="預設段落字型" style:family="text">
      <style:text-properties style:font-name="標楷體" style:use-window-font-color="true" fo:font-size="14pt" style:font-size-asian="14pt" style:font-size-complex="14pt" fo:background-color="#FFFFFF"/>
    </style:style>
    <style:style style:name="T426" style:parent-style-name="預設段落字型" style:family="text">
      <style:text-properties style:font-name="標楷體" style:use-window-font-color="true" fo:font-size="14pt" style:font-size-asian="14pt" style:font-size-complex="14pt" fo:background-color="#FFFFFF"/>
    </style:style>
    <style:style style:name="T427" style:parent-style-name="預設段落字型" style:family="text">
      <style:text-properties style:font-name="標楷體" style:use-window-font-color="true" fo:font-size="14pt" style:font-size-asian="14pt" style:font-size-complex="14pt" fo:background-color="#FFFFFF"/>
    </style:style>
    <style:style style:name="T428" style:parent-style-name="預設段落字型" style:family="text">
      <style:text-properties style:font-name="標楷體" style:use-window-font-color="true" fo:font-size="14pt" style:font-size-asian="14pt" style:font-size-complex="14pt" fo:background-color="#FFFFFF"/>
    </style:style>
    <style:style style:name="T429" style:parent-style-name="預設段落字型" style:family="text">
      <style:text-properties style:font-name="標楷體" style:use-window-font-color="true" fo:font-size="14pt" style:font-size-asian="14pt" style:font-size-complex="14pt" fo:background-color="#FFFFFF"/>
    </style:style>
    <style:style style:name="T430" style:parent-style-name="預設段落字型" style:family="text">
      <style:text-properties style:font-name="標楷體" style:use-window-font-color="true" fo:font-size="14pt" style:font-size-asian="14pt" style:font-size-complex="14pt" fo:background-color="#FFFFFF"/>
    </style:style>
    <style:style style:name="T431" style:parent-style-name="預設段落字型" style:family="text">
      <style:text-properties style:font-name="標楷體" style:use-window-font-color="true" fo:font-size="14pt" style:font-size-asian="14pt" style:font-size-complex="14pt" fo:background-color="#FFFFFF"/>
    </style:style>
    <style:style style:name="T432" style:parent-style-name="預設段落字型" style:family="text">
      <style:text-properties style:font-name="標楷體" style:use-window-font-color="true" fo:font-size="14pt" style:font-size-asian="14pt" style:font-size-complex="14pt" fo:background-color="#FFFFFF"/>
    </style:style>
    <style:style style:name="T433" style:parent-style-name="預設段落字型" style:family="text">
      <style:text-properties style:font-name="標楷體" style:use-window-font-color="true" fo:font-size="14pt" style:font-size-asian="14pt" style:font-size-complex="14pt" fo:background-color="#FFFFFF"/>
    </style:style>
    <style:style style:name="T434" style:parent-style-name="預設段落字型" style:family="text">
      <style:text-properties style:font-name="標楷體" style:use-window-font-color="true" fo:font-size="14pt" style:font-size-asian="14pt" style:font-size-complex="14pt" fo:background-color="#FFFFFF"/>
    </style:style>
    <style:style style:name="T435" style:parent-style-name="預設段落字型" style:family="text">
      <style:text-properties style:font-name="標楷體" style:use-window-font-color="true" fo:font-size="14pt" style:font-size-asian="14pt" style:font-size-complex="14pt" fo:background-color="#FFFFFF"/>
    </style:style>
    <style:style style:name="T436" style:parent-style-name="預設段落字型" style:family="text">
      <style:text-properties style:font-name="標楷體" style:use-window-font-color="true" fo:font-size="14pt" style:font-size-asian="14pt" style:font-size-complex="14pt" fo:background-color="#FFFFFF"/>
    </style:style>
    <style:style style:name="T437" style:parent-style-name="預設段落字型" style:family="text">
      <style:text-properties style:font-name="標楷體" style:font-name-complex="Times New Roman" style:use-window-font-color="true" fo:font-size="14pt" style:font-size-asian="14pt" style:font-size-complex="14pt"/>
    </style:style>
    <style:style style:name="T438" style:parent-style-name="預設段落字型" style:family="text">
      <style:text-properties style:font-name="標楷體" style:font-name-complex="Times New Roman" style:use-window-font-color="true" fo:font-size="14pt" style:font-size-asian="14pt" style:font-size-complex="14pt"/>
    </style:style>
    <style:style style:name="T439" style:parent-style-name="預設段落字型" style:family="text">
      <style:text-properties style:font-name="標楷體" style:font-name-complex="Times New Roman" style:use-window-font-color="true" fo:font-size="14pt" style:font-size-asian="14pt" style:font-size-complex="14pt"/>
    </style:style>
    <style:style style:name="T440" style:parent-style-name="預設段落字型" style:family="text">
      <style:text-properties style:font-name="標楷體" style:font-name-complex="Times New Roman" style:use-window-font-color="true" fo:font-size="14pt" style:font-size-asian="14pt" style:font-size-complex="14pt"/>
    </style:style>
    <style:style style:name="T441" style:parent-style-name="預設段落字型" style:family="text">
      <style:text-properties style:font-name="標楷體" style:font-name-complex="Times New Roman" style:use-window-font-color="true" fo:font-size="14pt" style:font-size-asian="14pt" style:font-size-complex="14pt"/>
    </style:style>
    <style:style style:name="T442" style:parent-style-name="預設段落字型" style:family="text">
      <style:text-properties style:font-name="標楷體" style:font-name-complex="Times New Roman" style:use-window-font-color="true" fo:font-size="14pt" style:font-size-asian="14pt" style:font-size-complex="14pt"/>
    </style:style>
    <style:style style:name="T443" style:parent-style-name="預設段落字型" style:family="text">
      <style:text-properties style:font-name="標楷體" style:font-name-complex="Times New Roman" style:use-window-font-color="true" fo:font-size="14pt" style:font-size-asian="14pt" style:font-size-complex="14pt"/>
    </style:style>
    <style:style style:name="T444" style:parent-style-name="預設段落字型" style:family="text">
      <style:text-properties style:font-name="標楷體" style:font-name-complex="Times New Roman" style:use-window-font-color="true" fo:font-size="14pt" style:font-size-asian="14pt" style:font-size-complex="14pt"/>
    </style:style>
    <style:style style:name="T445" style:parent-style-name="預設段落字型" style:family="text">
      <style:text-properties style:font-name="標楷體" style:font-name-complex="Times New Roman" style:use-window-font-color="true" fo:font-size="14pt" style:font-size-asian="14pt" style:font-size-complex="14pt"/>
    </style:style>
    <style:style style:name="T446" style:parent-style-name="預設段落字型" style:family="text">
      <style:text-properties style:font-name="標楷體" style:font-name-complex="Times New Roman" style:use-window-font-color="true" fo:font-size="14pt" style:font-size-asian="14pt" style:font-size-complex="14pt"/>
    </style:style>
    <style:style style:name="P447" style:parent-style-name="表格內文14行高" style:family="paragraph">
      <style:paragraph-properties fo:margin-top="0.1736in" fo:line-height="0.25in"/>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ableColumn456" style:family="table-column">
      <style:table-column-properties style:column-width="0.8666in"/>
    </style:style>
    <style:style style:name="TableColumn457" style:family="table-column">
      <style:table-column-properties style:column-width="1.6611in"/>
    </style:style>
    <style:style style:name="TableColumn458" style:family="table-column">
      <style:table-column-properties style:column-width="1.6611in"/>
    </style:style>
    <style:style style:name="TableColumn459" style:family="table-column">
      <style:table-column-properties style:column-width="1.6611in"/>
    </style:style>
    <style:style style:name="Table455" style:family="table">
      <style:table-properties style:width="5.85in" fo:margin-left="0.0944in" table:align="left"/>
    </style:style>
    <style:style style:name="TableRow460" style:family="table-row">
      <style:table-row-properties/>
    </style:style>
    <style:style style:name="TableCell4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justify"/>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justify" fo:margin-left="0.3895in" fo:text-indent="-0.3895in">
        <style:tab-stops/>
      </style:paragraph-properties>
    </style:style>
    <style:style style:name="P490" style:parent-style-name="表格內文14行高" style:family="paragraph">
      <style:paragraph-properties fo:text-align="justify" fo:margin-left="0.1645in" fo:text-indent="-0.0069in">
        <style:tab-stops/>
      </style:paragraph-properties>
    </style:style>
    <style:style style:name="P491" style:parent-style-name="表格內文14行高" style:family="paragraph">
      <style:paragraph-properties fo:margin-left="0.3937in" fo:text-indent="-0.3937in">
        <style:tab-stops/>
      </style:paragraph-properties>
    </style:style>
    <style:style style:name="P492" style:parent-style-name="表格內文14行高" style:family="paragraph">
      <style:paragraph-properties fo:text-align="justify" fo:margin-left="0.1583in" fo:text-indent="-0.0006in">
        <style:tab-stops/>
      </style:paragraph-properties>
    </style:style>
    <style:style style:name="P493" style:parent-style-name="表格內文14行高" style:family="paragraph">
      <style:paragraph-properties fo:margin-left="0.3937in" fo:text-indent="-0.3937in">
        <style:tab-stops/>
      </style:paragraph-properties>
    </style:style>
    <style:style style:name="P494" style:parent-style-name="表格內文14行高" style:family="paragraph">
      <style:paragraph-properties fo:text-align="justify" fo:margin-left="0.1354in" fo:text-indent="-0.0097in">
        <style:tab-stops/>
      </style:paragraph-properties>
    </style:style>
    <style:style style:name="P495" style:parent-style-name="表格內文14行高" style:family="paragraph">
      <style:paragraph-properties fo:text-align="justify" fo:margin-left="0.1354in" fo:text-indent="0.0083in">
        <style:tab-stops/>
      </style:paragraph-properties>
    </style:style>
    <style:style style:name="P496" style:parent-style-name="表格內文14行高" style:family="paragraph">
      <style:paragraph-properties fo:margin-left="0.3895in" fo:text-indent="-0.3895in">
        <style:tab-stops/>
      </style:paragraph-properties>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justify"/>
      <style:text-properties fo:color="#000000"/>
    </style:style>
    <style:style style:name="P499" style:parent-style-name="表格內文14行高" style:family="paragraph">
      <style:paragraph-properties fo:text-align="justify" fo:margin-left="0.1673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P503" style:parent-style-name="表格內文14行高" style:family="paragraph">
      <style:paragraph-properties fo:text-align="justify"/>
      <style:text-properties fo:color="#000000"/>
    </style:style>
    <style:style style:name="P504" style:parent-style-name="表格內文14行高" style:family="paragraph">
      <style:paragraph-properties fo:text-align="justify" fo:margin-left="0.2361in" fo:text-indent="-0.2125in">
        <style:tab-stops/>
      </style:paragraph-properties>
      <style:text-properties fo:color="#000000"/>
    </style:style>
    <style:style style:name="P505" style:parent-style-name="表格內文14行高" style:family="paragraph">
      <style:paragraph-properties fo:text-align="justify" fo:margin-left="0.2375in" fo:text-indent="-0.1944in">
        <style:tab-stops/>
      </style:paragraph-properties>
      <style:text-properties fo:color="#000000"/>
    </style:style>
    <style:style style:name="P506" style:parent-style-name="表格內文14行高" style:family="paragraph">
      <style:paragraph-properties fo:text-align="justify"/>
      <style:text-properties fo:color="#000000"/>
    </style:style>
    <style:style style:name="P507" style:parent-style-name="表格內文14行高" style:family="paragraph">
      <style:paragraph-properties fo:text-align="justify" fo:margin-left="0.2743in" fo:text-indent="-0.2333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表格內文14行高" style:family="paragraph">
      <style:paragraph-properties fo:text-align="justify" fo:margin-left="0.2743in" fo:text-indent="-0.2229in">
        <style:tab-stops/>
      </style:paragraph-properties>
      <style:text-properties fo:color="#000000"/>
    </style:style>
    <style:style style:name="P511" style:parent-style-name="表格內文14行高" style:family="paragraph">
      <style:paragraph-properties fo:text-align="justify"/>
      <style:text-properties fo:color="#000000"/>
    </style:style>
    <style:style style:name="P512" style:parent-style-name="表格內文14行高" style:family="paragraph">
      <style:paragraph-properties fo:text-align="justify" fo:margin-left="0.177in">
        <style:tab-stops/>
      </style:paragraph-properties>
      <style:text-properties fo:color="#000000"/>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表格內文14行高" style:family="paragraph">
      <style:paragraph-properties fo:text-align="justify"/>
    </style:style>
    <style:style style:name="P515" style:parent-style-name="表格內文14行高" style:family="paragraph">
      <style:paragraph-properties fo:text-align="justify" fo:margin-left="0.1576in">
        <style:tab-stops/>
      </style:paragraph-properties>
    </style:style>
    <style:style style:name="P516" style:parent-style-name="表格內文14行高" style:family="paragraph">
      <style:paragraph-properties fo:text-align="justify"/>
    </style:style>
    <style:style style:name="P517" style:parent-style-name="表格內文14行高" style:family="paragraph">
      <style:paragraph-properties fo:text-align="justify" fo:margin-left="0.1673in">
        <style:tab-stops/>
      </style:paragraph-properties>
    </style:style>
    <style:style style:name="P518" style:parent-style-name="表格內文14行高" style:family="paragraph">
      <style:paragraph-properties fo:text-align="justify"/>
    </style:style>
    <style:style style:name="P519" style:parent-style-name="表格內文14行高" style:family="paragraph">
      <style:paragraph-properties fo:text-align="justify" fo:margin-left="0.1673in">
        <style:tab-stops/>
      </style:paragraph-properties>
    </style:style>
    <style:style style:name="P520" style:parent-style-name="表格內文14行高" style:family="paragraph">
      <style:paragraph-properties fo:text-align="justify"/>
    </style:style>
    <style:style style:name="P521" style:parent-style-name="表格內文14行高" style:family="paragraph">
      <style:paragraph-properties fo:text-align="justify" fo:margin-left="0.1576in">
        <style:tab-stops/>
      </style:paragraph-properties>
    </style:style>
    <style:style style:name="TableRow522" style:family="table-row">
      <style:table-row-properties/>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表格內文14行高" style:family="paragraph">
      <style:paragraph-properties fo:margin-left="0.1555in" fo:text-indent="-0.1555in">
        <style:tab-stops/>
      </style:paragraph-properties>
    </style:style>
    <style:style style:name="P527" style:parent-style-name="表格內文14行高" style:family="paragraph">
      <style:paragraph-properties fo:text-align="justify" fo:margin-left="0.1541in" fo:text-indent="-0.1638in">
        <style:tab-stops/>
      </style:paragraph-properties>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表格內文14行高" style:family="paragraph">
      <style:paragraph-properties fo:text-align="justify" fo:margin-left="0.1493in" fo:text-indent="-0.1472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表格內文14行高" style:family="paragraph">
      <style:paragraph-properties fo:text-align="justify" fo:margin-left="0.1375in" fo:text-indent="-0.1451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ableCell5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0" style:parent-style-name="表格內文14行高" style:family="paragraph">
      <style:paragraph-properties fo:text-align="justify" fo:margin-left="0.1493in" fo:text-indent="-0.1472in">
        <style:tab-stops/>
      </style:paragraph-properties>
    </style:style>
    <style:style style:name="P541" style:parent-style-name="表格內文14行高" style:family="paragraph">
      <style:paragraph-properties fo:text-align="justify" fo:margin-left="0.1493in" fo:text-indent="-0.1472in">
        <style:tab-stops/>
      </style:paragraph-properties>
    </style:style>
    <style:style style:name="P542" style:parent-style-name="表格內文14行高" style:family="paragraph">
      <style:paragraph-properties fo:margin-left="0.6722in" fo:text-indent="-0.6604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05" style:parent-style-name="內文" style:family="paragraph">
      <style:paragraph-properties fo:margin-left="0.393in" fo:text-indent="0.393in">
        <style:tab-stops/>
      </style:paragraph-properties>
    </style:style>
    <style:style style:name="P606"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三二、因應軍公教退休制度變革，<text:bookmark-end text:name="_Toc461462253"/>迄109年度中央政府軍公教舊制退休金及優惠存款差額利息預算數累積減編183億餘元，而挹注退撫基金預算數及軍職人員退休金增編數則累積編列411億餘元</text:p>
      <text:p text:style-name="P4">近年政府推動各類職業退休年金制度改革，其中攸關軍公教人員退休權益之公務人員退休資遣撫卹法、公立學校教職員退休資遣撫卹條例及陸海空軍軍官士官服役條例已於107年7月1日起全面實施，修法重點包括調降所得替代率、調整優惠存款制度、提高退撫基金提撥費率等，俾確保公務人員退休撫卹基金(以下稱退撫基金)財務永續經營。而軍公教退休人員整體退休所得雖較制度變革前減少，惟亦規定各級政府調降退休所得及優惠存款利息所節省經費，應全數挹注退撫基金。109年度中央政府總預算案整體退休金預算1,718.94億元，其中軍公教舊制退休金及優惠存款差額利息編列1,206.77億元，108年度及109年度該預算較107年度累積減編183.75億元，而109年度編列挹注退撫基金49.96億元，加計國軍退除役官兵輔導委員會(以下稱退輔會)增編軍職人員退休金預算數，2年來已累積編列411.16億元。有關軍公教人員退休金預算編列情形及主管機關就相關資訊揭露具體作法，謹說明如下：</text:p>
      <text:p text:style-name="P5">(一)中央政府軍公教舊制退休金及優惠存款差額利息預算數累積減編183億餘元，惟節省之退撫支出挹注退撫基金預算數及軍職人員退休金增編數已累積編列411億餘元，致109年度整體退休金預算反較107年度增加117億餘元</text:p>
      <text:p text:style-name="P6"><text:span text:style-name="一下內文縮2字元2">1.</text:span><text:span text:style-name="一下內文縮2字元2">有關中央政府軍公教人員退休金預算編列方式</text:span><text:span text:style-name="一下內文縮2字元2">分別為</text:span><text:span text:style-name="一下內文縮2字元2">：</text:span></text:p>
      <text:p text:style-name="P7"><text:span text:style-name="一下內文縮2字元2">(1)</text:span><text:span text:style-name="一下內文縮2字元2">新制</text:span><text:span text:style-name="一下內文縮2字元2">退撫基金政府負擔部分</text:span><text:span text:style-name="一下內文縮2字元2">，由</text:span><text:span text:style-name="一下內文縮2字元2">各機關</text:span><text:span text:style-name="一下內文縮2字元2">編列</text:span><text:span text:style-name="一下內文縮2字元2">人事費</text:span><text:span text:style-name="一下內文縮2字元2">支應</text:span><text:span text:style-name="一下內文縮2字元2">。</text:span></text:p>
      <text:p text:style-name="P8"><text:span text:style-name="一下內文縮2字元2">(2)</text:span><text:span text:style-name="一下內文縮2字元2">舊制退休金及優惠存款差額利息</text:span><text:span text:style-name="一下內文縮2字元2">部分</text:span><text:span text:style-name="一下內文縮2字元2">，各類人員編列方式</text:span><text:span text:style-name="一下內文縮2字元2">包括</text:span><text:span text:style-name="一下內文縮2字元2">：</text:span><text:span text:style-name="一下內文縮2字元2">退輔會</text:span><text:span text:style-name="一下內文縮2字元2">於</text:span><text:span text:style-name="一下內文縮2字元2">「</text:span><text:span text:style-name="一下內文縮2字元2">退除役官兵退休給付</text:span><text:span text:style-name="一下內文縮2字元2">」</text:span><text:span text:style-name="一下內文縮2字元2">計畫下</text:span><text:span text:style-name="一下內文縮2字元2">編列</text:span><text:soft-page-break/><text:span text:style-name="一下內文縮2字元2">軍職人員退休金</text:span><text:span text:style-name="一下內文縮2字元2">；</text:span><text:span text:style-name="一下內文縮2字元2">銓</text:span><text:span text:style-name="一下內文縮2字元2">敘部</text:span><text:span text:style-name="一下內文縮2字元2">於「公務人員退休撫卹給付」計畫下</text:span><text:span text:style-name="一下內文縮2字元2">編列公務人員及政務人員</text:span><text:span text:style-name="一下內文縮2字元2">退休金；</text:span><text:span text:style-name="一下內文縮2字元2">教育部</text:span><text:span text:style-name="一下內文縮2字元2">於</text:span><text:span text:style-name="一下內文縮2字元2">「</text:span><text:span text:style-name="一下內文縮2字元2">學校教職員暨社教機構聘任人員</text:span><text:span text:style-name="一下內文縮2字元2">退休撫卹給付</text:span><text:span text:style-name="一下內文縮2字元2">」</text:span><text:span text:style-name="一下內文縮2字元2">計畫下</text:span><text:span text:style-name="一下內文縮2字元2">編列學校教職員退休金</text:span><text:span text:style-name="註腳參照"><text:note text:note-class="footnote" text:id="_ftn0"><text:note-citation>1</text:note-citation><text:note-body><text:p text:style-name="P9">國立故宮博物院、中央研究院、疾病管制署、中央警察大學、台灣警察專科學校及文化部及所屬部分人員舊制退休金及優惠存款差額利息，自93年起回歸各該機關自行編列預算，未納入銓敘部及教育部統一編列；本次退休制度變革後仍由該等機關自行辦理給付，相關經費則編列於各該機關「退休退職給付」及「獎補助費-差額補貼」等科目下。</text:p></text:note-body></text:note></text:span><text:span text:style-name="一下內文縮2字元2">。</text:span><text:span text:style-name="一下內文縮2字元2">另中央政府總預算「補助直轄市及縣市政府」</text:span><text:span text:style-name="一下內文縮2字元2">科目下，每年亦</text:span><text:span text:style-name="一下內文縮2字元2">編</text:span><text:span text:style-name="一下內文縮2字元2">列</text:span><text:span text:style-name="一下內文縮2字元2">補助</text:span><text:span text:style-name="一下內文縮2字元2">地方政府</text:span><text:span text:style-name="一下內文縮2字元2">退休教育人員優惠存款差額利息</text:span><text:span text:style-name="一下內文縮2字元2">、</text:span><text:span text:style-name="一下內文縮2字元2">補助退休公務及警消人員優惠存款差額利息</text:span><text:span text:style-name="一下內文縮2字元2">及補助教師專案退休經費等預算。</text:span></text:p>
      <text:p text:style-name="P10"><text:span text:style-name="一下內文縮2字元2">(3)</text:span><text:span text:style-name="一下內文縮2字元2">調降舊制退休金及優惠存款利息所節省之經費挹注退撫基金</text:span><text:span text:style-name="一下內文縮2字元2">部分</text:span><text:span text:style-name="一下內文縮2字元2">，其中軍職人員係由</text:span><text:span text:style-name="一下內文縮2字元2">退輔會</text:span><text:span text:style-name="一下內文縮2字元2">於「退除役官兵退休給付」計畫下編列，而公務人員及政務人員係由銓敘部於「公務人員退休撫卹給付」計畫下編列，至學校教職員則由教育部於「學校教職員暨社教機構聘任人員退休撫卹給付」計畫下編列相關挹注經費。</text:span><text:span text:style-name="一下內文縮2字元2">另中央政府總預算「補助直轄市及縣市政府」科目下，</text:span><text:span text:style-name="一下內文縮2字元2">109年度</text:span><text:span text:style-name="一下內文縮2字元2">亦編</text:span><text:span text:style-name="一下內文縮2字元2">有</text:span><text:span text:style-name="一下內文縮2字元2">補助地方政府挹注退撫基金</text:span><text:span text:style-name="一下內文縮2字元2">相關預算。</text:span></text:p>
      <text:p text:style-name="P11"><text:span text:style-name="T12">2</text:span><text:span text:style-name="T13">.</text:span><text:span text:style-name="T14">據</text:span><text:span text:style-name="T15">行政院</text:span><text:span text:style-name="T16">主計總處</text:span><text:span text:style-name="T17">及</text:span><text:span text:style-name="T18">退輔會</text:span><text:span text:style-name="T19">提供中央政府軍公教人員退休金預算編列情況顯示，</text:span><text:span text:style-name="T20">軍公教退休制度變革前</text:span><text:span text:style-name="T21">，</text:span><text:span text:style-name="T22">107年度整體退休金預算為1,601億餘元，退休制度變革後首次之108年度退休金預算，舊制退休金及優惠存款差額利息預算數較107年度減編118億餘元，惟因增編軍職人員退休金</text:span><text:span text:style-name="T23">179億餘元，該年度整體退休金預算</text:span><text:span text:style-name="T24">數</text:span><text:span text:style-name="T25">1,599億餘元，與107年度</text:span><text:span text:style-name="T26">相較</text:span><text:span text:style-name="T27">無甚增減</text:span><text:span text:style-name="T28">。而</text:span><text:span text:style-name="T29">109年度舊制退休金及優惠存款差額利息預算數較107年度減編</text:span><text:span text:style-name="T30">65</text:span><text:span text:style-name="T31">億餘元</text:span><text:span text:style-name="T32">，惟自109年度起調降之舊</text:span><text:soft-page-break/><text:span text:style-name="T33">制退休給付及優惠存款利息所節省經費應挹注退撫基金，遂依法編列49.96億元挹注預算，再加計</text:span><text:span text:style-name="T34">退輔會</text:span><text:span text:style-name="T35">增編之軍職人員退休金18</text:span><text:span text:style-name="T36">1</text:span><text:span text:style-name="T37">億餘元後，109年度整體退休金預算1,718億餘元，反較107年度增加117億餘元</text:span><text:span text:style-name="T38">(詳附表1)</text:span><text:span text:style-name="T39">。</text:span></text:p>
      <text:p text:style-name="P40"><text:span text:style-name="T41">附表</text:span><text:span text:style-name="T42">1</text:span><text:span text:style-name="T43">：</text:span><text:span text:style-name="T44">近3</text:span><text:span text:style-name="T45">(10</text:span><text:span text:style-name="T46">7</text:span><text:span text:style-name="T47">-10</text:span><text:span text:style-name="T48">9</text:span><text:span text:style-name="T49">)</text:span><text:span text:style-name="T50">年度中央政府軍公教人員退休金預算編列概況</text:span></text:p>
      <text:p text:style-name="P51">單位：新臺幣億元</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107年度</text:p>
            </table:table-cell>
            <table:table-cell table:style-name="TableCell62">
              <text:p text:style-name="P63">108年度</text:p>
            </table:table-cell>
            <table:table-cell table:style-name="TableCell64">
              <text:p text:style-name="P65">109年度</text:p>
            </table:table-cell>
          </table:table-row>
        </table:table-header-rows>
        <table:table-row table:style-name="TableRow66">
          <table:table-cell table:style-name="TableCell67">
            <text:p text:style-name="P68">舊制退休金</text:p>
          </table:table-cell>
          <table:table-cell table:style-name="TableCell69">
            <text:p text:style-name="P70">935.02</text:p>
          </table:table-cell>
          <table:table-cell table:style-name="TableCell71">
            <text:p text:style-name="P72">968.82</text:p>
          </table:table-cell>
          <table:table-cell table:style-name="TableCell73">
            <text:p text:style-name="P74">950.06</text:p>
          </table:table-cell>
        </table:table-row>
        <table:table-row table:style-name="TableRow75">
          <table:table-cell table:style-name="TableCell76">
            <text:p text:style-name="表格內文14行高">1.軍職人員</text:p>
          </table:table-cell>
          <table:table-cell table:style-name="TableCell77">
            <text:p text:style-name="P78">599.53</text:p>
          </table:table-cell>
          <table:table-cell table:style-name="TableCell79">
            <text:p text:style-name="P80">647.52</text:p>
          </table:table-cell>
          <table:table-cell table:style-name="TableCell81">
            <text:p text:style-name="P82">631.53</text:p>
          </table:table-cell>
        </table:table-row>
        <table:table-row table:style-name="TableRow83">
          <table:table-cell table:style-name="TableCell84">
            <text:p text:style-name="表格內文14行高">2.公務人員</text:p>
          </table:table-cell>
          <table:table-cell table:style-name="TableCell85">
            <text:p text:style-name="P86">179.20</text:p>
          </table:table-cell>
          <table:table-cell table:style-name="TableCell87">
            <text:p text:style-name="P88">190.52</text:p>
          </table:table-cell>
          <table:table-cell table:style-name="TableCell89">
            <text:p text:style-name="P90">189.56</text:p>
          </table:table-cell>
        </table:table-row>
        <table:table-row table:style-name="TableRow91">
          <table:table-cell table:style-name="TableCell92">
            <text:p text:style-name="表格內文14行高">3.教職人員</text:p>
          </table:table-cell>
          <table:table-cell table:style-name="TableCell93">
            <text:p text:style-name="P94">156.29</text:p>
          </table:table-cell>
          <table:table-cell table:style-name="TableCell95">
            <text:p text:style-name="P96">130.78</text:p>
          </table:table-cell>
          <table:table-cell table:style-name="TableCell97">
            <text:p text:style-name="P98">128.97</text:p>
          </table:table-cell>
        </table:table-row>
        <table:table-row table:style-name="TableRow99">
          <table:table-cell table:style-name="TableCell100">
            <text:p text:style-name="P101">優惠存款差額利息</text:p>
          </table:table-cell>
          <table:table-cell table:style-name="TableCell102">
            <text:p text:style-name="P103">337.44</text:p>
          </table:table-cell>
          <table:table-cell table:style-name="TableCell104">
            <text:p text:style-name="P105">185.58</text:p>
          </table:table-cell>
          <table:table-cell table:style-name="TableCell106">
            <text:p text:style-name="P107">256.71</text:p>
          </table:table-cell>
        </table:table-row>
        <table:table-row table:style-name="TableRow108">
          <table:table-cell table:style-name="TableCell109">
            <text:p text:style-name="表格內文14行高">1.軍職人員</text:p>
          </table:table-cell>
          <table:table-cell table:style-name="TableCell110">
            <text:p text:style-name="P111">203.12</text:p>
          </table:table-cell>
          <table:table-cell table:style-name="TableCell112">
            <text:p text:style-name="P113">97.92</text:p>
          </table:table-cell>
          <table:table-cell table:style-name="TableCell114">
            <text:p text:style-name="P115">191.02</text:p>
          </table:table-cell>
        </table:table-row>
        <table:table-row table:style-name="TableRow116">
          <table:table-cell table:style-name="TableCell117">
            <text:p text:style-name="表格內文14行高">2.公務人員</text:p>
          </table:table-cell>
          <table:table-cell table:style-name="TableCell118">
            <text:p text:style-name="P119">74.99</text:p>
          </table:table-cell>
          <table:table-cell table:style-name="TableCell120">
            <text:p text:style-name="P121">52.53</text:p>
          </table:table-cell>
          <table:table-cell table:style-name="TableCell122">
            <text:p text:style-name="P123">32.10</text:p>
          </table:table-cell>
        </table:table-row>
        <table:table-row table:style-name="TableRow124">
          <table:table-cell table:style-name="TableCell125">
            <text:p text:style-name="表格內文14行高">3.教職人員</text:p>
          </table:table-cell>
          <table:table-cell table:style-name="TableCell126">
            <text:p text:style-name="P127">59.33</text:p>
          </table:table-cell>
          <table:table-cell table:style-name="TableCell128">
            <text:p text:style-name="P129">35.13</text:p>
          </table:table-cell>
          <table:table-cell table:style-name="TableCell130">
            <text:p text:style-name="P131">33.59</text:p>
          </table:table-cell>
        </table:table-row>
        <table:table-row table:style-name="TableRow132">
          <table:table-cell table:style-name="TableCell133">
            <text:p text:style-name="P134">舊制退休金及優惠存款差額利息小計<text:s text:c="14"/><text:s text:c="3"/>(1)</text:p>
          </table:table-cell>
          <table:table-cell table:style-name="TableCell135">
            <text:p text:style-name="P136">1,272.46</text:p>
          </table:table-cell>
          <table:table-cell table:style-name="TableCell137">
            <text:p text:style-name="P138">1,154.40</text:p>
          </table:table-cell>
          <table:table-cell table:style-name="TableCell139">
            <text:p text:style-name="P140">1,206.77</text:p>
          </table:table-cell>
        </table:table-row>
        <table:table-row table:style-name="TableRow141">
          <table:table-cell table:style-name="TableCell142">
            <text:p text:style-name="P143">補助地方政府退休金<text:s text:c="4"/><text:s/>(2)</text:p>
          </table:table-cell>
          <table:table-cell table:style-name="TableCell144">
            <text:p text:style-name="P145">198.73</text:p>
          </table:table-cell>
          <table:table-cell table:style-name="TableCell146">
            <text:p text:style-name="P147">132.29</text:p>
          </table:table-cell>
          <table:table-cell table:style-name="TableCell148">
            <text:p text:style-name="P149">139.58</text:p>
          </table:table-cell>
        </table:table-row>
        <table:table-row table:style-name="TableRow150">
          <table:table-cell table:style-name="TableCell151">
            <text:p text:style-name="P152">1.補助退休教育人員優惠存款差額利息</text:p>
          </table:table-cell>
          <table:table-cell table:style-name="TableCell153">
            <text:p text:style-name="P154">151.78</text:p>
          </table:table-cell>
          <table:table-cell table:style-name="TableCell155">
            <text:p text:style-name="P156">98.38</text:p>
          </table:table-cell>
          <table:table-cell table:style-name="TableCell157">
            <text:p text:style-name="P158">55.19</text:p>
          </table:table-cell>
        </table:table-row>
        <table:table-row table:style-name="TableRow159">
          <table:table-cell table:style-name="TableCell160">
            <text:p text:style-name="P161">2.補助退休公務及警消人員優惠存款差額利息</text:p>
          </table:table-cell>
          <table:table-cell table:style-name="TableCell162">
            <text:p text:style-name="P163">36.95</text:p>
          </table:table-cell>
          <table:table-cell table:style-name="TableCell164">
            <text:p text:style-name="P165">23.91</text:p>
          </table:table-cell>
          <table:table-cell table:style-name="TableCell166">
            <text:p text:style-name="P167">13.41</text:p>
          </table:table-cell>
        </table:table-row>
        <table:table-row table:style-name="TableRow168">
          <table:table-cell table:style-name="TableCell169">
            <text:p text:style-name="表格內文14行高">3.教師專案退休金</text:p>
          </table:table-cell>
          <table:table-cell table:style-name="TableCell170">
            <text:p text:style-name="P171">10.00</text:p>
          </table:table-cell>
          <table:table-cell table:style-name="TableCell172">
            <text:p text:style-name="P173">10.00</text:p>
          </table:table-cell>
          <table:table-cell table:style-name="TableCell174">
            <text:p text:style-name="P175">10.00</text:p>
          </table:table-cell>
        </table:table-row>
        <table:table-row table:style-name="TableRow176">
          <table:table-cell table:style-name="TableCell177">
            <text:p text:style-name="P178">4.補助退休公務人員年金改革節省退撫給付挹注公務人員退休撫卹基金</text:p>
          </table:table-cell>
          <table:table-cell table:style-name="TableCell179">
            <text:p text:style-name="P180">-</text:p>
          </table:table-cell>
          <table:table-cell table:style-name="TableCell181">
            <text:p text:style-name="P182">-</text:p>
          </table:table-cell>
          <table:table-cell table:style-name="TableCell183">
            <text:p text:style-name="P184">19.48</text:p>
          </table:table-cell>
        </table:table-row>
        <table:table-row table:style-name="TableRow185">
          <table:table-cell table:style-name="TableCell186">
            <text:p text:style-name="P187">5.補助退休教職人員年金改革節省退撫給付挹注公務人員退休撫卹基金</text:p>
          </table:table-cell>
          <table:table-cell table:style-name="TableCell188">
            <text:p text:style-name="P189">-</text:p>
          </table:table-cell>
          <table:table-cell table:style-name="TableCell190">
            <text:p text:style-name="P191">-</text:p>
          </table:table-cell>
          <table:table-cell table:style-name="TableCell192">
            <text:p text:style-name="P193">41.50</text:p>
          </table:table-cell>
        </table:table-row>
        <table:table-row table:style-name="TableRow194">
          <table:table-cell table:style-name="TableCell195">
            <text:p text:style-name="P196">新制退休金<text:s text:c="11"/><text:s/><text:s/>(3)</text:p>
          </table:table-cell>
          <table:table-cell table:style-name="TableCell197">
            <text:p text:style-name="P198">130.40</text:p>
          </table:table-cell>
          <table:table-cell table:style-name="TableCell199">
            <text:p text:style-name="P200">133.49</text:p>
          </table:table-cell>
          <table:table-cell table:style-name="TableCell201">
            <text:p text:style-name="P202">141.21</text:p>
          </table:table-cell>
        </table:table-row>
        <table:table-row table:style-name="TableRow203">
          <table:table-cell table:style-name="TableCell204">
            <text:p text:style-name="表格內文14行高">1.軍職人員</text:p>
          </table:table-cell>
          <table:table-cell table:style-name="TableCell205">
            <text:p text:style-name="P206">65.48</text:p>
          </table:table-cell>
          <table:table-cell table:style-name="TableCell207">
            <text:p text:style-name="P208">65.93</text:p>
          </table:table-cell>
          <table:table-cell table:style-name="TableCell209">
            <text:p text:style-name="P210">72.77</text:p>
          </table:table-cell>
        </table:table-row>
        <table:table-row table:style-name="TableRow211">
          <table:table-cell table:style-name="TableCell212">
            <text:p text:style-name="表格內文14行高">2.公務人員</text:p>
          </table:table-cell>
          <table:table-cell table:style-name="TableCell213">
            <text:p text:style-name="P214">62.38</text:p>
          </table:table-cell>
          <table:table-cell table:style-name="TableCell215">
            <text:p text:style-name="P216">65.18</text:p>
          </table:table-cell>
          <table:table-cell table:style-name="TableCell217">
            <text:p text:style-name="P218">65.99</text:p>
          </table:table-cell>
        </table:table-row>
        <table:table-row table:style-name="TableRow219">
          <table:table-cell table:style-name="TableCell220">
            <text:p text:style-name="表格內文14行高">3.教職人員</text:p>
          </table:table-cell>
          <table:table-cell table:style-name="TableCell221">
            <text:p text:style-name="P222">2.54</text:p>
          </table:table-cell>
          <table:table-cell table:style-name="TableCell223">
            <text:p text:style-name="P224">2.38</text:p>
          </table:table-cell>
          <table:table-cell table:style-name="TableCell225">
            <text:p text:style-name="P226">2.45</text:p>
          </table:table-cell>
        </table:table-row>
        <table:table-row table:style-name="TableRow227">
          <table:table-cell table:style-name="TableCell228">
            <text:p text:style-name="P229">年金改革後節省退撫支出挹注基金金額<text:s text:c="11"/><text:s/><text:s text:c="3"/>(4)</text:p>
          </table:table-cell>
          <table:table-cell table:style-name="TableCell230">
            <text:p text:style-name="P231">-</text:p>
          </table:table-cell>
          <table:table-cell table:style-name="TableCell232">
            <text:p text:style-name="P233">-</text:p>
          </table:table-cell>
          <table:table-cell table:style-name="TableCell234">
            <text:p text:style-name="P235">49.96</text:p>
          </table:table-cell>
        </table:table-row>
        <table:table-row table:style-name="TableRow236">
          <table:table-cell table:style-name="TableCell237">
            <text:p text:style-name="表格內文14行高">1.月退休金(俸)</text:p>
          </table:table-cell>
          <table:table-cell table:style-name="TableCell238">
            <text:p text:style-name="P239">-</text:p>
          </table:table-cell>
          <table:table-cell table:style-name="TableCell240">
            <text:p text:style-name="P241">-</text:p>
          </table:table-cell>
          <table:table-cell table:style-name="TableCell242">
            <text:p text:style-name="P243">6.99</text:p>
          </table:table-cell>
        </table:table-row>
        <table:table-row table:style-name="TableRow244">
          <table:table-cell table:style-name="TableCell245">
            <text:p text:style-name="表格內文14行高">2.優惠存款差額利息</text:p>
          </table:table-cell>
          <table:table-cell table:style-name="TableCell246">
            <text:p text:style-name="P247">-</text:p>
          </table:table-cell>
          <table:table-cell table:style-name="TableCell248">
            <text:p text:style-name="P249">-</text:p>
          </table:table-cell>
          <table:table-cell table:style-name="TableCell250">
            <text:p text:style-name="P251">42.97</text:p>
          </table:table-cell>
        </table:table-row>
        <table:table-row table:style-name="TableRow252">
          <table:table-cell table:style-name="TableCell253">
            <text:p text:style-name="P254">退輔會增編退休金預算數<text:s/>(5)</text:p>
          </table:table-cell>
          <table:table-cell table:style-name="TableCell255">
            <text:p text:style-name="P256">-</text:p>
          </table:table-cell>
          <table:table-cell table:style-name="TableCell257">
            <text:p text:style-name="P258">179.78</text:p>
          </table:table-cell>
          <table:table-cell table:style-name="TableCell259">
            <text:p text:style-name="P260">181.42</text:p>
          </table:table-cell>
        </table:table-row>
        <table:table-row table:style-name="TableRow261">
          <table:table-cell table:style-name="TableCell262">
            <text:p text:style-name="表格內文14行高">1.挹注退撫基金財務缺口</text:p>
          </table:table-cell>
          <table:table-cell table:style-name="TableCell263">
            <text:p text:style-name="P264">-</text:p>
          </table:table-cell>
          <table:table-cell table:style-name="TableCell265">
            <text:p text:style-name="P266">100.00</text:p>
          </table:table-cell>
          <table:table-cell table:style-name="TableCell267">
            <text:p text:style-name="P268">100.00</text:p>
          </table:table-cell>
        </table:table-row>
        <table:table-row table:style-name="TableRow269">
          <table:table-cell table:style-name="TableCell270">
            <text:p text:style-name="表格內文14行高">2.公務預算負擔退撫新制</text:p>
          </table:table-cell>
          <table:table-cell table:style-name="TableCell271">
            <text:p text:style-name="P272">-</text:p>
          </table:table-cell>
          <table:table-cell table:style-name="TableCell273">
            <text:p text:style-name="P274">47.49</text:p>
          </table:table-cell>
          <table:table-cell table:style-name="TableCell275">
            <text:p text:style-name="P276">46.32</text:p>
          </table:table-cell>
        </table:table-row>
        <table:table-row table:style-name="TableRow277">
          <table:table-cell table:style-name="TableCell278">
            <text:p text:style-name="表格內文14行高">3.公務預算負擔一次退伍金</text:p>
          </table:table-cell>
          <table:table-cell table:style-name="TableCell279">
            <text:p text:style-name="P280">-</text:p>
          </table:table-cell>
          <table:table-cell table:style-name="TableCell281">
            <text:p text:style-name="P282">32.29</text:p>
          </table:table-cell>
          <table:table-cell table:style-name="TableCell283">
            <text:p text:style-name="P284">35.10</text:p>
          </table:table-cell>
        </table:table-row>
        <table:table-row table:style-name="TableRow285">
          <table:table-cell table:style-name="TableCell286">
            <text:p text:style-name="P287">退休金預算合計數<text:s/></text:p>
            <text:p text:style-name="P288">(1)+(2)+(3)+(4)+(5)</text:p>
          </table:table-cell>
          <table:table-cell table:style-name="TableCell289">
            <text:p text:style-name="P290">1,601.59</text:p>
          </table:table-cell>
          <table:table-cell table:style-name="TableCell291">
            <text:p text:style-name="P292">1,599.96</text:p>
          </table:table-cell>
          <table:table-cell table:style-name="TableCell293">
            <text:p text:style-name="P294">1,718.94</text:p>
          </table:table-cell>
        </table:table-row>
      </table:table>
      <text:p text:style-name="P295">※註：1.資料來源，軍職人員舊制退休金、優惠存款差額利息及退輔會增編退休金預算數係退輔會提供，其餘數據係主計總處提供。</text:p>
      <text:p text:style-name="P296">(二)107年度下半年軍公教人員調降退休所得節省經費，中央政府已依法公告並於109年度編列預算全數挹注退撫基金</text:p>
      <text:p text:style-name="P297">1.為確保退撫基金財務永續經營，陸海空軍軍官士官服役條例、公務人員退休資遣撫卹法及公立學校教職員退休資遣撫卹條例均明定，軍公教人員調降退休所得節省之經費應全數挹注退撫基金，而挹注金額需於退休所得調降後之次年3月1日前確定，並編列下一年度預算辦理撥付；另為因應國軍組織精簡而擴大軍人退撫基金財務缺口，陸海空軍軍官士官服役條例亦訂有退輔會自條例施行後需編列10年總額1,000億元預算辦理挹注之規定。</text:p>
      <text:p text:style-name="P298"><text:span text:style-name="T299">2.</text:span><text:span text:style-name="T300">107年</text:span><text:span text:style-name="T301">度</text:span><text:span text:style-name="T302">下半年</text:span><text:span text:style-name="T303">軍公教人員調降退休所得節省經費，中央政府</text:span><text:span text:style-name="T304">部</text:span><text:span text:style-name="T305">分共計</text:span><text:span text:style-name="T306">49.96</text:span><text:span text:style-name="T307">億元，</text:span><text:span text:style-name="T308">依</text:span><text:span text:style-name="T309">法需於108年3月1日前確定挹注金額，並於109年度編列預算撥付退撫基金；</text:span><text:span text:style-name="T310">相關</text:span><text:span text:style-name="T311">辦理</text:span><text:span text:style-name="T312">情形概述如下</text:span><text:span text:style-name="T313">(詳附表2)</text:span><text:span text:style-name="T314">：</text:span></text:p>
      <text:p text:style-name="P315"><text:span text:style-name="T316">(1)軍職人員</text:span><text:span text:style-name="T317">部分</text:span><text:span text:style-name="T318">，</text:span><text:span text:style-name="T319">據</text:span><text:span text:style-name="T320">退輔會</text:span><text:span text:style-name="T321">提供資料，中央政府</text:span><text:span text:style-name="T322">107年</text:span><text:span text:style-name="T323">度</text:span><text:span text:style-name="T324">下半年調降退除給付</text:span><text:span text:style-name="T325">節省</text:span><text:span text:style-name="T326">經費挹注退撫基金金額</text:span><text:span text:style-name="T327">，</text:span><text:span text:style-name="T328">經國防部會同</text:span><text:span text:style-name="T329">退輔會</text:span><text:span text:style-name="T330">確定</text:span><text:span text:style-name="T331">，</text:span><text:span text:style-name="T332">計</text:span><text:span text:style-name="T333">達</text:span><text:span text:style-name="T334">4億11</text:span><text:span text:style-name="T335">2</text:span><text:span text:style-name="T336">萬</text:span><text:span text:style-name="T337">9千</text:span><text:span text:style-name="T338">元，</text:span><text:span text:style-name="T339">其中</text:span><text:span text:style-name="T340">優</text:span><text:span text:style-name="T341">惠</text:span><text:span text:style-name="T342">存</text:span><text:span text:style-name="T343">款</text:span><text:span text:style-name="T344">利息</text:span><text:span text:style-name="T345">1,739萬元</text:span><text:span text:style-name="T346">，月退俸</text:span><text:span text:style-name="T347">3億8,37</text:span><text:span text:style-name="T348">3</text:span><text:span text:style-name="T349">萬</text:span><text:span text:style-name="T350">9千</text:span><text:span text:style-name="T351">元</text:span><text:span text:style-name="T352">，已</text:span><text:span text:style-name="T353">於109年度編列預算撥付退撫基金</text:span><text:span text:style-name="T354">。</text:span><text:span text:style-name="T355">又</text:span><text:span text:style-name="T356">依陸海空軍軍官士官服役條例第54條第4項規定，由</text:span><text:span text:style-name="T357">退輔會</text:span><text:span text:style-name="T358">另</text:span><text:span text:style-name="T359">編列100億元挹注退撫基金</text:span><text:span text:style-name="T360">，</text:span><text:span text:style-name="T361">該</text:span><text:span text:style-name="T362">會</text:span><text:span text:style-name="T363">業於108年</text:span><text:span text:style-name="T364">5</text:span><text:span text:style-name="T365">月</text:span><text:span text:style-name="T366">3</text:span><text:span text:style-name="T367">日於網站公告</text:span><text:span text:style-name="T368"><text:note text:note-class="footnote" text:id="_ftn1"><text:note-citation>2</text:note-citation><text:note-body><text:p text:style-name="P369"><text:span text:style-name="T370">退輔會</text:span><text:span text:style-name="T371">另於108年5月15日</text:span><text:span text:style-name="T372">將</text:span><text:span text:style-name="T373">該會辦理軍人年改後節省之退撫經費支出挹注退撫基金</text:span><text:span text:style-name="T374">訊息</text:span><text:span text:style-name="T375">，</text:span><text:span text:style-name="T376">刊登於第2370期榮光雙週刊第2版。</text:span></text:p></text:note-body></text:note></text:span><text:span text:style-name="T377">。</text:span></text:p>
      <text:p text:style-name="P378"><text:span text:style-name="T379">(2)</text:span><text:span text:style-name="T380">公</text:span><text:span text:style-name="T381">(政)</text:span><text:span text:style-name="T382">務人員</text:span><text:span text:style-name="T383">部分</text:span><text:span text:style-name="T384">，經</text:span><text:span text:style-name="T385">公務人員退休撫卹基金管理委員會</text:span><text:span text:style-name="T386"><text:s/>(下稱退撫基金管委會)</text:span><text:span text:style-name="T387">提供資料</text:span><text:span text:style-name="T388">，</text:span><text:span text:style-name="T389">各級政府</text:span><text:span text:style-name="T390">107下半年</text:span><text:span text:style-name="T391">調降退休（職）所得節省經費挹注退撫基金金額總計為</text:span><text:span text:style-name="T392">60</text:span><text:span text:style-name="T393">億</text:span><text:span text:style-name="T394">7,456萬7</text:span><text:span text:style-name="T395">千元，</text:span><text:span text:style-name="T396">中央政府</text:span><text:span text:style-name="T397">部分計</text:span><text:span text:style-name="T398">29億6,767萬5千元，其中優惠存款利息26億9,804萬4千元、舊制退休金</text:span><text:span text:style-name="T399">2億6,963</text:span><text:span text:style-name="T400">萬</text:span><text:span text:style-name="T401">1</text:span><text:span text:style-name="T402">千元，</text:span><text:span text:style-name="T403">相關資訊</text:span><text:span text:style-name="T404">自</text:span><text:span text:style-name="T405">108年4月</text:span><text:span text:style-name="T406">起</text:span><text:span text:style-name="T407">於該會網站「年改挹注款</text:span><text:span text:style-name="T408">專區</text:span><text:span text:style-name="T409">」及銓敘</text:span><text:span text:style-name="T410">部網</text:span><text:span text:style-name="T411">站「挹注基金</text:span><text:span text:style-name="T412">專區</text:span><text:span text:style-name="T413">」</text:span><text:span text:style-name="T414">陸續</text:span><text:span text:style-name="T415">公告。</text:span></text:p>
      <text:p text:style-name="P416">(3)教職人員部分，經教育部核算結果，各級政府107年下半年度調降退休所得節省經費數額為76億0,144萬6千元，中央政府部分計16億2,662萬7千元，其中優惠存款利息15億8,134萬2千元、舊制退休金4,528萬5千元，該部業於108年2月27日於網站公告。</text:p>
      <text:p text:style-name="P417"><text:span text:style-name="T418">3.</text:span><text:span text:style-name="T419">根據</text:span><text:span text:style-name="T420">退輔會</text:span><text:span text:style-name="T421">、</text:span><text:span text:style-name="T422">銓敘部及教育部之公告，</text:span><text:span text:style-name="T423">107年</text:span><text:span text:style-name="T424">度</text:span><text:span text:style-name="T425">下半年軍公教人員調降退休所得節省經費</text:span><text:span text:style-name="T426">之合計數49億9,543萬1千元，與</text:span><text:span text:style-name="T427">109年度中央政府</text:span><text:span text:style-name="T428">總預算案</text:span><text:span text:style-name="T429">編列挹注退撫基金預算</text:span><text:span text:style-name="T430">數相當</text:span><text:span text:style-name="T431">，</text:span><text:span text:style-name="T432">尚符合</text:span><text:span text:style-name="T433">節省經費全數挹注退撫基金之規定</text:span><text:span text:style-name="T434">。</text:span><text:span text:style-name="T435">復就</text:span><text:span text:style-name="T436">108年度及109年度舊制</text:span><text:span text:style-name="T437">退休金及優惠存款差額利息預算</text:span><text:span text:style-name="T438">減編數觀察，2個年度計減編</text:span><text:span text:style-name="T439">183億餘元</text:span><text:span text:style-name="T440">，與109年度編列之半個年度(107年</text:span><text:span text:style-name="T441">度</text:span><text:span text:style-name="T442">下半年)挹注退撫基金預算49.96億元</text:span><text:span text:style-name="T443">相較</text:span><text:span text:style-name="T444">，其比例亦</text:span><text:span text:style-name="T445">尚</text:span><text:span text:style-name="T446">屬合理。</text:span></text:p>
      <text:p text:style-name="P447"><text:span text:style-name="T448">附表</text:span><text:span text:style-name="T449">2</text:span><text:span text:style-name="T450">：</text:span><text:span text:style-name="T451">軍公教人員調降退休</text:span><text:span text:style-name="T452">所得</text:span><text:span text:style-name="T453">節省經費挹注退撫基金概況</text:span><text:span text:style-name="T454">表</text:span></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項目</text:p>
            </table:table-cell>
            <table:table-cell table:style-name="TableCell463">
              <text:p text:style-name="P464">軍職人員</text:p>
            </table:table-cell>
            <table:table-cell table:style-name="TableCell465">
              <text:p text:style-name="P466">公務人員</text:p>
            </table:table-cell>
            <table:table-cell table:style-name="TableCell467">
              <text:p text:style-name="P468">教職人員</text:p>
            </table:table-cell>
          </table:table-row>
        </table:table-header-rows>
        <table:table-row table:style-name="TableRow469">
          <table:table-cell table:style-name="TableCell470">
            <text:p text:style-name="P471">法源依據</text:p>
          </table:table-cell>
          <table:table-cell table:style-name="TableCell472">
            <text:p text:style-name="P473">陸海空軍軍官士官服役條例</text:p>
          </table:table-cell>
          <table:table-cell table:style-name="TableCell474">
            <text:p text:style-name="P475">公務人員退休資遣撫卹法</text:p>
          </table:table-cell>
          <table:table-cell table:style-name="TableCell476">
            <text:p text:style-name="P477">公立學校教職員退休資遣撫卹條例</text:p>
          </table:table-cell>
        </table:table-row>
        <table:table-row table:style-name="TableRow478">
          <table:table-cell table:style-name="TableCell479">
            <text:p text:style-name="P480">挹注規定</text:p>
          </table:table-cell>
          <table:table-cell table:style-name="TableCell481">
            <text:p text:style-name="P482">調降舊制退休金及優惠存款利息所節省之經費，應全部挹注軍人退撫基金。另因應國軍組織精簡擴大軍人退撫基金財務缺口，亦由退輔會自條例施行後分10年編列總額1,000億元之預算挹注。</text:p>
          </table:table-cell>
          <table:table-cell table:style-name="TableCell483" table:number-columns-spanned="2">
            <text:p text:style-name="P484">調降舊制退休金及優惠存款利息所節省之經費，應全數挹注退撫基金</text:p>
          </table:table-cell>
          <table:covered-table-cell/>
        </table:table-row>
        <table:table-row table:style-name="TableRow485">
          <table:table-cell table:style-name="TableCell486">
            <text:p text:style-name="P487">挹注作業流程</text:p>
          </table:table-cell>
          <table:table-cell table:style-name="TableCell488">
            <text:p text:style-name="P489">1.適用範圍</text:p>
            <text:p text:style-name="P490">依陸海空軍軍官士官服役條例規定扣減退休所得者，包含107年6月30日以前已退伍之軍職人員及107年7月1日至12月31日退伍者。</text:p>
            <text:p text:style-name="P491">2.金額項目</text:p>
            <text:p text:style-name="P492">包括107年7月1日至同年12月31日節省之優惠存款利息，但不含台銀負擔部分，及同期間節省之退撫新制實施前年資計給之退除給付。</text:p>
            <text:p text:style-name="P493">3.金額來源</text:p>
            <text:p text:style-name="P494">退輔會依國防部人事權責機關退除給與核定函及臺銀提供退伍金優存利息可節省差息資料辦理。</text:p>
            <text:p text:style-name="表格內文14行高">4.撥付時程</text:p>
            <text:p text:style-name="P495">由國防部會同退輔會於退伍除役軍官、士官每月退除所得調降後之次年3月1日前確定，再由退撫基金管理機關依據預算程序，編列為下一年度預算，並由退輔會編列預算挹注，於年度預算完成立法程序後撥付之。</text:p>
            <text:p text:style-name="P496"/>
          </table:table-cell>
          <table:table-cell table:style-name="TableCell497">
            <text:p text:style-name="P498">1.適用對象範圍</text:p>
            <text:p text:style-name="P499"><text:span text:style-name="T500">為依公務人員退休　資遣卹撫法及政務　人員退職撫卹條例　相關法令扣減退休　(職)所得者－包含　107年6月30日以前已退休(職)者及 107年7月1日以後新退休(職)者</text:span><text:span text:style-name="T501">。</text:span><text:span text:style-name="T502">適用對象包括公務與政務人員，不含民選公職人員。</text:span></text:p>
            <text:p text:style-name="P503">2.應挹注金額項目</text:p>
            <text:p text:style-name="P504">(1)前一年度節省之 <text:s/>優惠存款利息(不 <text:s/>含臺銀負擔部分)。</text:p>
            <text:p text:style-name="P505">(2)前一年度節省之退撫新制實施前年資計給之月退休(職)金（含月補償金）。</text:p>
            <text:p text:style-name="P506">3.金額來源</text:p>
            <text:p text:style-name="P507"><text:span text:style-name="T508">(1)月退休(職)金部 <text:s text:c="2"/>分：依銓敘部資料庫及介接自行政院人事行政總處之全國公教人員退休撫卹整合平臺所載發放資料先行計算並附發放異動清冊供各發放機關核對</text:span><text:span text:style-name="T509">。</text:span></text:p>
            <text:p text:style-name="P510">(2)優惠存款利息挹<text:s text:c="3"/>注金額：由銓敘部參照退撫平臺月退休金發放資料及臺銀提供金額後計算節省之優存利息金額。</text:p>
            <text:p text:style-name="P511">4.撥付時程</text:p>
            <text:p text:style-name="P512">中央政府機關均應 <text:s/>於於每年6月30 <text:s text:c="2"/>日以前完成撥付。 <text:s/>至地方政府由財政 <text:s/>部及中央主計機關 <text:s/>代為撥付部分，則 <text:s/>於每年4月至6月間，分 3 次平均撥付。</text:p>
          </table:table-cell>
          <table:table-cell table:style-name="TableCell513">
            <text:p text:style-name="P514">1.適用範圍</text:p>
            <text:p text:style-name="P515">依退撫條例相關法令規定扣減退休所得者，包含107年6月30日以前已退休教職員，及107年7月1日至12月31日退休者。</text:p>
            <text:p text:style-name="P516">2.金額項目</text:p>
            <text:p text:style-name="P517">包括107年7月1日至同年12月31日節省之優惠存款利息，但不含臺銀負擔部分，及同期間節省之退撫新制實施前年資計給之月退休(職)金（含月補償金）。</text:p>
            <text:p text:style-name="P518">3.金額來源</text:p>
            <text:p text:style-name="P519">比對教育人員退休撫卹管理系統之各主管機關審定所屬機關(構)學校教職員退休案件之審定資料，及全國公教人員退休撫卹整合平臺所載發放資料後產製相關清冊，再由各退休金發放機關辦理校對及彙報。</text:p>
            <text:p text:style-name="P520">4.撥付時程</text:p>
            <text:p text:style-name="P521">依銓敘部107年12月21日研商「公務人員退休資遣撫卹法第40條及同法施行細則第102條規定之執行事宜」之會議決議辦理，中央政府主管機關於109年6月30日以前撥付。</text:p>
          </table:table-cell>
        </table:table-row>
        <table:table-row table:style-name="TableRow522">
          <table:table-cell table:style-name="TableCell523">
            <text:p text:style-name="P524">公告情形</text:p>
          </table:table-cell>
          <table:table-cell table:style-name="TableCell525">
            <text:p text:style-name="P526">1.108年5月3日退輔會於全球資訊網之訊息公告/最新消息公告該會辦理軍人年改後節省之退撫經費支出挹注退撫基金事宜。該會另於108年5月15日第2370期榮光雙週刊第2版刊登相關訊息。</text:p>
            <text:p text:style-name="P527">2.該等公告顯示，107年7月至12月軍人年改後節省之退撫經費支出與優存利息合計金額4億113萬元，業經國防部會同該會確定，已於109年度編列預算撥付退撫基金。另依陸海空軍軍官士官服役條例第54條第4項規定，由該會編列100億元挹注退撫基金款項，已於108年3月29日匯入軍人退撫基金帳戶。</text:p>
          </table:table-cell>
          <table:table-cell table:style-name="TableCell528">
            <text:p text:style-name="P529"><text:span text:style-name="T530">1.108年4月11日</text:span><text:span text:style-name="T531">退撫基金管委會</text:span><text:span text:style-name="T532">/資訊專區/年改挹注款專區公告109年度應挹注退撫基金之年改節省經費及國軍配合精簡政策挹注款，將編入109年度退撫基金預算辦理，並詳實揭露109年度挹注退撫基金經費明細表</text:span><text:span text:style-name="T533">。</text:span></text:p>
            <text:p text:style-name="P534"><text:span text:style-name="T535">2.108年5月16日及　8月19日銓敘部/　挹注基金專區公告　107年度各級政府　退休（職）公（政）　務人員調降退休　（職）所得節省經　費挹注退撫基金金　額總計60億7,456　萬7,417元，及挹　注作業流程</text:span><text:span text:style-name="T536">、</text:span><text:span text:style-name="T537">經費　明細資訊</text:span><text:span text:style-name="T538">。</text:span></text:p>
          </table:table-cell>
          <table:table-cell table:style-name="TableCell539">
            <text:p text:style-name="P540">1.108年2月27日教育部於全球資訊網之訊息公告/電子布告欄公告中央政府及地方政府107年度下半年度調降退休金節省經費數額。</text:p>
            <text:p text:style-name="P541">2.該公告顯示，各級政府107年度下半年度調降退休金節省經費數額為76億0,144萬6千元，而中央政府為16億2,662萬7千元，其中優惠存款利息15億8,134萬2千元、舊制月退休金4,528萬5千元。</text:p>
          </table:table-cell>
        </table:table-row>
      </table:table>
      <text:p text:style-name="P542"><text:span text:style-name="T543">※註：</text:span><text:span text:style-name="T544">1.資料來源，</text:span><text:span text:style-name="T545">退輔會</text:span><text:span text:style-name="T546">、</text:span><text:span text:style-name="T547">教育部</text:span><text:span text:style-name="T548">、</text:span><text:span text:style-name="T549">銓敘部</text:span><text:span text:style-name="T550">提供及</text:span><text:span text:style-name="T551">退輔會</text:span><text:span text:style-name="T552">、</text:span><text:span text:style-name="T553">教育部</text:span><text:span text:style-name="T554">、</text:span><text:span text:style-name="T555">銓敘部</text:span><text:span text:style-name="T556">及</text:span><text:span text:style-name="T557">退撫基金管委會</text:span><text:span text:style-name="T558">網站</text:span><text:span text:style-name="T559">。</text:span></text:p>
      <text:p text:style-name="P560"><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span text:style-name="T561">綜上</text:span><text:span text:style-name="T562">，</text:span><text:span text:style-name="T563">為</text:span><text:span text:style-name="T564">強化退撫基金財務健全</text:span><text:span text:style-name="T565">，</text:span><text:span text:style-name="T566">建構永續年金制度，公務人員退休資遣撫卹法、公立學校教職員退休資遣撫卹條例及陸海空軍軍官士官服役條例</text:span><text:span text:style-name="T567">自107年7月1日起施</text:span><text:span text:style-name="T568">行</text:span><text:span text:style-name="T569">。</text:span><text:span text:style-name="T570">根據</text:span><text:span text:style-name="T571">退輔會</text:span><text:span text:style-name="T572">、銓敘部及教育部之公告，107年</text:span><text:span text:style-name="T573">度</text:span><text:span text:style-name="T574">下半年軍公教人員調降退休所得節省經費之合計數49億9,543萬1千元，與109年度中央政府總預算案編列挹注退撫基金預算數相當，尚符合節省經費全數挹注退撫基金之規定</text:span><text:span text:style-name="T575">。</text:span><text:span text:style-name="T576">又</text:span><text:span text:style-name="T577">軍公教人員退撫業務之主管</text:span><text:span text:style-name="T578">機關</text:span><text:span text:style-name="T579">均</text:span><text:span text:style-name="T580">依</text:span><text:span text:style-name="T581">規定</text:span><text:span text:style-name="T582">將</text:span><text:span text:style-name="T583">挹注作業流程</text:span><text:span text:style-name="T584">、</text:span><text:span text:style-name="T585">中央及地方政府及各類人員應挹注退撫基金</text:span><text:span text:style-name="T586">數額等資訊</text:span><text:span text:style-name="T587">，透過</text:span><text:span text:style-name="T588">官網</text:span><text:span text:style-name="T589">或發行刊物等管道</text:span><text:span text:style-name="T590">詳實揭露</text:span><text:span text:style-name="T591">公告</text:span><text:span text:style-name="T592">。</text:span><text:span text:style-name="T593">未來允</text:span><text:span text:style-name="T594">應</text:span><text:span text:style-name="T595">持續辦理</text:span><text:span text:style-name="T596">，</text:span><text:span text:style-name="T597">俾</text:span><text:span text:style-name="T598">確保</text:span><text:span text:style-name="T599">軍公教退休金制度</text:span><text:span text:style-name="T600">改</text:span><text:span text:style-name="T601">革</text:span><text:span text:style-name="T602">成果</text:span><text:span text:style-name="T603">。</text:span></text:p>
      <text:p text:style-name="P604">（分機：8655歐婉如 1919卓庭鈺<text:s/>1912黃彥斌）</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9-18T02:40:00Z</meta:creation-date>
    <dc:date>2019-09-18T02:40:00Z</dc:date>
    <meta:print-date>2019-09-05T08:02:00Z</meta:print-date>
    <meta:template xlink:href="doctemp.dot" xlink:type="simple"/>
    <meta:editing-cycles>2</meta:editing-cycles>
    <meta:editing-duration>PT0S</meta:editing-duration>
    <meta:document-statistic meta:page-count="3" meta:paragraph-count="11" meta:word-count="867" meta:character-count="5804" meta:row-count="41" meta:non-whitespace-character-count="4948"/>
  </office:meta>
</office:document-meta>
</file>