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fo:margin-left="0.0847in" fo:text-indent="-0.0847in">
        <style:tab-stops/>
      </style:paragraph-properties>
    </style:style>
    <style:style style:name="P6" style:parent-style-name="內文" style:family="paragraph">
      <style:paragraph-properties fo:line-height="0.25in" fo:margin-left="0.6916in" fo:text-indent="-0.768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size="12pt" style:font-size-asian="12pt" style:font-size-complex="12pt"/>
    </style:style>
    <style:style style:name="TableColumn13" style:family="table-column">
      <style:table-column-properties style:column-width="0.9236in"/>
    </style:style>
    <style:style style:name="TableColumn14" style:family="table-column">
      <style:table-column-properties style:column-width="1.6805in"/>
    </style:style>
    <style:style style:name="TableColumn15" style:family="table-column">
      <style:table-column-properties style:column-width="2.8673in"/>
    </style:style>
    <style:style style:name="TableColumn16" style:family="table-column">
      <style:table-column-properties style:column-width="0.9041in"/>
    </style:style>
    <style:style style:name="Table12" style:family="table">
      <style:table-properties style:width="6.3756in" fo:margin-left="-0.0125in" table:align="left"/>
    </style:style>
    <style:style style:name="TableRow17" style:family="table-row">
      <style:table-row-properties/>
    </style:style>
    <style:style style:name="TableCell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 style:parent-style-name="表格內文14行高" style:family="paragraph">
      <style:paragraph-properties fo:text-align="center"/>
      <style:text-properties fo:font-weight="bold" style:font-weight-asian="bold"/>
    </style:style>
    <style:style style:name="TableCell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 style:parent-style-name="表格內文14行高" style:family="paragraph">
      <style:paragraph-properties fo:text-align="center"/>
      <style:text-properties fo:font-weight="bold" style:font-weight-asian="bold"/>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justify"/>
    </style:style>
    <style:style style:name="TableCell30" style:family="table-cell">
      <style:table-cell-properties fo:border="0.0104in solid #000000" fo:padding-top="0in" fo:padding-left="0.075in" fo:padding-bottom="0in" fo:padding-right="0.075in"/>
    </style:style>
    <style:style style:name="P31" style:parent-style-name="表格內文14行高" style:family="paragraph">
      <style:paragraph-properties fo:text-align="justify"/>
    </style:style>
    <style:style style:name="TableCell32" style:family="table-cell">
      <style:table-cell-properties fo:border="0.0104in solid #000000" fo:padding-top="0in" fo:padding-left="0.075in" fo:padding-bottom="0in" fo:padding-right="0.075in"/>
    </style:style>
    <style:style style:name="P33" style:parent-style-name="表格內文14行高" style:family="paragraph">
      <style:paragraph-properties fo:text-align="justify"/>
    </style:style>
    <style:style style:name="TableCell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end"/>
    </style:style>
    <style:style style:name="TableRow36" style:family="table-row">
      <style:table-row-properties/>
    </style:style>
    <style:style style:name="TableCell37" style:family="table-cell">
      <style:table-cell-properties fo:border="0.0104in solid #000000" fo:padding-top="0in" fo:padding-left="0.075in" fo:padding-bottom="0in" fo:padding-right="0.075in"/>
    </style:style>
    <style:style style:name="P38" style:parent-style-name="表格內文14行高" style:family="paragraph">
      <style:paragraph-properties fo:text-align="justify"/>
    </style:style>
    <style:style style:name="TableCell39" style:family="table-cell">
      <style:table-cell-properties fo:border="0.0104in solid #000000" fo:padding-top="0in" fo:padding-left="0.075in" fo:padding-bottom="0in" fo:padding-right="0.075in"/>
    </style:style>
    <style:style style:name="P40" style:parent-style-name="表格內文14行高" style:family="paragraph">
      <style:paragraph-properties fo:text-align="justify"/>
    </style:style>
    <style:style style:name="TableCell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Row43" style:family="table-row">
      <style:table-row-properties/>
    </style:style>
    <style:style style:name="TableCell44" style:family="table-cell">
      <style:table-cell-properties fo:border="0.0104in solid #000000" fo:padding-top="0in" fo:padding-left="0.075in" fo:padding-bottom="0in" fo:padding-right="0.075in"/>
    </style:style>
    <style:style style:name="P45" style:parent-style-name="表格內文14行高" style:family="paragraph">
      <style:paragraph-properties fo:text-align="justify"/>
    </style:style>
    <style:style style:name="TableCell46" style:family="table-cell">
      <style:table-cell-properties fo:border="0.0104in solid #000000" fo:padding-top="0in" fo:padding-left="0.075in" fo:padding-bottom="0in" fo:padding-right="0.075in"/>
    </style:style>
    <style:style style:name="P47" style:parent-style-name="表格內文14行高" style:family="paragraph">
      <style:paragraph-properties fo:text-align="justify"/>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Row50" style:family="table-row">
      <style:table-row-properties/>
    </style:style>
    <style:style style:name="TableCell51" style:family="table-cell">
      <style:table-cell-properties fo:border="0.0104in solid #000000" fo:padding-top="0in" fo:padding-left="0.075in" fo:padding-bottom="0in" fo:padding-right="0.075in"/>
    </style:style>
    <style:style style:name="P52" style:parent-style-name="表格內文14行高" style:family="paragraph">
      <style:paragraph-properties fo:text-align="justify"/>
    </style:style>
    <style:style style:name="TableCell53" style:family="table-cell">
      <style:table-cell-properties fo:border="0.0104in solid #000000" fo:padding-top="0in" fo:padding-left="0.075in" fo:padding-bottom="0in" fo:padding-right="0.075in"/>
    </style:style>
    <style:style style:name="P54" style:parent-style-name="表格內文14行高" style:family="paragraph">
      <style:paragraph-properties fo:text-align="justify"/>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justify"/>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text-align="justify"/>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6" style:family="table-cell">
      <style:table-cell-properties fo:border="0.0104in solid #000000" fo:padding-top="0in" fo:padding-left="0.075in" fo:padding-bottom="0in" fo:padding-right="0.075in"/>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paragraph-properties fo:text-align="justify"/>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style>
    <style:style style:name="TableCell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center"/>
      <style:text-properties fo:font-weight="bold" style:font-weight-asian="bold"/>
    </style:style>
    <style:style style:name="TableCell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text-properties fo:font-weight="bold" style:font-weight-asian="bold"/>
    </style:style>
    <style:style style:name="P76" style:parent-style-name="表格內文14行高" style:family="paragraph">
      <style:paragraph-properties fo:margin-left="0.602in" fo:text-indent="-0.659in">
        <style:tab-stops/>
      </style:paragraph-properties>
    </style:style>
    <style:style style:name="P77" style:parent-style-name="表格內文14行高" style:family="paragraph">
      <style:paragraph-properties fo:margin-left="0.6in" fo:text-indent="-0.1534in">
        <style:tab-stops/>
      </style:paragraph-properties>
    </style:style>
    <style:style style:name="P78" style:parent-style-name="內文" style:family="paragraph">
      <style:paragraph-properties fo:margin-left="0.393in" fo:text-indent="0.393in">
        <style:tab-stops/>
      </style:paragraph-properties>
    </style:style>
    <style:style style:name="P79" style:parent-style-name="一二三" style:family="paragraph">
      <style:paragraph-properties fo:margin-left="0.5895in" fo:text-indent="-0.1965in">
        <style:tab-stops/>
      </style:paragraph-properties>
      <style:text-properties fo:font-weight="bold" style:font-weight-asian="bold"/>
    </style:style>
    <style:style style:name="P80" style:parent-style-name="一下內文縮2" style:family="paragraph">
      <style:paragraph-properties fo:margin-left="0.5902in" fo:text-indent="0.393in">
        <style:tab-stops/>
      </style:paragraph-properties>
    </style:style>
    <style:style style:name="P81" style:parent-style-name="表格內文14行高" style:family="paragraph">
      <style:paragraph-properties fo:margin-left="0.0847in" fo:text-indent="-0.0847in">
        <style:tab-stops/>
      </style:paragraph-properties>
    </style:style>
    <style:style style:name="P82" style:parent-style-name="一下內文縮2" style:family="paragraph">
      <style:paragraph-properties fo:margin-left="0.5902in" fo:text-indent="0.393in">
        <style:tab-stops/>
      </style:paragraph-properties>
    </style:style>
    <style:style style:name="P83" style:parent-style-name="一下內文縮2" style:family="paragraph">
      <style:paragraph-properties fo:margin-left="0.5902in" fo:text-indent="0.393in">
        <style:tab-stops/>
      </style:paragraph-properties>
    </style:style>
    <style:style style:name="P84" style:parent-style-name="一二三" style:family="paragraph">
      <style:paragraph-properties fo:margin-left="0.5895in" fo:text-indent="-0.1965in">
        <style:tab-stops/>
      </style:paragraph-properties>
      <style:text-properties fo:font-weight="bold" style:font-weight-asian="bold"/>
    </style:style>
    <style:style style:name="P85" style:parent-style-name="一下內文縮2" style:family="paragraph">
      <style:paragraph-properties fo:margin-left="0.5902in" fo:text-indent="0.393in">
        <style:tab-stops/>
      </style:paragraph-properties>
    </style:style>
    <style:style style:name="P86" style:parent-style-name="E" style:family="paragraph">
      <style:paragraph-properties fo:margin-left="0.7868in" fo:text-indent="-0.1965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P89" style:parent-style-name="E" style:family="paragraph">
      <style:paragraph-properties fo:margin-left="0.7868in" fo:text-indent="-0.1965in">
        <style:tab-stops/>
      </style:paragraph-properties>
    </style:style>
    <style:style style:name="T90" style:parent-style-name="預設段落字型" style:family="text">
      <style:text-properties fo:font-weight="bold" style:font-weight-asian="bold"/>
    </style:style>
    <style:style style:name="P91" style:parent-style-name="E" style:family="paragraph">
      <style:paragraph-properties fo:margin-left="0.7868in" fo:text-indent="-0.1965in">
        <style:tab-stops/>
      </style:paragraph-properties>
    </style:style>
    <style:style style:name="T92" style:parent-style-name="預設段落字型" style:family="text">
      <style:text-properties fo:font-weight="bold" style:font-weight-asian="bold"/>
    </style:style>
    <style:style style:name="P93" style:parent-style-name="E" style:family="paragraph">
      <style:paragraph-properties fo:margin-left="0.7868in" fo:text-indent="-0.1965in">
        <style:tab-stops/>
      </style:paragraph-properties>
    </style:style>
    <style:style style:name="T94" style:parent-style-name="預設段落字型" style:family="text">
      <style:text-properties fo:font-weight="bold" style:font-weight-asian="bold"/>
    </style:style>
    <style:style style:name="P95" style:parent-style-name="E" style:family="paragraph">
      <style:paragraph-properties fo:margin-left="0.7868in" fo:text-indent="-0.1965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P98" style:parent-style-name="E" style:family="paragraph">
      <style:paragraph-properties fo:margin-left="0.7868in" fo:text-indent="-0.1965in">
        <style:tab-stops/>
      </style:paragraph-properties>
    </style:style>
    <style:style style:name="T99" style:parent-style-name="預設段落字型" style:family="text">
      <style:text-properties fo:font-weight="bold" style:font-weight-asian="bold"/>
    </style:style>
    <style:style style:name="P100" style:parent-style-name="E" style:family="paragraph">
      <style:paragraph-properties fo:margin-left="0.7868in" fo:text-indent="-0.1965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P104" style:parent-style-name="E" style:family="paragraph">
      <style:paragraph-properties fo:margin-left="0.7868in" fo:text-indent="-0.1965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P110" style:parent-style-name="一下內文縮2" style:family="paragraph">
      <style:paragraph-properties fo:margin-left="0.5902in" fo:text-indent="0.393in">
        <style:tab-stops/>
      </style:paragraph-properties>
    </style:style>
    <style:style style:name="P111" style:parent-style-name="一二三" style:family="paragraph">
      <style:paragraph-properties fo:margin-left="0.5895in" fo:text-indent="-0.1965in">
        <style:tab-stops/>
      </style:paragraph-properties>
      <style:text-properties fo:font-weight="bold" style:font-weight-asian="bold"/>
    </style:style>
    <style:style style:name="P112" style:parent-style-name="一下內文縮2" style:family="paragraph">
      <style:paragraph-properties fo:margin-left="0.5902in" fo:text-indent="0.393in">
        <style:tab-stops/>
      </style:paragraph-properties>
    </style:style>
    <style:style style:name="P113" style:parent-style-name="內文" style:family="paragraph">
      <style:paragraph-properties fo:margin-left="0.393in" fo:text-indent="0.393in">
        <style:tab-stops/>
      </style:paragraph-properties>
    </style:style>
  </office:automatic-styles>
  <office:body>
    <office:text text:use-soft-page-breaks="true">
      <text:p text:style-name="P1">三三、以行政法人組織形式設立文化內容策進院，允宜就該組織形式對後續營運之影響審慎評估，並預為籌謀因應，俾增效益</text:p>
      <text:p text:style-name="P4">為提升文化內容之應用及產業化，促進文化創意產業發展，政府依據文化創意產業發展法第7條規定設立行政法人文化內容策進院(以下簡稱文策院)，並於109年度中央政府總預算案文化部主管項下編列對文策院補捐助經費11.07億餘元<text:span text:style-name="註腳參照"><text:note text:note-class="footnote" text:id="_ftn0"><text:note-citation text:label="1">1</text:note-citation><text:note-body><text:p text:style-name="P5"><text:s/>109年度中央政府總預算案總說明(P.32)僅揭露文化部補助行政法人文化內容策進院營運與發展經費7.5億元部分。</text:p></text:note-body></text:note></text:span><text:s/>(詳附表1)。</text:p>
      <text:p text:style-name="P6"><text:span text:style-name="T7">附表1</text:span><text:span text:style-name="T8">：109年度行政法人文化內容策進院接受文化部主管補捐助經費一覽表</text:span><text:span text:style-name="T9"><text:s text:c="26"/></text:span><text:span text:style-name="T10"><text:s text:c="8"/></text:span><text:span text:style-name="T11">單位：新台幣千元</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單位預算</text:p>
          </table:table-cell>
          <table:table-cell table:style-name="TableCell20">
            <text:p text:style-name="P21">工作計畫及分支</text:p>
            <text:p text:style-name="P22">計畫名稱</text:p>
          </table:table-cell>
          <table:table-cell table:style-name="TableCell23">
            <text:p text:style-name="P24">補捐助用途</text:p>
          </table:table-cell>
          <table:table-cell table:style-name="TableCell25">
            <text:p text:style-name="P26">金<text:s/>額</text:p>
          </table:table-cell>
        </table:table-row>
        <table:table-row table:style-name="TableRow27">
          <table:table-cell table:style-name="TableCell28" table:number-rows-spanned="5">
            <text:p text:style-name="P29">文化部</text:p>
          </table:table-cell>
          <table:table-cell table:style-name="TableCell30">
            <text:p text:style-name="P31">綜合規劃業務-跨虛實科技人文計算平台</text:p>
          </table:table-cell>
          <table:table-cell table:style-name="TableCell32">
            <text:p text:style-name="P33">辦理跨虛實科技人文計算平台計畫有關授權加值應用相關規劃等工作。</text:p>
          </table:table-cell>
          <table:table-cell table:style-name="TableCell34">
            <text:p text:style-name="P35">3,000</text:p>
          </table:table-cell>
        </table:table-row>
        <table:table-row table:style-name="TableRow36">
          <table:covered-table-cell>
            <text:p text:style-name="表格內文14行高"/>
          </table:covered-table-cell>
          <table:table-cell table:style-name="TableCell37">
            <text:p text:style-name="P38">文化創意產業發展業務-華山2.0文化內容產業聚落發展計畫</text:p>
          </table:table-cell>
          <table:table-cell table:style-name="TableCell39">
            <text:p text:style-name="P40">補助辦理華山2.0軟體計畫，扶植內容產業發展，建構文化內容產業支持體系。</text:p>
          </table:table-cell>
          <table:table-cell table:style-name="TableCell41">
            <text:p text:style-name="P42">150,000</text:p>
          </table:table-cell>
        </table:table-row>
        <table:table-row table:style-name="TableRow43">
          <table:covered-table-cell>
            <text:p text:style-name="表格內文14行高"/>
          </table:covered-table-cell>
          <table:table-cell table:style-name="TableCell44">
            <text:p text:style-name="P45">文化創意產業發展業務-行政法人文化內容策進院營運與發展</text:p>
          </table:table-cell>
          <table:table-cell table:style-name="TableCell46">
            <text:p text:style-name="P47">辦理文化內容開發與應用、完善文化金融體系、產業人才開發及創新創業、產業產製支持及設施管理、國內外市場及通路拓展、國家品牌國際布局、智慧財產與著作權輔導及產業趨勢研究等，健全文化內容產業生態系。</text:p>
          </table:table-cell>
          <table:table-cell table:style-name="TableCell48">
            <text:p text:style-name="P49">747,958</text:p>
          </table:table-cell>
        </table:table-row>
        <table:table-row table:style-name="TableRow50">
          <table:covered-table-cell>
            <text:p text:style-name="表格內文14行高"/>
          </table:covered-table-cell>
          <table:table-cell table:style-name="TableCell51">
            <text:p text:style-name="P52">影視及流行音樂策劃與發展-文化內容科技應用創新</text:p>
          </table:table-cell>
          <table:table-cell table:style-name="TableCell53">
            <text:p text:style-name="P54">辦理文化內容科技應用創新產業領航旗艦計畫有關科技創新轉譯原創內容、開發科技應用工具，以進行市場測試及建立創新工作模式等，於內容產業價值鏈各端點催生創新典範案例。</text:p>
          </table:table-cell>
          <table:table-cell table:style-name="TableCell55">
            <text:p text:style-name="P56">158,000</text:p>
          </table:table-cell>
        </table:table-row>
        <table:table-row table:style-name="TableRow57">
          <table:covered-table-cell>
            <text:p text:style-name="表格內文14行高"/>
          </table:covered-table-cell>
          <table:table-cell table:style-name="TableCell58">
            <text:p text:style-name="P59">人文文學及出版業務推展與輔導-出版業務振興方案</text:p>
          </table:table-cell>
          <table:table-cell table:style-name="TableCell60">
            <text:p text:style-name="P61">辦理出版產業振興方案106-109年中程計畫推動漫畫基地營運。</text:p>
          </table:table-cell>
          <table:table-cell table:style-name="TableCell62">
            <text:p text:style-name="P63">17,000</text:p>
          </table:table-cell>
        </table:table-row>
        <table:table-row table:style-name="TableRow64">
          <table:table-cell table:style-name="TableCell65">
            <text:p text:style-name="表格內文14行高">文化部影視及流行音樂產業局</text:p>
          </table:table-cell>
          <table:table-cell table:style-name="TableCell66">
            <text:p text:style-name="表格內文14行高">電影產業發展旗艦計畫</text:p>
          </table:table-cell>
          <table:table-cell table:style-name="TableCell67">
            <text:p text:style-name="P68">辦理電影產業發展旗艦計畫有關影視國際市場展及交流活動。</text:p>
          </table:table-cell>
          <table:table-cell table:style-name="TableCell69">
            <text:p text:style-name="P70">31,250</text:p>
          </table:table-cell>
        </table:table-row>
        <table:table-row table:style-name="TableRow71">
          <table:table-cell table:style-name="TableCell72" table:number-columns-spanned="3">
            <text:p text:style-name="P73">合 <text:s/>計</text:p>
          </table:table-cell>
          <table:covered-table-cell/>
          <table:covered-table-cell/>
          <table:table-cell table:style-name="TableCell74">
            <text:p text:style-name="P75">1,107,208</text:p>
          </table:table-cell>
        </table:table-row>
      </table:table>
      <text:p text:style-name="P76">※註：1.資料來源，文化部提供。</text:p>
      <text:p text:style-name="P77">2.文化部另於109年度前瞻基礎建設計畫特別預算「數位建設-發展數位文創」項下補助文策院辦理新媒體跨平台內容產製計畫6,325萬元。</text:p>
      <text:soft-page-break/>
      <text:p text:style-name="P78">經查：</text:p>
      <text:p text:style-name="P79">(一)文化內容策進院相關立法沿革及籌設經過</text:p>
      <text:p text:style-name="P80">為促進文化創意產業之發展，建構具有豐富文化及創意內涵之社會環境，運用科技與創新研發，健全文化創意產業人才培育，並積極開發國內外市場，我國特於99年1月7日訂頒文化創意產業發展法，並於該法第7條規定：「為促進文化創意產業之發展，政府應捐助設立財團法人文化創意產業發展研究院；其設置條例另定之。」<text:span text:style-name="註腳參照"><text:note text:note-class="footnote" text:id="_ftn1"><text:note-citation text:label="2">2</text:note-citation><text:note-body><text:p text:style-name="P81">現行文化創意產業發展法條文為107年12月25日立法院審議修正通過，本法修正前第7條原條文為：「為促進文化創意產業之發展，政府應捐助設立財團法人文化創意產業發展研究院；其設置條例另定之。」</text:p></text:note-body></text:note></text:span>。</text:p>
      <text:p text:style-name="P82">查文化部雖曾研議財團法人文化創意產業發展研究院設置條例草案送本院審議，惟未三讀通過完成立法，嗣因行政法人法於100年4月27日公布施行，經文化部重新檢討財團法人文化創意產業發展研究院之定位功能及組織架構，研擬未來該院將作為連結政府與民間產業之文化中介組織，並以「國家隊」型態振興市場，支持影視、流行音樂、圖文出版、數位出版、遊戲、時尚設計、藝術支援及文化科技應用等文化內容產業之產製、傳播及國際化發展等。</text:p>
      <text:p text:style-name="P83">為完備我國文化中介組織體系、提升文化內容之應用及產業化，鼓勵各級政府於推動相關業務時，若有須具專業知識及人力需求者，得以專責法人辦理相關業務，其型態不以財團法人為限。文化部爰規劃改以行政法人組織型態籌設文策院，並同時提出文化創意產業發展法第7條修正草案(即現行條文)「為提升文化內容之應用及產業化，促進文化創意產業發展，政府得以專責法人辦理相關業務。」送本院審議，嗣於107年12月25日經本院審議通過修正案，並於108年1月7日公布施行。<text:soft-page-break/>文化部於108年6月依據修正後之文化創意產業發展法規定正式設立行政法人文化內容策進院。</text:p>
      <text:p text:style-name="P84">(二)允宜審慎評估該組織型態對後續營運之影響等，並妥為綢繆因應</text:p>
      <text:p text:style-name="P85">查現行行政法人與財團法人有關設立、組織、適用法令規範、監督、解散與解散後之後續處理事宜，係分別適用行政法人法與財團法人法及民法等不同規定，其主管機關監督機制與權利義務亦存有差異，舉如：</text:p>
      <text:p text:style-name="P86"><text:span text:style-name="T87">1.</text:span><text:span text:style-name="T88">設立目的：</text:span>行政法人以執行特定公共事務為目的，財團法人則以從事公益為目的。</text:p>
      <text:p text:style-name="P89"><text:span text:style-name="T90">2.法人屬性：</text:span>行政法人為公法人，而財團法人為私法人。</text:p>
      <text:p text:style-name="P91"><text:span text:style-name="T92">3.適用法令規範：</text:span>行政法人除適用行政法人法外，並適用行政程序法、訴願法及國家賠償法。財團法人除民法以外之其他法律有特別規定者外，適用財團法人法，財團法人法未規定者，則適用民法規定。</text:p>
      <text:p text:style-name="P93"><text:span text:style-name="T94">4.監督機制：</text:span>行政法人執行特定公共事務，除給予適度彈性與自主，並課予責任及適當監督，包括國會監督、主管機關監督、審計監督及公眾監督等方式。由政府機關(構)公法人、公營事業等捐助成立之財團法人監督機制，則係依據行政院訂頒之「政府捐助之財團法人行政監督機制作業要點」辦理。</text:p>
      <text:p text:style-name="P95"><text:span text:style-name="T96">5.</text:span><text:span text:style-name="T97">對個別團體、法人或個人為獎助或捐贈之金額比率限制：</text:span>行政法人法著重賦予行政法人較具彈性之經營管理理念，並未規範限制。財團法人法則規定，除特殊情形外，財團法人對個別團體、法人或個人所為之獎助或捐贈，原則不得超過當年度支出10%。</text:p>
      <text:p text:style-name="P98"><text:span text:style-name="T99">6.人事及員工權益之保障規定：</text:span>行政法人法訂有專章規範人事及現職員工權益保障，財團法人法則未訂有相關規範。</text:p>
      <text:p text:style-name="P100"><text:span text:style-name="T101">7.</text:span><text:span text:style-name="T102">解散之要件及程序</text:span><text:span text:style-name="T103">：</text:span>行政法人由監督機關提請行政院同意後解散之。財團法人停止業務活動持續達兩年，經主管機關限期改善，屆期不改善者得廢止其許可。另依民法第65 條規定，因情事變更致財團法人目的不能達到時，得由主管機關變更其目的及其必要之組織或解散之。</text:p>
      <text:p text:style-name="P104"><text:span text:style-name="T105">8.解散</text:span><text:span text:style-name="T106">之</text:span><text:span text:style-name="T107">後</text:span><text:span text:style-name="T108">續</text:span><text:span text:style-name="T109">程序：</text:span>行政法人解散時，繼續任用人員，由監督機關協助安置，或依其適用之公務人員法令辦理退休、資遣；其餘人員，終止其契約；其賸餘財產繳庫；其相關債務由監督機關概括承受。財團法人解散後，除因合併或破產而解散外，應即進行清算。前項清算程序，適用民法之規定；民法未規定者，準用股份有限公司清算之規定。</text:p>
      <text:p text:style-name="P110">由前述可知，財團法人與行政法人不僅組織型態不同，其設立目的、法人屬性、適用之法令規範、監督機制、其得獎助或捐助金額之限制，乃至組織解散之要件及程序，人事保障以及組織解散之後續處理事宜等，均存有極大差異，本案捨棄原規定之財團法人組織型態，以修訂文化創意產業發展法第7條規定之方式，改設立行政法人文策院，允宜審慎評估該組織型態對其後續營運之影響，並預為綢繆因應。</text:p>
      <text:p text:style-name="P111">(三)文策院109年度營運經費及相關業務計畫之財源全數由政府部門挹注，允宜適度斟酌強化其自籌財源能力</text:p>
      <text:p text:style-name="P112">按我國行政法人制度創設之目的，乃期以新的公部門組織型態，以較具彈性及企業經營之管理方式來執行特定公共事務。依文策院設置條例第4條第1項規定，文策院之經費來源計有下列5項：1.政府之核撥及捐（補）助。2.國內外公私立機構、團體及個人之捐贈。3.受託研究及提供服務之收入。4.營運及產品之收入。5.其他收入。惟據文策院109年度收支餘絀預計表顯示，該院109年度總收入11.72億餘元，全數來自政府補助，包含政府公務預算補助收入7.48億元及政府專案補助收入4.24億元。允宜輔導並督促該院逐步提升自籌財源能力，俾減輕政府財政負擔。</text:p>
      <text:p text:style-name="P113">綜上，依文化內容策進院設置條例對文策院之功能定位，該院對我國文化內容產業之發展將扮演關鍵重要角色，允宜就該組織形式對後續營運之影響審慎評估，並預為籌謀因應；另宜以具彈性及企業經營管理方式，增加營運效益，並益增自籌財源等，俾利達成文策院有效提升文化內容之應用及產業化且促進文化創意產業發展之設立目標。</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40:00Z</meta:creation-date>
    <dc:date>2019-09-18T02:40:00Z</dc:date>
    <meta:print-date>2019-09-10T05:41:00Z</meta:print-date>
    <meta:template xlink:href="2012範本檔.dot" xlink:type="simple"/>
    <meta:editing-cycles>2</meta:editing-cycles>
    <meta:editing-duration>PT0S</meta:editing-duration>
    <meta:document-statistic meta:page-count="3" meta:paragraph-count="6" meta:word-count="456" meta:character-count="3054" meta:row-count="21" meta:non-whitespace-character-count="2604"/>
  </office:meta>
</office:document-meta>
</file>