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三四、新一代國民身分證換發計畫啟動，允宜妥善規劃換發作業及各機關配套措施，俾新舊證件使用順利接軌，發揮預計成效，並確保資訊安全</text:p>
      <text:p text:style-name="P4">為迎向智慧政府時代，並使全民一同邁向智慧政府創新服務紀元，內政部爰規劃進行數位身分識別證(New eID）-新一代國民身分證換發作業，109年度於「戶政業務」計畫下編列所需經費4億2,768萬元。鑑於國民身分證為民眾識別身分之重要基礎證件，係辦理各類證照證件審核身分之重要依據，亦廣泛運用於民眾洽公，或向金融機構等民間單位申請各類案件之必備文件等，影響民眾生活機能、權益、金融秩序及社會治安等甚鉅，允宜妥善規劃換發作業及各機關配套措施，俾新舊證件使用順利接軌，發揮預計成效，並確保資訊安全。茲說明如下：</text:p>
      <text:p text:style-name="P5">(一)新一代國民身分證換發計畫概況</text:p>
      <text:p text:style-name="P6">行政院107年12月27日第3632次會議，國家發展委員會發表「智慧政府發展藍圖」揭示數位身分識別證為智慧政府基礎架構，會議決議各部會合作推動智慧政府，優先完成「全面換發數位身分識別證」及「建立具安全且可信賴的資料交換機制（政府骨幹網路，T-Road」等基礎架構，內政部爰擬具「數位身分識別證（New eID）-新一代國民身分證換發計畫」，108年6月間經行政院核定。該計畫擬於109年啟動全面換發作業，規劃將國民身分證與自然人憑證結合，取代目前使用近15年之紙本國民身分證，成為智慧政府藍圖所稱之數位身分識別證（以下簡稱New eID）。預計將有八大功能，包括虛實世界身分識別、一卡多功、數位簽章、保護隱私、資訊自主、智慧政府基礎建設、提升防偽以及帶動創新應用及產業發展等功能<text:span text:style-name="註腳參照"><text:note text:note-class="footnote" text:id="_ftn0"><text:note-citation>1</text:note-citation><text:note-body><text:p text:style-name="P7">數位身分識別證八大功能摘自108年5月16日立法院第9屆第7會期內政委員會第18次會議，內政部「數位身分證功能、經費等進行專題報告」。</text:p></text:note-body></text:note></text:span>。</text:p>
      <text:soft-page-break/>
      <text:p text:style-name="P8">該計畫自108年1月起至112年3月，總期程計4年3個月，換發對象為全國民眾，約2,359萬人，108年1月至109年9月為規劃及建置階段，109年10月至112年3月全面換發階段，訂於111年9月30日完成14歲以上人口換證作業，於112年3月31日完成未滿14歲人口換證作業。該計畫總經費48億9,285萬元，109年度編列4億2,768萬元，110年度至112年度預計所需經費各為22億1,078萬元、16億7,024萬元及5億8,415萬元。</text:p>
      <text:p text:style-name="P9">(二)允宜妥善規劃換發作業，並與地方政府、戶政事務所等相關機關密切配合，俾新舊證件使用順利接軌</text:p>
      <text:p text:style-name="P10">據內政部規劃，全面換發新一代國民身分證作業期間，94年版舊證及New eID並行，擬於全面換證完成時，視換證狀況，公告舊證停止使用日期，舊證停止使用前，仍為有效身分證明文件，將不影響民眾權利。惟因換發對象為全國民眾，須透過戶政事務所辦理換證相關作業，直轄市、縣（市）政府需統籌規劃所轄戶政事務所人力運用、督導戶政事務所配合辦理換證作業、後續回收之舊證及作廢瑕疵新證依規定銷毀等，因而換證期間需相關機關之密切配合，並適時對民眾宣導，此均攸關民眾對New eID之接受度，及全面換發作業之成效，允宜妥善規劃，俾新舊證件使用順利接軌。</text:p>
      <text:p text:style-name="P11">(三)擬以New eID串連政府各項服務，允宜擬妥各機關之配套措施，並確保資訊安全</text:p>
      <text:p text:style-name="P12">依據New eID之基礎架構，係以New eID串連政府所有服務，透過政府政府骨幹網路(T-Road)，整合強大資訊，解決不便，憑證支援包括健保與社福、育兒津貼、通信傳播、就學與教學、貿易與產業、國民年金、生前契約、車駕籍資料、交通<text:soft-page-break/>監理、護照簽證、公投連署、防災資料、工商登記、不動產交易、稅務與通關及勞保等16項服務，民眾可以免臨櫃，直接透過網路，在線上確認個人身分後即可向各機關申請相關服務，未來還可綁定手機<text:span text:style-name="註腳參照"><text:note text:note-class="footnote" text:id="_ftn1"><text:note-citation>2</text:note-citation><text:note-body><text:p text:style-name="P13">本段提及有關「數位身分識別證（New eID）-新一代國民身分證換發計畫」之內容，相關資料取自內政部108年8月22日新聞稿，「迎向數位時代 內政部：明年10月起換發新式身分證」、「New eID數位身分識別證懶人包簡報內容」、「New eID懶人包」，以及108年9月3日內政部之函復資料。</text:p></text:note-body></text:note></text:span>。鑑於前開整合服務功能，創新智慧服務等簡政便民功能，需配套建置整合之政府資料交換機制T-Road，另植基於各機關提供之線上服務，允宜擬妥各機關之配套措施，俾發揮預定成效。</text:p>
      <text:p text:style-name="P14">目前規劃中之New eID係採個資揭露最小化、晶片內資料分區保護，設計不同讀取權限，建置初期即由資安管理專業服務廠商協助導入資訊安全系統制度，以確保各系統資訊安全符合ISO國際認證標準，並納入第三方進行獨立驗證及確認系統安全無虞，以強化防偽功能，另由民眾自行選擇是否停用憑證，期可確保民眾隱私資料，落實個資保護。爰此，規劃以New eID串連政府各項服務，將增加各相關單位及外界之資訊使用介面，為降低資安疑慮，允宜持續強化防護技術，並確保資訊安全。</text:p>
      <text:p text:style-name="P15">綜上，為迎向智慧政府時代，並利全民一同邁向智慧政府創新服務紀元，內政部爰規劃新一代國民身分證換發作業，俾增進民眾生活便利性，允宜妥善規劃換發作業，並與地方政府、戶政事務所等相關機關密切配合，俾新舊證件使用順利接軌。此外，為發揮New eID串連政府各項服務之預定成效，允宜擬妥各機關之配套措施，並確保資訊安全。　　　　　　<text:span text:style-name="T16">（分機：8667 楊慧敏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18T02:40:00Z</meta:creation-date>
    <dc:date>2019-09-18T02:40:00Z</dc:date>
    <meta:print-date>1601-01-01T00:00:00Z</meta:print-date>
    <meta:template xlink:href="報告範本20130827.dot" xlink:type="simple"/>
    <meta:editing-cycles>2</meta:editing-cycles>
    <meta:editing-duration>PT0S</meta:editing-duration>
    <meta:document-statistic meta:page-count="3" meta:paragraph-count="3" meta:word-count="291" meta:character-count="1947" meta:row-count="13" meta:non-whitespace-character-count="1659"/>
  </office:meta>
</office:document-meta>
</file>