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註腳參照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註腳參照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註腳參照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註腳參照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註腳參照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81290052"/><text:bookmark-start text:name="_Toc510430404"/><text:bookmark-start text:name="_Toc12266739"/><text:span text:style-name="T4">三五</text:span>、<text:span text:style-name="T5">為</text:span>利交通運輸政策規劃、推動、執行及評估，中央主管機關允宜強化<text:span text:style-name="T6">科技技術</text:span>建構公共運輸使用狀況之大數據資料庫及相關運用<text:bookmark-end text:name="_Toc12266739"/></text:p>
      <text:p text:style-name="P7">109<text:span text:style-name="T8">年度中央政府公路及軌道運輸之</text:span><text:span text:style-name="T9">公共</text:span>建設<text:span text:style-name="T10">計畫</text:span><text:span text:style-name="T11">經費共1,090億元，其中總預算案566億元</text:span>、<text:span text:style-name="T12">特別預算372億元</text:span>、<text:span text:style-name="T13">營業基金33億元及非營業基金119億元</text:span><text:span text:style-name="T14"><text:note text:note-class="footnote" text:id="_ftn0"><text:note-citation>1</text:note-citation><text:note-body><text:p text:style-name="註腳文字"><text:s/><text:span text:style-name="T15">詳109年度中央政府總預算案總說明及主要附表第58頁。</text:span></text:p></text:note-body></text:note></text:span><text:span text:style-name="T16">。</text:span>交通建設投資金額龐大，<text:span text:style-name="T17">行經路段多</text:span>涉及土地徵收，易招致抗爭，加上工<text:span text:style-name="T18">程</text:span>期<text:span text:style-name="T19">間</text:span>長，施工造成之不便嚴重影響民眾生活品質，<text:span text:style-name="T20">爰</text:span>交通政策之規劃應審慎評估，<text:span text:style-name="T21">而</text:span>完整充分反應公共運輸結構及現況之調查統計資訊，可供作決策基礎、監督工具與政策修正<text:span text:style-name="T22">等</text:span>參考。<text:span text:style-name="T23">經查</text:span><text:span text:style-name="T24">：</text:span></text:p>
      <text:p text:style-name="P25"><text:span text:style-name="T26">(</text:span><text:span text:style-name="T27">一</text:span><text:span text:style-name="T28">)</text:span><text:span text:style-name="T29">民眾</text:span><text:span text:style-name="T30">日常</text:span><text:span text:style-name="T31">使用</text:span><text:span text:style-name="T32">運輸</text:span><text:span text:style-name="T33">工具</text:span><text:span text:style-name="T34">狀況之</text:span><text:span text:style-name="T35">調查</text:span><text:span text:style-name="T36">統計連續辦理</text:span><text:span text:style-name="T37">8</text:span><text:span text:style-name="T38">次後停辦</text:span></text:p>
      <text:p text:style-name="P39">交通部自98年起按年辦理「民眾日常使用運具狀況調查」，參考歐美先進國家之定義與調查方式，建立公共運輸使用率相關指標，供作該部推動公路公共運輸<text:span text:style-name="T40">相關計畫</text:span>參考<text:span text:style-name="註腳參照"><text:note text:note-class="footnote" text:id="_ftn1"><text:note-citation>2</text:note-citation><text:note-body><text:p text:style-name="註腳文字"><text:s/>整理自「<text:span text:style-name="T41">交通調查統計與決策應用</text:span>之互動-2010.9.29」簡報資料，https://e-survey.dgbas.gov.tw/signup/m_990929/%E4%BA%A4%E9%80%9A%E8%AA%BF%E6%9F%A5%E7%B5%B1%E8%A8%88%E8%88%87%E6%B1%BA%E7%AD%96%E6%87%89%E7%94%A8%E4%B9%8B%E4%BA%92%E5%8B%95.pdf；「105年民眾日常使用運具狀況調查摘要分析」，https://www.motc.gov.tw/ch/home.jsp?id=56&amp;parentpath=0%2C6&amp;mcustomize=statistics101.jsp。</text:p></text:note-body></text:note></text:span>。該調查主要內容包括各縣市別之運具次數及旅次主運具市占率、民眾外出旅次分析及搭乘運具之滿意度分析等<text:span text:style-name="T42">資訊</text:span>，<text:span text:style-name="T43">其中：</text:span>公共運具<text:span text:style-name="T44">包括</text:span>捷運、公車、客運、計程車、臺鐵、高鐵等<text:span text:style-name="T45"><text:note text:note-class="footnote" text:id="_ftn2"><text:note-citation>3</text:note-citation><text:note-body><text:p text:style-name="註腳文字"><text:s/>公共運具分類如下：捷運、公車、客運、計程車、臺鐵、高鐵、交通車及其他(含飛機及渡輪)。</text:p></text:note-body></text:note></text:span>；私人機動運具<text:span text:style-name="T46">包括</text:span>機車、自用客車、自用貨車等<text:span text:style-name="T47"><text:note text:note-class="footnote" text:id="_ftn3"><text:note-citation>4</text:note-citation><text:note-body><text:p text:style-name="註腳文字"><text:s/>私人機動運具分類如下：機車、自用小客車及其他(含自用大客車及自用貨車)。</text:p></text:note-body></text:note></text:span>；非機動運具<text:span text:style-name="T48">包括</text:span>步行與自行車。</text:p>
      <text:p text:style-name="P49"><text:span text:style-name="T50">前述</text:span><text:span text:style-name="T51">調查</text:span><text:span text:style-name="T52">統計為</text:span><text:span text:style-name="T53">我國民眾對</text:span><text:span text:style-name="T54">各類運具使用情形之唯一常態</text:span><text:soft-page-break/><text:span text:style-name="T55">性官方統計</text:span>，<text:span text:style-name="T56">藉</text:span><text:span text:style-name="T57">此</text:span>瞭解<text:span text:style-name="T58">各種</text:span>運具使用之狀況，有助交通建設之規劃。例如：105<text:span text:style-name="T59">年</text:span>最後1<text:span text:style-name="T60">次</text:span>之統計結果顯示，與98年(第1次)相較，公共運具次數市占率<text:span text:style-name="註腳參照"><text:note text:note-class="footnote" text:id="_ftn4"><text:note-citation>5</text:note-citation><text:note-body><text:p text:style-name="註腳文字"><text:s/><text:span text:style-name="T61">該統計市占率包括</text:span>「<text:span text:style-name="T62">運具次數市占率</text:span>」<text:span text:style-name="T63">及</text:span>「<text:span text:style-name="T64">旅次主運具市占率</text:span>」<text:span text:style-name="T65">二類</text:span>，<text:span text:style-name="T66">為求簡單易讀</text:span>，<text:span text:style-name="T67">本文</text:span>以<text:span text:style-name="T68">引用運具次數市占率</text:span>為主<text:span text:style-name="T69">。</text:span></text:p></text:note-body></text:note></text:span>上升1.8個百分點，呈緩步成長趨勢、軌道運輸市占率8年上升1.9個百分點；<text:span text:style-name="T70">我國民眾外出</text:span>使用率最高之<text:span text:style-name="T71">運具均為私人運具</text:span><text:span text:style-name="T72">，</text:span>歷年市占率<text:span text:style-name="T73">並</text:span>無明顯降低，政府部門仍需積極努力提高公共運具之便利性以提高民眾搭乘意願。<text:span text:style-name="T74">惟</text:span>交通部106年9月19日發布<text:span text:style-name="註腳參照"><text:note text:note-class="footnote" text:id="_ftn5"><text:note-citation>6</text:note-citation><text:note-body><text:p text:style-name="註腳文字"><text:s/><text:span text:style-name="T75">交通部</text:span><text:span text:style-name="T76">106</text:span><text:span text:style-name="T77">年</text:span><text:span text:style-name="T78">9</text:span><text:span text:style-name="T79">月</text:span><text:span text:style-name="T80">19</text:span><text:span text:style-name="T81">日</text:span><text:span text:style-name="T82">發布</text:span><text:span text:style-name="T83">停止辦理106年「民眾日常使用運具狀況調查」，</text:span><text:span text:style-name="T84">內容如下：</text:span><text:span text:style-name="T85">「</text:span><text:span text:style-name="T86">本處於98年創辦本調查，調查期間為每年9月至12月，結果作為本部年度施政計畫績效指標之參據。惟106年起本部重新調整績效指標，為節省公帑，爰簽奉核准停止辦理是項調查。</text:span><text:span text:style-name="T87">」</text:span>；https://www.motc.gov.tw/ch/home.jsp?id=6&amp;parentpath=0&amp;mcustomize=statistmessage_view.jsp&amp;dataserno=201709190001&amp;aplistdn=ou=bulletin,ou=statistics,ou=ap_root,o=motc,c=tw&amp;toolsflag=Y&amp;imgfolder=img%2Fstandard。</text:p></text:note-body></text:note></text:span><text:span text:style-name="T88">，</text:span>106年起停止辦理「民眾<text:span text:style-name="T89">日常</text:span>使用運具狀況調查」。</text:p>
      <text:p text:style-name="P90"><text:span text:style-name="T91">(</text:span><text:span text:style-name="T92">二</text:span><text:span text:style-name="T93">)</text:span><text:span text:style-name="T94">民眾日常使用運具狀況調查</text:span><text:span text:style-name="T95">統計</text:span><text:span text:style-name="T96">停辦後</text:span><text:span text:style-name="T97">，</text:span><text:span text:style-name="T98">我國</text:span><text:span text:style-name="T99">民眾使用</text:span><text:span text:style-name="T100">各類運具</text:span><text:span text:style-name="T101">情形之</text:span><text:span text:style-name="T102">全</text:span><text:span text:style-name="T103">貌</text:span><text:span text:style-name="T104">統計</text:span><text:span text:style-name="T105">資訊闕如</text:span></text:p>
      <text:p text:style-name="P106"><text:span text:style-name="T107">由於</text:span><text:span text:style-name="T108">民眾日常使用運具狀況調查</text:span><text:span text:style-name="T109">涵蓋各縣市之公私運具使用情形，多年來已為各界廣泛引用，</text:span><text:span text:style-name="T110">部分交通建設計畫</text:span><text:span text:style-name="T111">或直接引用該統計作為</text:span><text:span text:style-name="T112">績效指標</text:span><text:span text:style-name="T113">或據為參考，例如：</text:span>公路公共運輸<text:span text:style-name="T114">相關計畫直接引用</text:span><text:span text:style-name="T115">該</text:span><text:span text:style-name="T116">統計結果作為績效指標</text:span>、交通部智慧運輸系統發展建設計畫(106-109年)參考該調查<text:span text:style-name="T117">研定</text:span>「提高公共運輸使用量10%」<text:span text:style-name="T118">之衡量方式</text:span><text:span text:style-name="T119"><text:note text:note-class="footnote" text:id="_ftn6"><text:note-citation>7</text:note-citation><text:note-body><text:p text:style-name="註腳文字"><text:s/>詳「智慧運輸系統發展建設計畫(106-109年)」第18頁。</text:p></text:note-body></text:note></text:span>；交通部「101年運輸政策白皮書-綠運輸」中，<text:span text:style-name="T120">訂有</text:span>配合我國減碳目標預訂於114年度公共運輸市占率提升至30%<text:span text:style-name="T121">之目標，而</text:span>公共運輸市占率<text:span text:style-name="T122">亦來</text:span><text:span text:style-name="T123">自該統計調查。</text:span></text:p>
      <text:p text:style-name="P124"><text:span text:style-name="T125">是以，該統計停辦後，部分計畫</text:span><text:span text:style-name="T126">須</text:span><text:span text:style-name="T127">配合修正，如</text:span>：<text:span text:style-name="T128">交通</text:span><text:span text:style-name="T129">部於</text:span>1<text:span text:style-name="T130">06年</text:span>1<text:span text:style-name="T131">2月</text:span>6<text:span text:style-name="T132">日奉行政院核定</text:span>「公路公共運輸多元推升計畫<text:soft-page-break/>(106-109年)」<text:span text:style-name="T133">第1次修正計畫</text:span>，<text:span text:style-name="T134">刪除原計畫引用該統計</text:span><text:span text:style-name="T135">之</text:span>「<text:span text:style-name="T136">公共運輸市占率</text:span>」<text:span text:style-name="T137">及</text:span>「<text:span text:style-name="T138">公共運輸服務滿意度</text:span>」<text:span text:style-name="T139">2項指標</text:span>，<text:span text:style-name="T140">增加</text:span>「<text:span text:style-name="T141">電子票證使用率</text:span>」1<text:span text:style-name="T142">項</text:span><text:span text:style-name="T143">指標</text:span><text:span text:style-name="T144">。</text:span></text:p>
      <text:p text:style-name="P145"><text:span text:style-name="T146">計算</text:span><text:span text:style-name="T147">公共運輸市占率</text:span><text:span text:style-name="T148">需以公私</text:span><text:span text:style-name="T149">運具</text:span><text:span text:style-name="T150">為基礎</text:span><text:span text:style-name="T151">，</text:span><text:span text:style-name="T152">且</text:span><text:span text:style-name="T153">透過觀察全國各縣市民眾之不同運具使用狀況及趨勢</text:span>，<text:span text:style-name="T154">可瞭解城鄉差異及需求</text:span>、<text:span text:style-name="T155">近年度綠色運輸推動情形及公共與私人運具之消長等</text:span>。目前<text:span text:style-name="T156">雖</text:span><text:span text:style-name="T157">有</text:span><text:span text:style-name="T158">臺鐵</text:span>、<text:span text:style-name="T159">高鐵</text:span>、<text:span text:style-name="T160">捷運及公路運輸</text:span><text:span text:style-name="T161">之</text:span><text:span text:style-name="T162">載客量</text:span>公開<text:span text:style-name="T163">資訊</text:span><text:span text:style-name="T164">，</text:span><text:span text:style-name="T165">惟</text:span><text:span text:style-name="T166">並</text:span><text:span text:style-name="T167">未</text:span><text:span text:style-name="T168">涵蓋所有運具</text:span><text:span text:style-name="T169">，</text:span>尚<text:span text:style-name="T170">無法取代市占</text:span><text:span text:style-name="T171">率資訊</text:span><text:span text:style-name="T172">，</text:span><text:span text:style-name="T173">是以</text:span>，<text:span text:style-name="T174">該</text:span><text:span text:style-name="T175">統計</text:span><text:span text:style-name="T176">停辦</text:span><text:span text:style-name="T177">後，</text:span><text:span text:style-name="T178">相關</text:span><text:span text:style-name="T179">計畫推動後公共運具取代私人運具之成效，恐無適當之衡量指標；此外</text:span>，<text:span text:style-name="T180">該統計包括</text:span><text:span text:style-name="T181">民眾對公共運輸滿意度調查</text:span><text:span text:style-name="T182">，停辦後</text:span><text:span text:style-name="T183">，政府投入巨資推動之公共運輸相關政策</text:span><text:span text:style-name="T184">，亦可能缺乏</text:span><text:span text:style-name="T185">民眾回饋資訊。</text:span><text:span text:style-name="T186">故此，</text:span><text:span text:style-name="T187">行政院於「公路公共運輸多元推升計畫(106-109年)</text:span><text:span text:style-name="T188">」修正計畫核定函表示</text:span>，<text:span text:style-name="T189">該等指標多年來已被廣泛引用，請交通部審慎評估刪除後之影響</text:span><text:span text:style-name="T190"><text:note text:note-class="footnote" text:id="_ftn7"><text:note-citation>8</text:note-citation><text:note-body><text:p text:style-name="註腳文字"><text:s/><text:span text:style-name="T191">整理自行政院院臺交字第1060038333號函，說明二</text:span>、「<text:span text:style-name="T192">本計畫績效指標刪除調整</text:span><text:span text:style-name="T193">『</text:span><text:span text:style-name="T194">競爭力指標</text:span><text:span text:style-name="T195">(</text:span><text:span text:style-name="T196">公共運輸市占率</text:span><text:span text:style-name="T197">)』及『</text:span>品質指標(公共運輸服務滿意度)<text:span text:style-name="T198">』2項部分，因該等指標多年來已被廣泛引用，仍請審慎評估刪除後之影響，並本於權責妥處。</text:span>」</text:p></text:note-body></text:note></text:span><text:span text:style-name="T199">。</text:span></text:p>
      <text:p text:style-name="P200">綜上，交通建設<text:span text:style-name="T201">對於</text:span>提高民眾生活品質、促進國家經濟及區<text:span text:style-name="T202">域之</text:span>發展<text:span text:style-name="T203">至關重要</text:span>，各縣市民眾使用運具<text:span text:style-name="T204">之</text:span>現況<text:span text:style-name="T205">可</text:span><text:span text:style-name="T206">透過相關統計調查，以</text:span>具體數據<text:span text:style-name="T207">呈現</text:span>，<text:span text:style-name="T208">有</text:span>利各界瞭解政策推動背景並評估效益。<text:span text:style-name="T209">我國民眾使用各類運具情形之唯一常態性官方統計</text:span><text:span text:style-name="T210">業於</text:span>106年起停辦，<text:span text:style-name="T211">隨著社會進步，電子票證日益普及，為期</text:span>全國一致<text:span text:style-name="T212">及</text:span>後續彙整分析所<text:span text:style-name="T213">需</text:span>，中央主管機關允<text:span text:style-name="T214">宜研議強化</text:span>科技技術建構公共運輸使用狀況之大數據資料庫及相關運用，<text:span text:style-name="T215">俾</text:span>利交通運輸政策之規劃、推動、執行及評估。<text:s text:c="15"/><text:s/></text:p>
      <text:p text:style-name="P216"><text:span text:style-name="T217">(分機：8669馮于容)</text:span><text:bookmark-end text:name="_Toc281290052"/><text:bookmark-end text:name="_Toc510430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9-09-18T02:40:00Z</meta:creation-date>
    <dc:date>2019-09-18T02:40:00Z</dc:date>
    <meta:print-date>2019-09-03T02:44:00Z</meta:print-date>
    <meta:template xlink:href="預算中心範本.dot" xlink:type="simple"/>
    <meta:editing-cycles>2</meta:editing-cycles>
    <meta:editing-duration>PT0S</meta:editing-duration>
    <meta:document-statistic meta:page-count="3" meta:paragraph-count="3" meta:word-count="245" meta:character-count="1644" meta:row-count="11" meta:non-whitespace-character-count="1402"/>
  </office:meta>
</office:document-meta>
</file>