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language-asian="zh" style:country-asian="HK"/>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T12" style:parent-style-name="註腳參照"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E0" style:family="paragraph">
      <style:paragraph-properties fo:margin-left="0.9833in" fo:text-indent="-0.1965in">
        <style:tab-stops/>
      </style:paragraph-properties>
    </style:style>
    <style:style style:name="T17" style:parent-style-name="預設段落字型" style:family="text">
      <style:text-properties fo:font-weight="bold" style:font-weight-asian="bold"/>
    </style:style>
    <style:style style:name="P18" style:parent-style-name="E0" style:family="paragraph">
      <style:paragraph-properties fo:margin-left="0.9833in" fo:text-indent="-0.1965in">
        <style:tab-stops/>
      </style:paragraph-properties>
    </style:style>
    <style:style style:name="T19" style:parent-style-name="預設段落字型" style:family="text">
      <style:text-properties fo:font-weight="bold" style:font-weight-asian="bold"/>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style:language-asian="zh" style:country-asian="HK"/>
    </style:style>
    <style:style style:name="P43" style:parent-style-name="一二三" style:family="paragraph">
      <style:paragraph-properties fo:margin-left="0.5895in" fo:text-indent="-0.1965in">
        <style:tab-stops/>
      </style:paragraph-properties>
      <style:text-properties fo:font-weight="bold" style:font-weight-asian="bold"/>
    </style:style>
    <style:style style:name="P44" style:parent-style-name="一下內文縮2" style:family="paragraph">
      <style:paragraph-properties fo:margin-left="0.5902in" fo:text-indent="0.393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內文" style:family="paragraph">
      <style:paragraph-properties fo:margin-left="0.393in" fo:text-indent="0.393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fo:font-size="12pt" style:font-size-asian="12pt" style:font-size-complex="12pt"/>
    </style:style>
    <style:style style:name="P53" style:parent-style-name="內文" style:family="paragraph">
      <style:paragraph-properties style:snap-to-layout-grid="false" fo:margin-left="0.3937in" fo:text-indent="-0.3937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ableColumn60" style:family="table-column">
      <style:table-column-properties style:column-width="0.884in"/>
    </style:style>
    <style:style style:name="TableColumn61" style:family="table-column">
      <style:table-column-properties style:column-width="0.7493in"/>
    </style:style>
    <style:style style:name="TableColumn62" style:family="table-column">
      <style:table-column-properties style:column-width="0.8277in"/>
    </style:style>
    <style:style style:name="TableColumn63" style:family="table-column">
      <style:table-column-properties style:column-width="0.7875in"/>
    </style:style>
    <style:style style:name="TableColumn64" style:family="table-column">
      <style:table-column-properties style:column-width="0.7875in"/>
    </style:style>
    <style:style style:name="TableColumn65" style:family="table-column">
      <style:table-column-properties style:column-width="0.7659in"/>
    </style:style>
    <style:style style:name="TableColumn66" style:family="table-column">
      <style:table-column-properties style:column-width="1.118in"/>
    </style:style>
    <style:style style:name="Table59" style:family="table">
      <style:table-properties style:width="5.9201in" fo:margin-left="0.075in" table:align="left"/>
    </style:style>
    <style:style style:name="TableRow67" style:family="table-row">
      <style:table-row-properties style:min-row-height="0.0138in"/>
    </style:style>
    <style:style style:name="TableCell6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in" fo:padding-bottom="0in" fo:padding-right="0in"/>
    </style:style>
    <style:style style:name="P75" style:parent-style-name="表格內文14行高" style:family="paragraph">
      <style:paragraph-properties fo:text-align="center"/>
    </style:style>
    <style:style style:name="TableRow76" style:family="table-row">
      <style:table-row-properties style:min-row-height="0.0138in"/>
    </style:style>
    <style:style style:name="P77" style:parent-style-name="表格內文14行高" style:family="paragraph">
      <style:paragraph-properties fo:text-align="center"/>
    </style:style>
    <style:style style:name="P78" style:parent-style-name="表格內文14行高"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in" fo:padding-bottom="0in" fo:padding-right="0in"/>
    </style:style>
    <style:style style:name="P82" style:parent-style-name="表格內文14行高" style:family="paragraph">
      <style:paragraph-properties fo:text-align="center"/>
    </style:style>
    <style:style style:name="P83" style:parent-style-name="表格內文14行高" style:family="paragraph">
      <style:paragraph-properties fo:text-align="center"/>
    </style:style>
    <style:style style:name="TableRow84" style:family="table-row">
      <style:table-row-properties style:min-row-height="0.0138in"/>
    </style:style>
    <style:style style:name="P85" style:parent-style-name="表格內文14行高" style:family="paragraph">
      <style:paragraph-properties fo:text-align="center"/>
    </style:style>
    <style:style style:name="TableCell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P88" style:parent-style-name="表格內文14行高" style:family="paragraph">
      <style:paragraph-properties fo:text-align="center"/>
    </style:style>
    <style:style style:name="TableCell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P91" style:parent-style-name="表格內文14行高" style:family="paragraph">
      <style:paragraph-properties fo:text-align="center"/>
    </style:style>
    <style:style style:name="TableCell9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93" style:parent-style-name="表格內文14行高" style:family="paragraph">
      <style:paragraph-properties fo:text-align="center"/>
    </style:style>
    <style:style style:name="P94" style:parent-style-name="表格內文14行高" style:family="paragraph">
      <style:paragraph-properties fo:text-align="center"/>
    </style:style>
    <style:style style:name="TableCell9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in" fo:padding-bottom="0in" fo:padding-right="0in"/>
    </style:style>
    <style:style style:name="P96" style:parent-style-name="表格內文14行高" style:family="paragraph">
      <style:paragraph-properties fo:text-align="center"/>
    </style:style>
    <style:style style:name="P97" style:parent-style-name="表格內文14行高" style:family="paragraph">
      <style:paragraph-properties fo:text-align="center"/>
    </style:style>
    <style:style style:name="TableCell9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P100" style:parent-style-name="表格內文14行高" style:family="paragraph">
      <style:paragraph-properties fo:text-align="center"/>
    </style:style>
    <style:style style:name="TableCell1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P103" style:parent-style-name="表格內文14行高" style:family="paragraph">
      <style:paragraph-properties fo:text-align="center"/>
    </style:style>
    <style:style style:name="TableRow104" style:family="table-row">
      <style:table-row-properties style:min-row-height="0.0138in"/>
    </style:style>
    <style:style style:name="TableCell1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12" style:parent-style-name="表格內文14行高" style:family="paragraph">
      <style:paragraph-properties fo:text-align="end"/>
    </style:style>
    <style:style style:name="TableCell11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in" fo:padding-bottom="0in" fo:padding-right="0in"/>
    </style:style>
    <style:style style:name="P114" style:parent-style-name="表格內文14行高" style:family="paragraph">
      <style:paragraph-properties fo:text-align="end"/>
    </style:style>
    <style:style style:name="TableCell115"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justify"/>
    </style:style>
    <style:style style:name="TableRow119" style:family="table-row">
      <style:table-row-properties style:min-row-height="0.0138in"/>
    </style:style>
    <style:style style:name="TableCell1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P124" style:parent-style-name="表格內文14行高" style:family="paragraph">
      <style:paragraph-properties fo:text-align="center"/>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in" fo:padding-bottom="0in" fo:padding-right="0in"/>
    </style:style>
    <style:style style:name="P130" style:parent-style-name="表格內文14行高" style:family="paragraph">
      <style:paragraph-properties fo:text-align="end"/>
    </style:style>
    <style:style style:name="TableCell13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P133" style:parent-style-name="表格內文14行高" style:family="paragraph">
      <style:paragraph-properties fo:text-align="center"/>
    </style:style>
    <style:style style:name="TableCell1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justify"/>
    </style:style>
    <style:style style:name="P136" style:parent-style-name="內文" style:family="paragraph">
      <style:paragraph-properties style:snap-to-layout-grid="false" fo:line-height="0.1944in" fo:margin-left="0.6159in" fo:text-indent="-0.6062in">
        <style:tab-stops/>
      </style:paragraph-properties>
      <style:text-properties fo:letter-spacing="-0.0069in" fo:font-size="12pt" style:font-size-asian="12pt"/>
    </style:style>
    <style:style style:name="P137"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138"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139"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140" style:parent-style-name="內文" style:family="paragraph">
      <style:paragraph-properties style:snap-to-layout-grid="false" fo:margin-left="0.3937in" fo:text-indent="-0.3937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ableColumn147" style:family="table-column">
      <style:table-column-properties style:column-width="0.8784in"/>
    </style:style>
    <style:style style:name="TableColumn148" style:family="table-column">
      <style:table-column-properties style:column-width="1.6715in"/>
    </style:style>
    <style:style style:name="TableColumn149" style:family="table-column">
      <style:table-column-properties style:column-width="1.6722in"/>
    </style:style>
    <style:style style:name="TableColumn150" style:family="table-column">
      <style:table-column-properties style:column-width="1.6722in"/>
    </style:style>
    <style:style style:name="Table146" style:family="table">
      <style:table-properties style:width="5.8944in" fo:margin-left="0in" table:align="center"/>
    </style:style>
    <style:style style:name="TableRow151" style:family="table-row">
      <style:table-row-properties style:min-row-height="0.0138in"/>
    </style:style>
    <style:style style:name="TableCell15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P156" style:parent-style-name="表格內文14行高" style:family="paragraph">
      <style:paragraph-properties fo:text-align="center"/>
    </style:style>
    <style:style style:name="TableCell157"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top="0.0208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Row161" style:family="table-row">
      <style:table-row-properties style:min-row-height="0.0138in"/>
    </style:style>
    <style:style style:name="TableCell1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min-row-height="0.0138in"/>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min-row-height="0.0138in"/>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min-row-height="0.0138in"/>
    </style:style>
    <style:style style:name="TableCell1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P197" style:parent-style-name="內文" style:family="paragraph">
      <style:paragraph-properties style:snap-to-layout-grid="false" fo:line-height="0.1944in" fo:margin-left="0.6159in" fo:text-indent="-0.6062in">
        <style:tab-stops/>
      </style:paragraph-properties>
      <style:text-properties fo:letter-spacing="-0.0069in" fo:font-size="12pt" style:font-size-asian="12pt"/>
    </style:style>
    <style:style style:name="P198"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199" style:parent-style-name="內文" style:family="paragraph">
      <style:paragraph-properties style:snap-to-layout-grid="false" fo:line-height="0.1944in" fo:margin-left="0.6687in" fo:text-indent="-0.1944in">
        <style:tab-stops/>
      </style:paragraph-properties>
    </style:style>
    <style:style style:name="T200" style:parent-style-name="預設段落字型" style:family="text">
      <style:text-properties fo:font-size="12pt" style:font-size-asian="12pt"/>
    </style:style>
    <style:style style:name="P201" style:parent-style-name="內文" style:family="paragraph">
      <style:paragraph-properties style:snap-to-layout-grid="false" fo:margin-left="0.3937in" fo:text-indent="-0.3937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size="12pt" style:font-size-asian="12pt" style:font-size-complex="12pt"/>
    </style:style>
    <style:style style:name="TableColumn213" style:family="table-column">
      <style:table-column-properties style:column-width="0.5909in" style:use-optimal-column-width="false"/>
    </style:style>
    <style:style style:name="TableColumn214" style:family="table-column">
      <style:table-column-properties style:column-width="1.0826in" style:use-optimal-column-width="false"/>
    </style:style>
    <style:style style:name="TableColumn215" style:family="table-column">
      <style:table-column-properties style:column-width="1.2798in" style:use-optimal-column-width="false"/>
    </style:style>
    <style:style style:name="TableColumn216" style:family="table-column">
      <style:table-column-properties style:column-width="1.2798in" style:use-optimal-column-width="false"/>
    </style:style>
    <style:style style:name="TableColumn217" style:family="table-column">
      <style:table-column-properties style:column-width="1.6479in" style:use-optimal-column-width="false"/>
    </style:style>
    <style:style style:name="Table212" style:family="table">
      <style:table-properties style:width="5.8812in" fo:margin-left="0.0194in" table:align="left"/>
    </style:style>
    <style:style style:name="TableRow218" style:family="table-row">
      <style:table-row-properties style:min-row-height="0.2263in" style:use-optimal-row-height="false"/>
    </style:style>
    <style:style style:name="TableCell21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20" style:parent-style-name="表格內文14行高" style:family="paragraph">
      <style:paragraph-properties fo:text-align="center"/>
    </style:style>
    <style:style style:name="TableCell22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22" style:parent-style-name="表格內文14行高" style:family="paragraph">
      <style:paragraph-properties fo:text-align="center"/>
    </style:style>
    <style:style style:name="TableCell223"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224" style:parent-style-name="表格內文14行高" style:family="paragraph">
      <style:paragraph-properties fo:text-align="center"/>
    </style:style>
    <style:style style:name="P225" style:parent-style-name="表格內文14行高" style:family="paragraph">
      <style:paragraph-properties fo:text-align="center"/>
    </style:style>
    <style:style style:name="P226" style:parent-style-name="表格內文14行高" style:family="paragraph">
      <style:paragraph-properties fo:text-align="center"/>
    </style:style>
    <style:style style:name="P227" style:parent-style-name="表格內文14行高" style:family="paragraph">
      <style:paragraph-properties fo:text-align="center"/>
    </style:style>
    <style:style style:name="TableRow228" style:family="table-row">
      <style:table-row-properties style:min-row-height="0.5256in" style:use-optimal-row-height="false"/>
    </style:style>
    <style:style style:name="P229" style:parent-style-name="表格內文14行高" style:family="paragraph">
      <style:paragraph-properties fo:text-align="center"/>
      <style:text-properties style:font-name="新細明體" style:font-name-asian="新細明體"/>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31" style:parent-style-name="表格內文14行高" style:family="paragraph">
      <style:paragraph-properties fo:text-align="center"/>
    </style:style>
    <style:style style:name="P232" style:parent-style-name="表格內文14行高" style:family="paragraph">
      <style:paragraph-properties fo:text-align="center"/>
    </style:style>
    <style:style style:name="TableCell2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4" style:parent-style-name="表格內文14行高" style:family="paragraph">
      <style:paragraph-properties fo:text-align="center"/>
    </style:style>
    <style:style style:name="P235" style:parent-style-name="表格內文14行高" style:family="paragraph">
      <style:paragraph-properties fo:text-align="center"/>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7" style:parent-style-name="表格內文14行高" style:family="paragraph">
      <style:paragraph-properties fo:text-align="center"/>
    </style:style>
    <style:style style:name="P238" style:parent-style-name="表格內文14行高" style:family="paragraph">
      <style:paragraph-properties fo:text-align="center"/>
    </style:style>
    <style:style style:name="P239" style:parent-style-name="表格內文14行高" style:family="paragraph">
      <style:paragraph-properties fo:text-align="center"/>
    </style:style>
    <style:style style:name="TableRow240" style:family="table-row">
      <style:table-row-properties style:min-row-height="0.2333in" style:use-optimal-row-height="false"/>
    </style:style>
    <style:style style:name="TableCell24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24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43" style:parent-style-name="表格內文14行高" style:family="paragraph">
      <style:paragraph-properties fo:text-align="end"/>
    </style:style>
    <style:style style:name="TableCell2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249" style:parent-style-name="表格內文14行高" style:family="paragraph">
      <style:paragraph-properties fo:text-align="end"/>
    </style:style>
    <style:style style:name="TableRow250" style:family="table-row">
      <style:table-row-properties style:min-row-height="0.2333in" style:use-optimal-row-height="false"/>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52" style:family="table-cell">
      <style:table-cell-properties fo:border="0.0069in solid #000000" style:vertical-align="middle" fo:padding-top="0in" fo:padding-left="0in" fo:padding-bottom="0in" fo:padding-right="0in"/>
    </style:style>
    <style:style style:name="P253" style:parent-style-name="表格內文14行高" style:family="paragraph">
      <style:paragraph-properties fo:text-align="end"/>
    </style:style>
    <style:style style:name="TableCell254" style:family="table-cell">
      <style:table-cell-properties fo:border="0.0069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069in solid #000000"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59" style:parent-style-name="表格內文14行高" style:family="paragraph">
      <style:paragraph-properties fo:text-align="end"/>
    </style:style>
    <style:style style:name="TableRow260" style:family="table-row">
      <style:table-row-properties style:min-row-height="0.2333in" style:use-optimal-row-height="false"/>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62" style:family="table-cell">
      <style:table-cell-properties fo:border="0.0069in solid #000000" style:vertical-align="middle" fo:padding-top="0in" fo:padding-left="0in" fo:padding-bottom="0in" fo:padding-right="0in"/>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069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69" style:parent-style-name="表格內文14行高" style:family="paragraph">
      <style:paragraph-properties fo:text-align="end"/>
    </style:style>
    <style:style style:name="TableRow270" style:family="table-row">
      <style:table-row-properties style:min-row-height="0.2333in" style:use-optimal-row-height="false"/>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72" style:family="table-cell">
      <style:table-cell-properties fo:border="0.0069in solid #000000" style:vertical-align="middle" fo:padding-top="0in" fo:padding-left="0in" fo:padding-bottom="0in" fo:padding-right="0in"/>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069in solid #000000"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79" style:parent-style-name="表格內文14行高" style:family="paragraph">
      <style:paragraph-properties fo:text-align="end"/>
    </style:style>
    <style:style style:name="TableRow280" style:family="table-row">
      <style:table-row-properties style:min-row-height="0.2333in" style:use-optimal-row-height="false"/>
    </style:style>
    <style:style style:name="TableCell28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289" style:parent-style-name="表格內文14行高" style:family="paragraph">
      <style:paragraph-properties fo:text-align="end"/>
    </style:style>
    <style:style style:name="P290" style:parent-style-name="內文" style:family="paragraph">
      <style:paragraph-properties style:snap-to-layout-grid="false" fo:line-height="0.1944in" fo:margin-left="0.6159in" fo:text-indent="-0.6062in">
        <style:tab-stops/>
      </style:paragraph-properties>
      <style:text-properties fo:letter-spacing="-0.0069in" fo:font-size="12pt" style:font-size-asian="12pt"/>
    </style:style>
    <style:style style:name="P291" style:parent-style-name="內文" style:family="paragraph">
      <style:paragraph-properties style:snap-to-layout-grid="false" fo:line-height="0.1944in" fo:margin-left="0.6687in" fo:text-indent="-0.1944in">
        <style:tab-stops/>
      </style:paragraph-properties>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office:automatic-styles>
  <office:body>
    <office:text text:use-soft-page-breaks="true">
      <text:p text:style-name="P1"><text:bookmark-start text:name="_Toc281290052"/><text:bookmark-start text:name="_Toc510430404"/><text:bookmark-start text:name="_Toc12266745"/>三九、為達提升軌道產業國產化比例之預期目標，政府相關部門允宜研謀措施，扶植國內廠商提升技術品質，帶動我國軌道產業發展<text:bookmark-end text:name="_Toc12266745"/></text:p>
      <text:p text:style-name="P4">109年度中央政府「公共建設計畫－交通及建設－軌道運輸」共編列506億元<text:span text:style-name="註腳參照"><text:note text:note-class="footnote" text:id="_ftn0"><text:note-citation>1</text:note-citation><text:note-body><text:p text:style-name="註腳文字"><text:s/>總預算222億元、特別預算251億元及營業基金33億元，合共編列506億元，內容包括交通部、臺灣鐵路管理局等辦理都會區大眾捷運系統、鐵路立體化及捷運化建設等368.12億元，臺鐵整體購置及汰換車輛97.17億元(其中總預算案編列88億元，其餘由營業基金編列)及鐵路行車安全改善計畫40.71億元。</text:p></text:note-body></text:note></text:span>，政府於推動軌道建設之<text:span text:style-name="T5">際</text:span>，同時思考建立軌道系統技術自主能力及軌道產業發展等課題，爰成立「軌道產業推動會報」，於107年3月5日首次開會，研商軌道產業推動政策、供應鏈與需求端間之媒合關鍵績效指標及推動期程等<text:span text:style-name="註腳參照"><text:note text:note-class="footnote" text:id="_ftn1"><text:note-citation>2</text:note-citation><text:note-body><text:p text:style-name="註腳文字"><text:s/>由交通部會同經濟部與行政院公共工程委員會等單位成立，迄108年8月20日止，業召開4次推動會報及8次工作小組會議。</text:p></text:note-body></text:note></text:span>。經查：</text:p>
      <text:p text:style-name="P6">(一)軌道產業關鍵指標及目標值之研訂</text:p>
      <text:p text:style-name="P7">行政院於107年3月15日召開「加速投資臺灣專案會議第9次會議」，由交通部會同經濟部等提報軌道產業興建及維修關鍵績效指標(KPI)。國內軌道分為高鐵、臺鐵、捷運及輕軌4大系統，<text:span text:style-name="T8">基於</text:span>國內廠商已具臺鐵通勤電聯車及輕軌部分系統之參與設計及產製能力，而高鐵及捷運則尚無完整技術能力及產業鏈<text:span text:style-name="T9">之考量下</text:span>，配合前瞻計畫推動、各地輕軌建設需求及國內產業優勢項目，以臺鐵通勤電聯車、輕軌車輛為現階段優先發展重點，臺鐵城際電聯車、捷運電聯車、高鐵車輛現階段以維修備品國產化為優先發展目標<text:span text:style-name="註腳參照"><text:note text:note-class="footnote" text:id="_ftn2"><text:note-citation>3</text:note-citation><text:note-body><text:p text:style-name="註腳文字"><text:s/>整理自107年3月15日「加速投資臺灣專案會議第9次會議－軌道產業興建及維修關鍵績效指標」交通部簡報。</text:p></text:note-body></text:note></text:span>，相關KPI及目標值如下：</text:p>
      <text:p text:style-name="P10"><text:span text:style-name="T11">1.興建KPI</text:span><text:span text:style-name="T12"><text:note text:note-class="footnote" text:id="_ftn3"><text:note-citation>4</text:note-citation><text:note-body><text:p text:style-name="註腳文字"><text:s/>興建KPI，係以鐵道營運機構所購置軌道車輛之國產化產製比例，評估軌道產業興建部分之推動成效。以下所稱興建，均指軌道購車。</text:p></text:note-body></text:note></text:span><text:span text:style-name="T13">－</text:span><text:span text:style-name="T14">國產化比例</text:span>(詳附表1)<text:span text:style-name="T15">：</text:span></text:p>
      <text:p text:style-name="P16"><text:span text:style-name="T17">(1)臺鐵通勤電聯車：</text:span>以臺鐵EMU800實際之國產化比例52%推估，預計111年達62%，115年達70%。</text:p>
      <text:soft-page-break/>
      <text:p text:style-name="P18"><text:span text:style-name="T19">(2)輕軌車輛：</text:span>以淡海輕軌實際之國產化比例21.5%推估，預計111年達50%，115年達70%。</text:p>
      <text:p text:style-name="P20"><text:span text:style-name="T21">2.維修KPI</text:span><text:span text:style-name="T22">－</text:span><text:span text:style-name="T23">國產化比例</text:span>(詳附表2)<text:span text:style-name="T24">：</text:span>以106年維修國產化比例高鐵公司15%、臺鐵局35%、臺北捷運公司15%及高雄捷運公司15%推估，預計115年維修國產化比例高鐵公司達30%、臺鐵局42%、臺北捷運公司24%及高雄捷運公司20%。</text:p>
      <text:p text:style-name="P25">(二)提升軌道興建(購車)國產化比例，容待持續精進核心關鍵技術</text:p>
      <text:p text:style-name="P26">經濟部88年起推動工業合作計畫(ICP)<text:span text:style-name="註腳參照"><text:note text:note-class="footnote" text:id="_ftn4"><text:note-citation>5</text:note-citation><text:note-body><text:p text:style-name="註腳文字"><text:s/>「工業合作」在國際間，一般稱為「補償貿易(OFFSET) 」，係指利用政府重大國外採購案，要求國外承<text:span text:style-name="T27">包</text:span>商依採購總金額之某一比例，換算成工業合作額度，執行投資、採購、技術移轉等義務性活動，以協助我國達成促進產業升級，提高國際競爭力目標；資料來源，經濟部「工業合作推動簡報」。</text:p></text:note-body></text:note></text:span>，藉軌道車輛及重要機電設備採購案執行工業合作互惠協定，提升國產化能力；101年簽署政府採購協定(GPA)後，大部分軌道採購案不得再有工業合作之規定，<text:span text:style-name="T28">則</text:span>外國供應商<text:span text:style-name="T29">並</text:span><text:span text:style-name="T30">無義務</text:span>採購國內貨品<text:span text:style-name="T31">及提供</text:span>技術移轉。再者，由國內廠商得標之興建(購車)國產化比例應相對高於國外廠商得標之國產化比例，致研訂適當目標值之難度頗高；且因核心關鍵技術仍仰賴進口，致部分系統國產化比例之提升面臨挑戰。為期順利達預計<text:span text:style-name="T32">目標</text:span>，政府允宜研謀相關措施協助國內廠商提升技術品質，說明如下(詳附表1)：</text:p>
      <text:p text:style-name="P33"><text:span text:style-name="T34">1</text:span><text:span text:style-name="T35">.</text:span><text:span text:style-name="T36">臺鐵車</text:span><text:span text:style-name="T37">輛：</text:span>以往臺鐵EMU800購車計畫由國內廠商得標，國產化比例達52%；嗣EMU900購車計畫於107年6月由韓商得標，受GPA限制，臺鐵局雖媒合國內廠商參與，初估國產化比例僅為10%，與原訂目標值差距甚大，108年6月28日召開之軌道產業推動會報第4次會議結論略以，臺鐵購車案已由外商得標，無法達成原訂通勤電聯車62%至70%之目標。</text:p>
      <text:soft-page-break/>
      <text:p text:style-name="P38"><text:span text:style-name="T39">2</text:span><text:span text:style-name="T40">.</text:span><text:span text:style-name="T41">輕軌車輛：</text:span>國內廠商已具輕軌部分系統之參與設計及產製能力，安坑輕軌於106年2月決標，國產化比例初估41.9%，雖較以往淡海輕軌之21.5%大幅提升，<text:span text:style-name="T42">惟</text:span>國產化比例之提升不一定隨時間呈線性成長，容待持續精進核心關鍵技術，俾達50%至70%之目標。</text:p>
      <text:p text:style-name="P43">(三)提升軌道維修零組件國產化比例，頗有發展空間</text:p>
      <text:p text:style-name="P44">臺鐵局、各捷運公司等辦理維修零組件採購雖多不受GPA限制<text:span text:style-name="註腳參照"><text:note text:note-class="footnote" text:id="_ftn5"><text:note-citation>6</text:note-citation><text:note-body><text:p text:style-name="註腳文字"><text:s/>臺鐵局(公營事業機構)辦理40萬特別提款權金額(108年換算金額為新臺幣1,700萬元)以下之「財務採購」不受GPA限制，惟仍需依政府採購法相關規定辦理採購，另高雄捷運公司等民營公司則不受GPA等相關規定限制。</text:p></text:note-body></text:note></text:span>，惟維修零組件需與國外原廠系統設備相容且採購規模小，較難藉由國外供應商工業合作提升國產化比例。107年度國內軌道營運機構之維修採購總額合計55.48億元，其中國產維修採購額合計為16.86億元，各機構維修零組件國產化比例介於18.61%至38.04%間。又預估107年度至115年度國產維修商機為116.7億元，<text:span text:style-name="T45">即</text:span>預估平均每年國產維修採購額為12.9億餘元，惟107年度實際已達16.86億元，較預估<text:span text:style-name="T46">值</text:span>為高(詳附表3)，顯示國產維修商機頗有發展空間。</text:p>
      <text:p text:style-name="P47">綜上，政府於推動軌道建設之<text:span text:style-name="T48">際</text:span>，同時思考建立自主之軌道系統技術能力及軌道產業發展等課題，研訂軌道產業興建及維修關鍵績效指標，興建部分以臺鐵通勤電聯車、輕軌車輛為現階段優先發展重點，維修部分以維修備品國產化為發展目標。自107年3月推動迄今1年餘，提升軌道興建(購車)國產化比例方面，<text:span text:style-name="T49">隨得標者為國內廠商或國</text:span>外<text:span text:style-name="T50">廠商而異，致研訂適當目標值之難度頗高，且因核心關鍵技術仍仰賴進口</text:span>，容待持續精進研發；提升軌道維修零組件國產化比例方面，亦頗有發展空間。<text:span text:style-name="T51">是以，</text:span>亟待政府相關部門研謀措施，扶植國內廠商提升技術品質，帶動我國軌道產業發展。<text:s text:c="28"/><text:span text:style-name="T52">(分機：1916 黃怡娟)</text:span></text:p>
      <text:p text:style-name="P53"><text:span text:style-name="T54">附表</text:span><text:span text:style-name="T55">1</text:span><text:span text:style-name="T56">：興建KPI</text:span><text:span text:style-name="T57">－</text:span><text:span text:style-name="T58">國產化比例目標值及現況</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3">
              <text:p text:style-name="P69">項目</text:p>
            </table:table-cell>
            <table:table-cell table:style-name="TableCell70" table:number-columns-spanned="2" table:number-rows-spanned="2">
              <text:p text:style-name="P71">目標值設定依據</text:p>
            </table:table-cell>
            <table:covered-table-cell/>
            <table:table-cell table:style-name="TableCell72" table:number-columns-spanned="2">
              <text:p text:style-name="P73">目標值</text:p>
            </table:table-cell>
            <table:covered-table-cell/>
            <table:table-cell table:style-name="TableCell74" table:number-columns-spanned="2" table:number-rows-spanned="2">
              <text:p text:style-name="P75">現況(108年8月)</text:p>
            </table:table-cell>
            <table:covered-table-cell/>
          </table:table-row>
          <table:table-row table:style-name="TableRow76">
            <table:covered-table-cell>
              <text:p text:style-name="P77"/>
            </table:covered-table-cell>
            <table:covered-table-cell>
              <text:p text:style-name="P78"/>
            </table:covered-table-cell>
            <table:covered-table-cell/>
            <table:table-cell table:style-name="TableCell79">
              <text:p text:style-name="P80">111年</text:p>
            </table:table-cell>
            <table:table-cell table:style-name="TableCell81">
              <text:p text:style-name="P82">115年</text:p>
            </table:table-cell>
            <table:covered-table-cell>
              <text:p text:style-name="P83"/>
            </table:covered-table-cell>
            <table:covered-table-cell/>
          </table:table-row>
          <table:table-row table:style-name="TableRow84">
            <table:covered-table-cell>
              <text:p text:style-name="P85"/>
            </table:covered-table-cell>
            <table:table-cell table:style-name="TableCell86">
              <text:p text:style-name="P87">車型/</text:p>
              <text:p text:style-name="P88">系統</text:p>
            </table:table-cell>
            <table:table-cell table:style-name="TableCell89">
              <text:p text:style-name="P90">國產化</text:p>
              <text:p text:style-name="P91">比例</text:p>
            </table:table-cell>
            <table:table-cell table:style-name="TableCell92">
              <text:p text:style-name="P93">國產化</text:p>
              <text:p text:style-name="P94">比例</text:p>
            </table:table-cell>
            <table:table-cell table:style-name="TableCell95">
              <text:p text:style-name="P96">國產化</text:p>
              <text:p text:style-name="P97">比例</text:p>
            </table:table-cell>
            <table:table-cell table:style-name="TableCell98">
              <text:p text:style-name="P99">車型/</text:p>
              <text:p text:style-name="P100">系統</text:p>
            </table:table-cell>
            <table:table-cell table:style-name="TableCell101">
              <text:p text:style-name="P102">國產化</text:p>
              <text:p text:style-name="P103">比例</text:p>
            </table:table-cell>
          </table:table-row>
        </table:table-header-rows>
        <table:table-row table:style-name="TableRow104">
          <table:table-cell table:style-name="TableCell105">
            <text:p text:style-name="P106">臺鐵通勤電聯車</text:p>
          </table:table-cell>
          <table:table-cell table:style-name="TableCell107">
            <text:p text:style-name="P108">EMU800</text:p>
          </table:table-cell>
          <table:table-cell table:style-name="TableCell109">
            <text:p text:style-name="P110">52.0%</text:p>
          </table:table-cell>
          <table:table-cell table:style-name="TableCell111">
            <text:p text:style-name="P112">62%</text:p>
          </table:table-cell>
          <table:table-cell table:style-name="TableCell113">
            <text:p text:style-name="P114">70%</text:p>
          </table:table-cell>
          <table:table-cell table:style-name="TableCell115">
            <text:p text:style-name="P116">EMU900</text:p>
          </table:table-cell>
          <table:table-cell table:style-name="TableCell117">
            <text:p text:style-name="P118">10%(初估)</text:p>
          </table:table-cell>
        </table:table-row>
        <table:table-row table:style-name="TableRow119">
          <table:table-cell table:style-name="TableCell120">
            <text:p text:style-name="P121">輕軌車輛</text:p>
          </table:table-cell>
          <table:table-cell table:style-name="TableCell122">
            <text:p text:style-name="P123">淡海</text:p>
            <text:p text:style-name="P124">輕軌</text:p>
          </table:table-cell>
          <table:table-cell table:style-name="TableCell125">
            <text:p text:style-name="P126">21.5%</text:p>
          </table:table-cell>
          <table:table-cell table:style-name="TableCell127">
            <text:p text:style-name="P128">50%</text:p>
          </table:table-cell>
          <table:table-cell table:style-name="TableCell129">
            <text:p text:style-name="P130">70%</text:p>
          </table:table-cell>
          <table:table-cell table:style-name="TableCell131">
            <text:p text:style-name="P132">安坑</text:p>
            <text:p text:style-name="P133">輕軌</text:p>
          </table:table-cell>
          <table:table-cell table:style-name="TableCell134">
            <text:p text:style-name="P135">尚未定案(初估41.9%)</text:p>
          </table:table-cell>
        </table:table-row>
      </table:table>
      <text:p text:style-name="P136">※註：1.資料來源，交通部。</text:p>
      <text:p text:style-name="P137">2.興建KPI－國產化比例=向國內廠商採購設備零組件金額/車輛採購金額。</text:p>
      <text:p text:style-name="P138">3.國產化產品依「原產地證明書及加工證明書管理辦法」第5條對於原產地之定義，另於國內已完成重要製程或提供勞務服務之部分亦納為國產化產品認定範圍。</text:p>
      <text:p text:style-name="P139">4.目標值設定依據係依以往採購之臺鐵通勤電聯車、輕軌車輛之國產化比例為基礎，臺鐵通勤電聯車EMU800交通部未提供採購契約簽訂日，淡海輕軌係103年12月簽訂採購契約。</text:p>
      <text:p text:style-name="P140"><text:span text:style-name="T141">附表</text:span><text:span text:style-name="T142">2</text:span><text:span text:style-name="T143">：維修KPI</text:span><text:span text:style-name="T144">－</text:span><text:span text:style-name="T145">國產化比例目標值及現況</text:span></text:p>
      <table:table table:style-name="Table146">
        <table:table-columns>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系統</text:p>
            </table:table-cell>
            <table:table-cell table:style-name="TableCell154">
              <text:p text:style-name="P155">目標值設定依據</text:p>
              <text:p text:style-name="P156">(106年度)</text:p>
            </table:table-cell>
            <table:table-cell table:style-name="TableCell157">
              <text:p text:style-name="P158">目標值(115年)</text:p>
            </table:table-cell>
            <table:table-cell table:style-name="TableCell159">
              <text:p text:style-name="P160">現況(107年度)</text:p>
            </table:table-cell>
          </table:table-row>
        </table:table-header-rows>
        <table:table-row table:style-name="TableRow161">
          <table:table-cell table:style-name="TableCell162">
            <text:p text:style-name="P163">高鐵</text:p>
          </table:table-cell>
          <table:table-cell table:style-name="TableCell164">
            <text:p text:style-name="P165">15%</text:p>
          </table:table-cell>
          <table:table-cell table:style-name="TableCell166">
            <text:p text:style-name="P167">30%</text:p>
          </table:table-cell>
          <table:table-cell table:style-name="TableCell168">
            <text:p text:style-name="P169">24.04%</text:p>
          </table:table-cell>
        </table:table-row>
        <table:table-row table:style-name="TableRow170">
          <table:table-cell table:style-name="TableCell171">
            <text:p text:style-name="P172">臺鐵</text:p>
          </table:table-cell>
          <table:table-cell table:style-name="TableCell173">
            <text:p text:style-name="P174">35%</text:p>
          </table:table-cell>
          <table:table-cell table:style-name="TableCell175">
            <text:p text:style-name="P176">42%</text:p>
          </table:table-cell>
          <table:table-cell table:style-name="TableCell177">
            <text:p text:style-name="P178">38.04%</text:p>
          </table:table-cell>
        </table:table-row>
        <table:table-row table:style-name="TableRow179">
          <table:table-cell table:style-name="TableCell180">
            <text:p text:style-name="P181">北捷</text:p>
          </table:table-cell>
          <table:table-cell table:style-name="TableCell182">
            <text:p text:style-name="P183">15%</text:p>
          </table:table-cell>
          <table:table-cell table:style-name="TableCell184">
            <text:p text:style-name="P185">24%</text:p>
          </table:table-cell>
          <table:table-cell table:style-name="TableCell186">
            <text:p text:style-name="P187">18.61%</text:p>
          </table:table-cell>
        </table:table-row>
        <table:table-row table:style-name="TableRow188">
          <table:table-cell table:style-name="TableCell189">
            <text:p text:style-name="P190">高捷</text:p>
          </table:table-cell>
          <table:table-cell table:style-name="TableCell191">
            <text:p text:style-name="P192">15%</text:p>
          </table:table-cell>
          <table:table-cell table:style-name="TableCell193">
            <text:p text:style-name="P194">20%</text:p>
          </table:table-cell>
          <table:table-cell table:style-name="TableCell195">
            <text:p text:style-name="P196">21.00%</text:p>
          </table:table-cell>
        </table:table-row>
      </table:table>
      <text:p text:style-name="P197">※註：1.資料來源，交通部。</text:p>
      <text:p text:style-name="P198">2.維修KPI－國產化比例=向國內廠商採購金額/年度維修零組件採購金額。</text:p>
      <text:p text:style-name="P199"><text:span text:style-name="T200">3.國產化產品依「原產地證明書及加工證明書管理辦法」第5條對於原產地之定義，另於國內已完成重要製程或提供勞務服務之部分亦納為國產化產品認定範圍。</text:span></text:p>
      <text:p text:style-name="P201"><text:span text:style-name="T202">附表</text:span><text:span text:style-name="T203">3</text:span><text:span text:style-name="T204">：國內軌道</text:span><text:span text:style-name="T205">營運機構維修採購概況</text:span><text:span text:style-name="T206"><text:s/></text:span><text:span text:style-name="T207">　</text:span><text:span text:style-name="T208"><text:s text:c="4"/></text:span><text:span text:style-name="T209">　</text:span><text:span text:style-name="T210"><text:s/></text:span><text:span text:style-name="T211">單位：新臺幣億元</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able:number-rows-spanned="2">
              <text:p text:style-name="P220">系統</text:p>
            </table:table-cell>
            <table:table-cell table:style-name="TableCell221" table:number-columns-spanned="3">
              <text:p text:style-name="P222">107年度</text:p>
            </table:table-cell>
            <table:covered-table-cell/>
            <table:covered-table-cell/>
            <table:table-cell table:style-name="TableCell223" table:number-rows-spanned="2">
              <text:p text:style-name="P224">107年度至115年度</text:p>
              <text:p text:style-name="P225">預估</text:p>
              <text:p text:style-name="P226">國產維修採購額</text:p>
              <text:p text:style-name="P227">(國產維修商機)</text:p>
            </table:table-cell>
          </table:table-row>
          <table:table-row table:style-name="TableRow228">
            <table:covered-table-cell>
              <text:p text:style-name="P229"/>
            </table:covered-table-cell>
            <table:table-cell table:style-name="TableCell230">
              <text:p text:style-name="P231">維修採購總額</text:p>
              <text:p text:style-name="P232">(A)</text:p>
            </table:table-cell>
            <table:table-cell table:style-name="TableCell233">
              <text:p text:style-name="P234">維修國產化比例</text:p>
              <text:p text:style-name="P235">(B)</text:p>
            </table:table-cell>
            <table:table-cell table:style-name="TableCell236">
              <text:p text:style-name="P237">國產維修採購額</text:p>
              <text:p text:style-name="P238">=(A)*(B)</text:p>
            </table:table-cell>
            <table:covered-table-cell>
              <text:p text:style-name="P239"/>
            </table:covered-table-cell>
          </table:table-row>
        </table:table-header-rows>
        <table:table-row table:style-name="TableRow240">
          <table:table-cell table:style-name="TableCell241">
            <text:p text:style-name="表格內文14行高">高鐵</text:p>
          </table:table-cell>
          <table:table-cell table:style-name="TableCell242">
            <text:p text:style-name="P243">15.53</text:p>
          </table:table-cell>
          <table:table-cell table:style-name="TableCell244">
            <text:p text:style-name="P245">24.04%</text:p>
          </table:table-cell>
          <table:table-cell table:style-name="TableCell246">
            <text:p text:style-name="P247">3.73</text:p>
          </table:table-cell>
          <table:table-cell table:style-name="TableCell248">
            <text:p text:style-name="P249">19.4</text:p>
          </table:table-cell>
        </table:table-row>
        <table:table-row table:style-name="TableRow250">
          <table:table-cell table:style-name="TableCell251">
            <text:p text:style-name="表格內文14行高">臺鐵</text:p>
          </table:table-cell>
          <table:table-cell table:style-name="TableCell252">
            <text:p text:style-name="P253">29.10</text:p>
          </table:table-cell>
          <table:table-cell table:style-name="TableCell254">
            <text:p text:style-name="P255">38.04%</text:p>
          </table:table-cell>
          <table:table-cell table:style-name="TableCell256">
            <text:p text:style-name="P257">11.07</text:p>
          </table:table-cell>
          <table:table-cell table:style-name="TableCell258">
            <text:p text:style-name="P259">76.2</text:p>
          </table:table-cell>
        </table:table-row>
        <table:table-row table:style-name="TableRow260">
          <table:table-cell table:style-name="TableCell261">
            <text:p text:style-name="表格內文14行高">北捷</text:p>
          </table:table-cell>
          <table:table-cell table:style-name="TableCell262">
            <text:p text:style-name="P263">9.29</text:p>
          </table:table-cell>
          <table:table-cell table:style-name="TableCell264">
            <text:p text:style-name="P265">18.61%</text:p>
          </table:table-cell>
          <table:table-cell table:style-name="TableCell266">
            <text:p text:style-name="P267">1.73</text:p>
          </table:table-cell>
          <table:table-cell table:style-name="TableCell268">
            <text:p text:style-name="P269">18.1</text:p>
          </table:table-cell>
        </table:table-row>
        <table:table-row table:style-name="TableRow270">
          <table:table-cell table:style-name="TableCell271">
            <text:p text:style-name="表格內文14行高">高捷</text:p>
          </table:table-cell>
          <table:table-cell table:style-name="TableCell272">
            <text:p text:style-name="P273">1.56</text:p>
          </table:table-cell>
          <table:table-cell table:style-name="TableCell274">
            <text:p text:style-name="P275">21.00%</text:p>
          </table:table-cell>
          <table:table-cell table:style-name="TableCell276">
            <text:p text:style-name="P277">0.33</text:p>
          </table:table-cell>
          <table:table-cell table:style-name="TableCell278">
            <text:p text:style-name="P279">3.0</text:p>
          </table:table-cell>
        </table:table-row>
        <table:table-row table:style-name="TableRow280">
          <table:table-cell table:style-name="TableCell281">
            <text:p text:style-name="表格內文14行高">合計</text:p>
          </table:table-cell>
          <table:table-cell table:style-name="TableCell282">
            <text:p text:style-name="P283">55.48　</text:p>
          </table:table-cell>
          <table:table-cell table:style-name="TableCell284">
            <text:p text:style-name="P285">　</text:p>
          </table:table-cell>
          <table:table-cell table:style-name="TableCell286">
            <text:p text:style-name="P287">16.86</text:p>
          </table:table-cell>
          <table:table-cell table:style-name="TableCell288">
            <text:p text:style-name="P289">116.7</text:p>
          </table:table-cell>
        </table:table-row>
      </table:table>
      <text:p text:style-name="P290">※註：1.資料來源，交通部。</text:p>
      <text:p text:style-name="P291"><text:span text:style-name="T292">2.國產化產品之</text:span><text:span text:style-name="T293">認定同附表2註3</text:span><text:span text:style-name="T294">。</text:span><text:bookmark-end text:name="_Toc281290052"/><text:bookmark-end text:name="_Toc5104304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9-09-18T02:40:00Z</meta:creation-date>
    <dc:date>2019-09-18T02:40:00Z</dc:date>
    <meta:print-date>2019-06-24T03:08:00Z</meta:print-date>
    <meta:template xlink:href="預算中心範本.dot" xlink:type="simple"/>
    <meta:editing-cycles>2</meta:editing-cycles>
    <meta:editing-duration>PT0S</meta:editing-duration>
    <meta:document-statistic meta:page-count="3" meta:paragraph-count="5" meta:word-count="422" meta:character-count="2825" meta:row-count="20" meta:non-whitespace-character-count="2408"/>
  </office:meta>
</office:document-meta>
</file>