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text-position="super 50%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text-position="super 50%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text-position="super 50%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text-position="super 50%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text-position="super 50%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3" style:parent-style-name="E0" style:family="paragraph">
      <style:paragraph-properties fo:margin-left="0.9833in" fo:text-indent="-0.1965in">
        <style:tab-stops/>
      </style:paragraph-properties>
    </style:style>
    <style:style style:name="P24" style:parent-style-name="E0" style:family="paragraph">
      <style:paragraph-properties fo:margin-left="0.9833in" fo:text-indent="-0.1965in">
        <style:tab-stops/>
      </style:paragraph-properties>
    </style:style>
    <style:style style:name="P25" style:parent-style-name="E0" style:family="paragraph">
      <style:paragraph-properties fo:margin-left="0.9833in" fo:text-indent="-0.1965in">
        <style:tab-stops/>
      </style:paragraph-properties>
    </style:style>
    <style:style style:name="P26" style:parent-style-name="E0" style:family="paragraph">
      <style:paragraph-properties fo:margin-left="0.9833in" fo:text-indent="-0.1965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381in" fo:text-indent="-0.3381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138in"/>
    </style:style>
    <style:style style:name="T30" style:parent-style-name="預設段落字型" style:family="text">
      <style:text-properties fo:font-weight="bold" style:font-weight-asian="bold" fo:letter-spacing="-0.0138in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5" style:family="table">
      <style:table-properties style:width="6.0041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 style:min-row-height="0.240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1319in" style:use-optimal-row-height="false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1013in" style:use-optimal-row-height="false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40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1458in" style:use-optimal-row-height="false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0875in" style:use-optimal-row-height="false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240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1666in" style:use-optimal-row-height="false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0694in" style:use-optimal-row-height="false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2402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-0.0472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-0.0472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2152in" style:use-optimal-row-height="false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1666in" style:use-optimal-row-height="false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內文" style:family="paragraph">
      <style:paragraph-properties fo:line-height="0.1944in" fo:margin-left="0.6798in" fo:text-indent="-0.184in">
        <style:tab-stops/>
      </style:paragraph-properties>
      <style:text-properties fo:font-size="12pt" style:font-size-asian="12pt"/>
    </style:style>
    <style:style style:name="P228" style:parent-style-name="內文" style:family="paragraph">
      <style:paragraph-properties fo:text-align="start" fo:line-height="0.1944in" fo:margin-left="0.6798in" fo:text-indent="-0.184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fo:text-align="start" fo:line-height="0.1944in" fo:margin-left="0.6798in" fo:text-indent="-0.184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text-align="start" fo:line-height="0.1944in" fo:margin-left="0.6798in" fo:text-indent="-0.1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Toc13643503"/>四三、開拓多元市場之教育旅行來臺等觀光措施，已具初步成效，允宜加強吸引高消費力之客源<text:bookmark-end text:name="_Toc13643503"/>，以實質帶動觀光收入</text:p>
      <text:p text:style-name="P4">交通部觀光局109年度開拓多元市場推動觀光國際事務相關預算編列約27.50億元<text:span text:style-name="T5"><text:note text:note-class="footnote" text:id="_ftn0"><text:note-citation>1</text:note-citation><text:note-body><text:p text:style-name="註腳"><text:s/>主要為交通部觀光局及所屬單位預算「觀光業務」計畫項下之觀光國際事務，以及觀光基金之勞務成本與行銷及業務費用項下，「Tourism2020-臺灣永續觀光發展方案(106-109年)」之國際市場開拓計畫等相關經費。</text:p></text:note-body></text:note></text:span>，以多元行銷並全力開拓高端商務、國際郵輪及會議展覽與獎勵旅遊(MICE，以下簡稱獎勵旅遊)等高潛力客源，並預期109年度全年Fly-Cruise(以下簡稱空海聯營)旅客4萬人次、獎勵旅遊5.6萬人次、國際郵輪旅客26萬人次、教育旅行旅客年成長率5%之目標<text:span text:style-name="註腳參照"><text:note text:note-class="footnote" text:id="_ftn1"><text:note-citation>2</text:note-citation><text:note-body><text:p text:style-name="註腳"><text:s/>參據「Tourism2020-臺灣永續觀光發展方案(106-109年)」之開拓多元市場關鍵績效指標。</text:p></text:note-body></text:note></text:span>。經查：</text:p>
      <text:p text:style-name="P6">(一)空海聯營、獎勵旅遊、境外郵輪，以及來臺教育旅行之獎勵概述</text:p>
      <text:p text:style-name="P7"><text:span text:style-name="T8">1.空海聯營旅遊：</text:span>為鼓勵國際郵輪公司安排以臺灣為轉接點，結合航空與郵輪兩種交通工具之來臺行程，吸引全球旅客，視每一航次實際入境帶入之旅客數與停留時數，對攬客包裝行程之郵輪公司給予獎助金<text:span text:style-name="T9"><text:note text:note-class="footnote" text:id="_ftn2"><text:note-citation>3</text:note-citation><text:note-body><text:p text:style-name="註腳"><text:s/>據「交通部觀光局推動來臺空海聯營旅遊獎助要點」(108年1月7日修正)。</text:p></text:note-body></text:note></text:span>。</text:p>
      <text:p text:style-name="P10"><text:span text:style-name="T11">2.境外獎勵旅遊來臺：</text:span>為鼓勵境外獎勵旅遊團體來臺，在爭取階段補助機票與客房費用，在舉辦階段按團體人數與停留天數等規模，對主辦之境外企業或法人，以及受託辦理之旅行業者等予以補助<text:span text:style-name="T12"><text:note text:note-class="footnote" text:id="_ftn3"><text:note-citation>4</text:note-citation><text:note-body><text:p text:style-name="註腳"><text:s/>據「交通部觀光局推動境外獎勵旅遊來臺獎助要點」(107年12月20日修正)。</text:p></text:note-body></text:note></text:span>。</text:p>
      <text:p text:style-name="P13"><text:span text:style-name="T14">3.境外郵輪來臺：</text:span>為爭取國外郵輪搭載外籍及大陸地區旅客來臺停靠，視停靠時間與航次，給予郵輪公司獎助<text:span text:style-name="T15"><text:note text:note-class="footnote" text:id="_ftn4"><text:note-citation>5</text:note-citation><text:note-body><text:p text:style-name="註腳"><text:s/>據「交通部觀光局推動境外郵輪來臺獎助要點」(107年4月23日修正)。</text:p></text:note-body></text:note></text:span>。</text:p>
      <text:p text:style-name="P16"><text:span text:style-name="T17">4.來臺教育旅行：</text:span>為獎勵學校接待境外學生來臺教育旅行，依<text:soft-page-break/>境外學校來臺旅遊人次與交流時間，給予接待學校相關補助<text:span text:style-name="T18"><text:note text:note-class="footnote" text:id="_ftn5"><text:note-citation>6</text:note-citation><text:note-body><text:p text:style-name="註腳"><text:s/>據「交通部觀光局獎勵學校接待境外學生來臺教育旅行補助要點」(107年9月4日修正)。</text:p></text:note-body></text:note></text:span>。</text:p>
      <text:p text:style-name="P19">(二)空海聯營、獎勵旅遊、境外郵輪與教育旅行等獎勵措施執行成效</text:p>
      <text:p text:style-name="P20"><text:span text:style-name="T21">1.經費</text:span>：交通部觀光局推動空海聯營、獎勵旅遊、境外郵輪與教育旅行來臺措施，106年度與107年度執行結果，空海聯營獎助金實際數均為零，獎勵旅遊獎助金合共4,963萬3千元，境外郵輪來臺獎助金合共649萬4千元，教育旅行來臺補助合共3,540萬1千元(詳附表1)。</text:p>
      <text:p text:style-name="P22">2.人數：</text:p>
      <text:p text:style-name="P23">(1)空海聯營107年度旅客3.6萬人次，較106年度1.5萬人次大幅成長，亦超逾108年度3萬人次之預期，並接近109年度目標4萬人次。</text:p>
      <text:p text:style-name="P24">(2)獎勵旅遊107年度3.8萬人次，較106年度4萬人次減少5%，而109年度預計吸引5.6萬人次，尚待積極達成。</text:p>
      <text:p text:style-name="P25">(3)境外郵輪來臺旅客107年度約14.4萬人次，較106年度15萬人次減少4.00%，109年度預計達26萬人次之目標，亦待加強執行。</text:p>
      <text:p text:style-name="P26">(4)教育旅行來臺原預計每年成長率5%，107年度實際5.89萬人次，較106年度5.13萬人次成長14.81%，且106年度亦較105年度基準值成長17.39%，人數持續成長。</text:p>
      <text:p text:style-name="P27">綜上，為擴大來臺觀光多元市場規模，深化臺灣觀光品牌形象，開拓高潛力客源而推動之空海聯營、獎勵旅遊、境外郵輪與教育旅行等獎勵措施，其中，獎勵旅遊與境外郵輪107年度實際旅客數低於基準值，故109年度之預計目標仍待積極達成；另空海聯營與教育旅行107年度實際來臺旅客數雖高於基準值，惟教<text:soft-page-break/>育旅行來臺學生之消費能力有限，對觀光產業之實質貢獻尚待觀察。準此，推動全球旅客來臺觀光之相關措施時，除衝高來臺旅客數外，允宜同時加強吸引具相當消費力之客群，以實質帶動觀光收入。</text:p>
      <text:p text:style-name="P28"><text:span text:style-name="T29">附表1</text:span><text:span text:style-name="T30">：</text:span><text:span text:style-name="T31">空海聯營、獎勵旅遊、</text:span><text:span text:style-name="T32">境外</text:span><text:span text:style-name="T33">郵輪與教育旅行來臺執行概況</text:span></text:p>
      <text:p text:style-name="P34">單位：萬人次；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種類</text:p>
            </table:table-cell>
            <table:table-cell table:style-name="TableCell46">
              <text:p text:style-name="P47">項目</text:p>
            </table:table-cell>
            <table:table-cell table:style-name="TableCell48">
              <text:p text:style-name="P49">105年度基準值</text:p>
            </table:table-cell>
            <table:table-cell table:style-name="TableCell50">
              <text:p text:style-name="P51">106年度</text:p>
            </table:table-cell>
            <table:table-cell table:style-name="TableCell52">
              <text:p text:style-name="P53">107年度</text:p>
            </table:table-cell>
            <table:table-cell table:style-name="TableCell54">
              <text:p text:style-name="P55">108年度(預計)</text:p>
            </table:table-cell>
            <table:table-cell table:style-name="TableCell56">
              <text:p text:style-name="P57">109年度(預計)</text:p>
            </table:table-cell>
          </table:table-row>
        </table:table-header-rows>
        <table:table-row table:style-name="TableRow58">
          <table:table-cell table:style-name="TableCell59" table:number-rows-spanned="3">
            <text:p text:style-name="P60">空海聯營</text:p>
          </table:table-cell>
          <table:table-cell table:style-name="TableCell61">
            <text:p text:style-name="P62">旅客數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1.5</text:p>
          </table:table-cell>
          <table:table-cell table:style-name="TableCell67">
            <text:p text:style-name="P68">3.6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增減比率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140.00%</text:p>
          </table:table-cell>
          <table:table-cell table:style-name="TableCell83">
            <text:p text:style-name="P84">-16.67%</text:p>
          </table:table-cell>
          <table:table-cell table:style-name="TableCell85">
            <text:p text:style-name="P86">33.33%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獎助金實際數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>獎勵旅遊</text:p>
          </table:table-cell>
          <table:table-cell table:style-name="TableCell102">
            <text:p text:style-name="P103">旅客數</text:p>
          </table:table-cell>
          <table:table-cell table:style-name="TableCell104">
            <text:p text:style-name="P105">4.38</text:p>
          </table:table-cell>
          <table:table-cell table:style-name="TableCell106">
            <text:p text:style-name="P107">4.0</text:p>
          </table:table-cell>
          <table:table-cell table:style-name="TableCell108">
            <text:p text:style-name="P109">3.8</text:p>
          </table:table-cell>
          <table:table-cell table:style-name="TableCell110">
            <text:p text:style-name="P111">5.3</text:p>
          </table:table-cell>
          <table:table-cell table:style-name="TableCell112">
            <text:p text:style-name="P113">5.6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增減比率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8.68%</text:p>
          </table:table-cell>
          <table:table-cell table:style-name="TableCell122">
            <text:p text:style-name="P123">-5.00%</text:p>
          </table:table-cell>
          <table:table-cell table:style-name="TableCell124">
            <text:p text:style-name="P125">39.47%</text:p>
          </table:table-cell>
          <table:table-cell table:style-name="TableCell126">
            <text:p text:style-name="P127">5.66%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獎助金實際數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3,810</text:p>
          </table:table-cell>
          <table:table-cell table:style-name="TableCell136">
            <text:p text:style-name="P137">25,823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3">
            <text:p text:style-name="P142">境外郵輪</text:p>
          </table:table-cell>
          <table:table-cell table:style-name="TableCell143">
            <text:p text:style-name="P144">旅客數</text:p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>14.4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P154">26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增減比率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11.76</text:p>
          </table:table-cell>
          <table:table-cell table:style-name="TableCell163">
            <text:p text:style-name="P164">-4.00</text:p>
          </table:table-cell>
          <table:table-cell table:style-name="TableCell165">
            <text:p text:style-name="P166">66.67%</text:p>
          </table:table-cell>
          <table:table-cell table:style-name="TableCell167">
            <text:p text:style-name="P168">8.33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獎助金實際數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4,469</text:p>
          </table:table-cell>
          <table:table-cell table:style-name="TableCell177">
            <text:p text:style-name="P178">2,025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教育旅行來臺</text:p>
          </table:table-cell>
          <table:table-cell table:style-name="TableCell184">
            <text:p text:style-name="P185">旅客數</text:p>
          </table:table-cell>
          <table:table-cell table:style-name="TableCell186">
            <text:p text:style-name="P187">4.37</text:p>
          </table:table-cell>
          <table:table-cell table:style-name="TableCell188">
            <text:p text:style-name="P189">5.13</text:p>
          </table:table-cell>
          <table:table-cell table:style-name="TableCell190">
            <text:p text:style-name="P191">5.89</text:p>
          </table:table-cell>
          <table:table-cell table:style-name="TableCell192">
            <text:p text:style-name="P193">6.18</text:p>
          </table:table-cell>
          <table:table-cell table:style-name="TableCell194">
            <text:p text:style-name="P195">6.5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增減比率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7.39</text:p>
          </table:table-cell>
          <table:table-cell table:style-name="TableCell204">
            <text:p text:style-name="P205">14.81</text:p>
          </table:table-cell>
          <table:table-cell table:style-name="TableCell206">
            <text:p text:style-name="P207">5.00</text:p>
          </table:table-cell>
          <table:table-cell table:style-name="TableCell208">
            <text:p text:style-name="P209">5.0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獎助金實際數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5,997</text:p>
          </table:table-cell>
          <table:table-cell table:style-name="TableCell218">
            <text:p text:style-name="P219">19,404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<text:span text:style-name="T223">※</text:span><text:span text:style-name="T224">註：1.資料來源，交通部觀光局108年</text:span><text:span text:style-name="T225">9</text:span><text:span text:style-name="T226">月提供。</text:span></text:p>
      <text:p text:style-name="P227">2.旅客數106年度與107年度為實際數，108年度與109年度為預計數(教育旅行來臺之預期目標值係年成長率)。</text:p>
      <text:p text:style-name="P228">3.旅客數為該項目來臺旅客數統計，不限於申請獎助金者。</text:p>
      <text:p text:style-name="P229"><text:span text:style-name="T230">4.本表「-</text:span><text:span text:style-name="T231">」表示無資料、「0」表示機關提供數值為零。</text:span></text:p>
      <text:p text:style-name="P232">5.增減比率係與上年度比較增減。</text:p>
      <text:p text:style-name="姓名及分機">(林佑樺 分機：192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25in" fo:text-indent="-0.125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41:00Z</meta:creation-date>
    <dc:date>2019-09-18T02:41:00Z</dc:date>
    <meta:print-date>2019-09-05T09:40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75" meta:character-count="1845" meta:row-count="13" meta:non-whitespace-character-count="1573"/>
  </office:meta>
</office:document-meta>
</file>