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註腳參照" style:family="text">
      <style:text-properties fo:color="#000000"/>
    </style:style>
    <style:style style:name="P14" style:parent-style-name="註腳文字" style:family="paragraph">
      <style:paragraph-properties fo:line-height="0.1944in" fo:margin-left="0.0437in" fo:text-indent="-0.034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註腳文字" style:family="paragraph">
      <style:paragraph-properties fo:text-align="justify" fo:line-height="0.1944in" fo:margin-left="0.0777in" fo:text-indent="-0.0777in">
        <style:tab-stops/>
      </style:paragraph-properties>
    </style:style>
    <style:style style:name="T24" style:parent-style-name="預設段落字型" style:family="text">
      <style:text-properties fo:font-size="12pt" style:font-size-asian="12pt" style:font-size-complex="12pt"/>
    </style:style>
    <style:style style:name="P25" style:parent-style-name="註腳文字" style:family="paragraph">
      <style:paragraph-properties fo:text-align="justify" fo:line-height="0.1944in" fo:margin-left="0.0527in" fo:text-indent="-0.0506in">
        <style:tab-stops/>
      </style:paragraph-properties>
    </style:style>
    <style:style style:name="T26" style:parent-style-name="預設段落字型" style:family="text">
      <style:text-properties fo:font-size="12pt" style:font-size-asian="12pt" style:font-size-complex="12pt"/>
    </style:style>
    <style:style style:name="P27" style:parent-style-name="註腳文字" style:family="paragraph">
      <style:paragraph-properties fo:text-align="justify" fo:line-height="0.1944in" fo:margin-left="0.0708in" fo:text-indent="-0.0708in">
        <style:tab-stops/>
      </style:paragraph-properties>
    </style:style>
    <style:style style:name="T28" style:parent-style-name="預設段落字型" style:family="text">
      <style:text-properties fo:font-size="12pt" style:font-size-asian="12pt" style:font-size-complex="12pt"/>
    </style:style>
    <style:style style:name="P29" style:parent-style-name="註腳文字" style:family="paragraph">
      <style:paragraph-properties fo:text-align="justify" fo:line-height="0.1944in" fo:margin-left="0.0479in" fo:text-indent="-0.0479in">
        <style:tab-stops/>
      </style:paragraph-properties>
    </style:style>
    <style:style style:name="T30" style:parent-style-name="預設段落字型" style:family="text">
      <style:text-properties fo:font-size="12pt" style:font-size-asian="12pt" style:font-size-complex="12pt"/>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text-position="super 50%"/>
    </style:style>
    <style:style style:name="T38" style:parent-style-name="預設段落字型" style:family="text">
      <style:text-properties style:text-position="super 50%"/>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text-position="super 50%"/>
    </style:style>
    <style:style style:name="T41" style:parent-style-name="預設段落字型" style:family="text">
      <style:text-properties style:text-position="super 50%"/>
    </style:style>
    <style:style style:name="T42" style:parent-style-name="預設段落字型" style:family="text">
      <style:text-properties fo:font-size="12pt" style:font-size-asian="12pt" style:font-size-complex="12pt"/>
    </style:style>
    <style:style style:name="P43" style:parent-style-name="註腳文字" style:family="paragraph">
      <style:paragraph-properties fo:text-align="justify" fo:line-height="0.2083in" fo:margin-left="0.0583in" fo:text-indent="-0.0409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text-position="super 50%"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text-position="super 50%"/>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text-position="super 50%"/>
    </style:style>
    <style:style style:name="T54" style:parent-style-name="預設段落字型" style:family="text">
      <style:text-properties style:text-position="super 50%"/>
    </style:style>
    <style:style style:name="T55" style:parent-style-name="預設段落字型" style:family="text">
      <style:text-properties fo:font-size="12pt" style:font-size-asian="12pt" style:font-size-complex="12pt"/>
    </style:style>
    <style:style style:name="P56" style:parent-style-name="註腳文字" style:family="paragraph">
      <style:paragraph-properties fo:line-height="0.1944in" fo:margin-left="0.018in" fo:text-indent="-0.0576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註腳文字" style:family="paragraph">
      <style:paragraph-properties fo:line-height="0.1944in" fo:margin-left="0.3263in" fo:text-indent="-0.3638in">
        <style:tab-stops/>
      </style:paragraph-properties>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margin-left="0in" fo:text-indent="0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text-position="super 50%" fo:font-size="12pt" style:font-size-asian="12pt" style:font-size-complex="12pt"/>
    </style:style>
    <style:style style:name="TableColumn70" style:family="table-column">
      <style:table-column-properties style:column-width="0.8701in" style:use-optimal-column-width="false"/>
    </style:style>
    <style:style style:name="TableColumn71" style:family="table-column">
      <style:table-column-properties style:column-width="0.5006in" style:use-optimal-column-width="false"/>
    </style:style>
    <style:style style:name="TableColumn72" style:family="table-column">
      <style:table-column-properties style:column-width="0.5006in" style:use-optimal-column-width="false"/>
    </style:style>
    <style:style style:name="TableColumn73" style:family="table-column">
      <style:table-column-properties style:column-width="0.5013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5006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5in" style:use-optimal-column-width="false"/>
    </style:style>
    <style:style style:name="TableColumn78" style:family="table-column">
      <style:table-column-properties style:column-width="0.5006in" style:use-optimal-column-width="false"/>
    </style:style>
    <style:style style:name="TableColumn79" style:family="table-column">
      <style:table-column-properties style:column-width="0.5in" style:use-optimal-column-width="false"/>
    </style:style>
    <style:style style:name="TableColumn80" style:family="table-column">
      <style:table-column-properties style:column-width="0.5006in" style:use-optimal-column-width="false"/>
    </style:style>
    <style:style style:name="Table69" style:family="table">
      <style:table-properties style:width="5.875in" fo:margin-left="0.0291in" table:align="lef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P147" style:parent-style-name="內文" style:family="paragraph">
      <style:paragraph-properties fo:line-height="0.1944in" fo:margin-left="0in" fo:text-indent="0in">
        <style:tab-stops/>
      </style:paragraph-properties>
    </style:style>
    <style:style style:name="T148" style:parent-style-name="預設段落字型" style:family="text">
      <style:text-properties fo:color="#000000" fo:font-size="12pt" style:font-size-asian="12pt"/>
    </style:style>
    <style:style style:name="P149" style:parent-style-name="內文" style:family="paragraph">
      <style:paragraph-properties fo:margin-left="0in" fo:text-indent="0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ableColumn154" style:family="table-column">
      <style:table-column-properties style:column-width="1.3687in"/>
    </style:style>
    <style:style style:name="TableColumn155" style:family="table-column">
      <style:table-column-properties style:column-width="0.6888in"/>
    </style:style>
    <style:style style:name="TableColumn156" style:family="table-column">
      <style:table-column-properties style:column-width="1.7722in"/>
    </style:style>
    <style:style style:name="TableColumn157" style:family="table-column">
      <style:table-column-properties style:column-width="2.0666in"/>
    </style:style>
    <style:style style:name="Table153" style:family="table">
      <style:table-properties style:width="5.8965in" fo:margin-left="0.0847in" table:align="lef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fo:font-weight="bold" style:font-weight-asian="bold"/>
    </style:style>
    <style:style style:name="T165" style:parent-style-name="預設段落字型" style:family="text">
      <style:text-properties style:font-size-complex="12pt"/>
    </style:style>
    <style:style style:name="T166" style:parent-style-name="預設段落字型" style:family="text">
      <style:text-properties style:text-position="super 50%" style:font-size-complex="12pt"/>
    </style:style>
    <style:style style:name="T167" style:parent-style-name="預設段落字型" style:family="text">
      <style:text-properties style:font-size-complex="12pt"/>
    </style:style>
    <style:style style:name="TableCell1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font-weight="bold" style:font-weight-asian="bold"/>
    </style:style>
    <style:style style:name="T171" style:parent-style-name="預設段落字型" style:family="text">
      <style:text-properties style:font-size-complex="12pt"/>
    </style:style>
    <style:style style:name="T172" style:parent-style-name="預設段落字型" style:family="text">
      <style:text-properties style:text-position="super 50%" style:font-size-complex="12pt"/>
    </style:style>
    <style:style style:name="T173" style:parent-style-name="預設段落字型" style:family="text">
      <style:text-properties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9" style:parent-style-name="表格內文14行高" style:family="paragraph">
      <style:paragraph-properties fo:text-align="end"/>
    </style:style>
    <style:style style:name="P230" style:parent-style-name="內文" style:family="paragraph">
      <style:paragraph-properties fo:line-height="0.1944in" fo:margin-left="0in" fo:text-indent="0in">
        <style:tab-stops/>
      </style:paragraph-properties>
      <style:text-properties fo:color="#000000" fo:font-size="12pt" style:font-size-asian="12pt"/>
    </style:style>
    <style:style style:name="P231" style:parent-style-name="內文" style:family="paragraph">
      <style:paragraph-properties fo:margin-left="0.393in" fo:text-indent="0.393in">
        <style:tab-stops/>
      </style:paragraph-properties>
    </style:style>
    <style:style style:name="P232" style:parent-style-name="姓名及分機" style:family="paragraph">
      <style:paragraph-properties fo:margin-left="0.4493in" fo:text-indent="-0.4493in">
        <style:tab-stops/>
      </style:paragraph-properties>
    </style:style>
    <style:style style:name="P233" style:parent-style-name="內文" style:family="paragraph">
      <style:paragraph-properties fo:margin-left="0in" fo:text-indent="0in">
        <style:tab-stops/>
      </style:paragraph-properties>
    </style:style>
  </office:automatic-styles>
  <office:body>
    <office:text text:use-soft-page-breaks="true">
      <text:p text:style-name="P1"><text:bookmark-start text:name="_Toc13218976"/>四八、<text:bookmark-start text:name="OLE_LINK1"/><text:bookmark-end text:name="_Toc13218976"/>科技計畫部分重大社會民生議題尚待賡續改善以達成政策目標；另外界對空污防制之執行成果仍有質疑，允宜研議建立更具公信力之監測機制，以提升計畫執行績效<text:bookmark-end text:name="OLE_LINK1"/></text:p>
      <text:p text:style-name="P4">政府為改善重大社會民生問題，<text:span text:style-name="T5">104至108年度編列</text:span><text:span text:style-name="T6">相關</text:span><text:span text:style-name="T7">科技計畫預算介於33億餘元至64億餘元</text:span><text:span text:style-name="T8">，呈逐年增加之趨勢，109年度</text:span><text:span text:style-name="T9">則</text:span><text:span text:style-name="T10">賡續編列60</text:span><text:span text:style-name="T11">.64</text:span><text:span text:style-name="T12">億元</text:span><text:span text:style-name="T13"><text:note text:note-class="footnote" text:id="_ftn0"><text:note-citation text:label="1">1</text:note-citation><text:note-body><text:p text:style-name="P14"><text:span text:style-name="T15">109年度各議題預算編列數如下：少子化議題0.76億元、高齡化議題1.62億元、氣候變遷及災害防救28.11億元、新興感染1.02億元、多元族群0.26億元、農產品產銷及進出口失衡0.16億元、空污防制及水污染防治0.84億元、水資源的有效利用0.09億元、遠距醫療或照護0.35億元、智慧政府19.23億元、智慧交通2.28億元、數位(科技)落差4.89億元、地方創生1.02億元，總計60.64億元。</text:span></text:p></text:note-body></text:note></text:span><text:span text:style-name="T16">（詳第</text:span><text:span text:style-name="T17">49</text:span><text:span text:style-name="T18">題附表1）</text:span>。107年度以前編列者經執行，已有多項社會民生計畫達成預計目標，惟部分重大議題尚待賡續改善以達成政策目標，且外界對空污防制之執行成果仍有質疑。茲分述如下：</text:p>
      <text:p text:style-name="P19">(一)多項重大社會民生科技計畫已達成預計目標</text:p>
      <text:p text:style-name="P20">科學技術白皮書(104年至107年)社會面指標包括偏鄉寬頻涵蓋率(106年偏鄉既有寬頻用戶可升速12Mbit/sec以上之平均涵蓋率達成95%目標)及遠距健康照護服務人數(106年20 萬人以上)等2項，依據通傳會及衛福部提供資料，106年12Mbit/sec以上之平均涵蓋率為96.7%；104及105年全國遠距健康照護服務人數分別為39萬6,019人及90萬3,817人，均已達成預計目標。另社會住宅108年預計興建4萬戶，較原訂第1階段（106至109年）政府直接興建4萬戶之目標，提早1年達成。</text:p>
      <text:p text:style-name="P21">(二)部分重大社會民生議題尚待賡續改善以達成政策目標</text:p>
      <text:p text:style-name="P22">1.近年國道車流量呈逐年增加之趨勢<text:span text:style-name="註腳參照"><text:note text:note-class="footnote" text:id="_ftn1"><text:note-citation text:label="2">2</text:note-citation><text:note-body><text:p text:style-name="P23"><text:span text:style-name="T24">以交通部國公局統計102至107年國道1號五股南向周六平均交通量各為11萬2,020輛、12萬7,489輛、13萬4,589輛、14萬2,356輛、13萬8,231輛及14萬5,808輛為例，車流量逐年增加。</text:span></text:p></text:note-body></text:note></text:span>，交通部統計處運用大數<text:soft-page-break/>據分析技術，以較低經費支出、宏觀母體之統計思維，分析以往無法統計之旅次起訖分布概況、運輸距離、行駛速度、壅塞路段等更詳細之車流資訊，據該處統計103年第1季易壅塞路段之壅塞機率，包括平日國1「五股－圓山北上(8-10時)」(93.9%)、國1「湖口－新竹(8-9時)」南下(87.9%)、國1「五股－環北(8-9時)」北上(74.1%)；假日國1「新竹－竹北北上(16-18時)」(42.2%)、國5「宜蘭－坪林(16-18時)」北上(37.5%)、國1「圓山－汐止系統(21-22時)」北上(31.3%)等，惟其後並無類似統計資料<text:span text:style-name="註腳參照"><text:note text:note-class="footnote" text:id="_ftn2"><text:note-citation text:label="3">3</text:note-citation><text:note-body><text:p text:style-name="P25"><text:span text:style-name="T26">據本中心108年6月函請交通部及國公局提供相關統計資料，惟據復並無後續統計資料。</text:span></text:p></text:note-body></text:note></text:span>，高公局即時路況(1968)資訊雖有壅塞路段資訊揭露，然係屬即時資訊，並無按季或按年之統計結果<text:span text:style-name="註腳參照"><text:note text:note-class="footnote" text:id="_ftn3"><text:note-citation text:label="4">4</text:note-citation><text:note-body><text:p text:style-name="P27"><text:span text:style-name="T28">可避免受季節性或偶發性因素產生之波動影響。</text:span></text:p></text:note-body></text:note></text:span>，致難以了解一定期間之車流狀況。邇來迭有縣市政府、民意代表要求改善交流道附近國道路段壅塞問題<text:span text:style-name="註腳參照"><text:note text:note-class="footnote" text:id="_ftn4"><text:note-citation text:label="5">5</text:note-citation><text:note-body><text:p text:style-name="P29"><text:span text:style-name="T30">汐止交流道增設南下匝道審查通過盼紓解壅塞，新頭殼newtalk，108年1月11日；改善林口交流道壅塞國一甲線東向出口改道，真晨報，108年4月3日；解決國道1號五股交流道塞車　侯友宜：中央加快建設速度，今日新聞，108年1月6日。</text:span></text:p></text:note-body></text:note></text:span>，該部卻未持續進行相關統計分析，恐不利該部研析國道交通瓶頸改善政策之周延性。</text:p>
      <text:p text:style-name="P31">2.行政院雖於107年7月宣示採取「外銷、加工及直銷3箭齊發、8大產銷穩定措施保障農民收益」策略，以減少農產品產銷及進出口失衡問題之發生，惟108年初仍發生甘藍、香蕉等蔬果價格暴跌情形，顯示上述策略之執行成效未臻理想；另我國107年農產品外銷金額雖創新高，但進口金額亦同，致逆差金額逾百億美元，惟該會對如何控制農產品進出口巨額逆差之問題尚無整體因應措施，恐影響我國積極拓展農產品外銷及產銷穩定之政策效果，允宜檢討因應。</text:p>
      <text:soft-page-break/>
      <text:p text:style-name="P32">3.依據內政部戶政司人口統計資料，103年底至107年底6都人口占比各為68.75%、68.92%、69.05%、69.19%及69.36%，顯示人口集中大都市之趨勢仍未改善，恐導致城鄉發展失衡擴大等問題。</text:p>
      <text:p text:style-name="P33">(三)依據環保署監測結果，近期空氣品質呈明顯改善，惟外界對改善成果仍有質疑</text:p>
      <text:p text:style-name="P34">1.近年來細懸浮微粒(粒徑2.5微米以下)（下稱PM<text:span text:style-name="T35">2.5</text:span>）空氣品質議題深受媒體及民眾關注。依環境保護署資料，PM<text:span text:style-name="T36">2.5</text:span>年平均濃度自動數據由98年度之33.3μg/m<text:span text:style-name="T37">3</text:span>降至107年度之19.0μg/m<text:span text:style-name="T38">3</text:span>及PM<text:span text:style-name="T39">2.5</text:span>年平均濃度手動數據由102年度之24.0μg/m<text:span text:style-name="T40">3</text:span>降至107年度之17.5μg/m<text:span text:style-name="T41">3</text:span>（詳附表1），即PM<text:span text:style-name="T42">2.5</text:span>年平均濃度雖已大幅下降，惟仍略高於法定空氣品質標準<text:span text:style-name="註腳參照"><text:note text:note-class="footnote" text:id="_ftn5"><text:note-citation text:label="6">6</text:note-citation><text:note-body><text:p text:style-name="P43"><text:span text:style-name="T44">101年5月14日行政院環境保護署環署空字第1010038913號令修正發布之空氣品質標準，各項空氣污染物之空氣品質標準，粒徑小於等於2.5微米(</text:span><text:span text:style-name="T45">μ</text:span><text:span text:style-name="T46">m)之懸浮微粒(PM2.5)為年平均值15微克／立方公尺(μg/m</text:span><text:span text:style-name="T47">3</text:span><text:span text:style-name="T48">)。</text:span></text:p></text:note-body></text:note></text:span>之年平均值15μg/m<text:span text:style-name="T49">3</text:span>。另依空氣品質監測報告，107年度各空品區PM<text:span text:style-name="T50">2.5</text:span>年平均濃度為北部15.6、竹苗19.1、中部20.7、雲嘉南23.9、高屏22.7、宜蘭11.3及花東7.7（詳附表2），可見空氣品質存有顯著之區域差異，以雲嘉南、高屏及中部之PM<text:span text:style-name="T51">2.5</text:span>年平均濃度最高。</text:p>
      <text:p text:style-name="P52">2.民眾對空氣品質改善之期盼日益殷切，對空氣品質惡化情形更難以忍受，依據環保署監測結果，107年底PM2.5年平均濃度、全國PM2.5紅色警示次數各為17.5μg/m<text:span text:style-name="T53">3</text:span>及310次，相對104年之22μg/m<text:span text:style-name="T54">3</text:span>及997次，已有明顯改善。環保署108年函覆監察院表示已委託研究釐清境內、境外及各行業別所產生PM<text:span text:style-name="T55">2.5</text:span>之污染總量比率。惟該署並未依監察院107年所列「空氣品質監測站實際設站地點屢遭民眾質疑，且經審計部查核有設站不足及缺乏因人口密度、空氣品質改變做設站調整機制」之調查意見檢討設站機制、解決設站不足之問題<text:span text:style-name="註腳參照"><text:note text:note-class="footnote" text:id="_ftn6"><text:note-citation text:label="7">7</text:note-citation><text:note-body><text:p text:style-name="P56"><text:span text:style-name="T57">據該署網站資料，該署設有60站空氣品質監測站(一般測站)，與監察院調查時相同，瀏覽日期：108年6月12日，網址：</text:span>https://taqm.epa.gov.tw/taqm/tw/b0106.aspx<text:span text:style-name="T58">。</text:span></text:p></text:note-body></text:note></text:span>，以提升一般監測站監測值之精確度；另天下雜誌針對環保署106年起上網公開之近3千萬筆工業重大污染源即時數據，進行大數據分析，發現其中620餘萬筆數據以暫時停機、設備校正、故障、測得失控值等為由註記為無效；而於總數18萬餘筆空污數據超標之資料，有高達13萬餘筆經註記無效，廠商疑有「假故障、真排污」、監測設備或軟體遭調整等造假情事<text:span text:style-name="註腳參照"><text:note text:note-class="footnote" text:id="_ftn7"><text:note-citation text:label="8">8</text:note-citation><text:note-body><text:p text:style-name="P59"><text:span text:style-name="T60">天下雜誌2019年2月第667期。</text:span></text:p></text:note-body></text:note></text:span>。以上顯示民眾及民間團體對該署監測結果仍屢有質疑，允宜檢討因應。</text:p>
      <text:p text:style-name="P61"><text:span text:style-name="T62">附表</text:span><text:span text:style-name="T63">1</text:span><text:span text:style-name="T64">：98至107年測站年平均PM2.5濃度表 <text:s text:c="5"/></text:span><text:span text:style-name="T65"><text:s text:c="3"/></text:span><text:span text:style-name="T66">單位：μ</text:span><text:span text:style-name="T67">g/m</text:span><text:span text:style-name="T68">3</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表格內文14行高">年度</text:p>
          </table:table-cell>
          <table:table-cell table:style-name="TableCell83">
            <text:p text:style-name="P84">98</text:p>
          </table:table-cell>
          <table:table-cell table:style-name="TableCell85">
            <text:p text:style-name="P86">99</text:p>
          </table:table-cell>
          <table:table-cell table:style-name="TableCell87">
            <text:p text:style-name="P88">100</text:p>
          </table:table-cell>
          <table:table-cell table:style-name="TableCell89">
            <text:p text:style-name="P90">101</text:p>
          </table:table-cell>
          <table:table-cell table:style-name="TableCell91">
            <text:p text:style-name="P92">102</text:p>
          </table:table-cell>
          <table:table-cell table:style-name="TableCell93">
            <text:p text:style-name="P94">103</text:p>
          </table:table-cell>
          <table:table-cell table:style-name="TableCell95">
            <text:p text:style-name="P96">104</text:p>
          </table:table-cell>
          <table:table-cell table:style-name="TableCell97">
            <text:p text:style-name="P98">105</text:p>
          </table:table-cell>
          <table:table-cell table:style-name="TableCell99">
            <text:p text:style-name="P100">106</text:p>
          </table:table-cell>
          <table:table-cell table:style-name="TableCell101">
            <text:p text:style-name="P102">107</text:p>
          </table:table-cell>
        </table:table-row>
        <table:table-row table:style-name="TableRow103">
          <table:table-cell table:style-name="TableCell104">
            <text:p text:style-name="表格內文14行高">PM2.5自動</text:p>
          </table:table-cell>
          <table:table-cell table:style-name="TableCell105">
            <text:p text:style-name="P106">33.3</text:p>
          </table:table-cell>
          <table:table-cell table:style-name="TableCell107">
            <text:p text:style-name="P108">31.2</text:p>
          </table:table-cell>
          <table:table-cell table:style-name="TableCell109">
            <text:p text:style-name="P110">32.3</text:p>
          </table:table-cell>
          <table:table-cell table:style-name="TableCell111">
            <text:p text:style-name="P112">28.4</text:p>
          </table:table-cell>
          <table:table-cell table:style-name="TableCell113">
            <text:p text:style-name="P114">30.3</text:p>
          </table:table-cell>
          <table:table-cell table:style-name="TableCell115">
            <text:p text:style-name="P116">25.1</text:p>
          </table:table-cell>
          <table:table-cell table:style-name="TableCell117">
            <text:p text:style-name="P118">21.8</text:p>
          </table:table-cell>
          <table:table-cell table:style-name="TableCell119">
            <text:p text:style-name="P120">20.9</text:p>
          </table:table-cell>
          <table:table-cell table:style-name="TableCell121">
            <text:p text:style-name="P122">20.7</text:p>
          </table:table-cell>
          <table:table-cell table:style-name="TableCell123">
            <text:p text:style-name="P124">19.0</text:p>
          </table:table-cell>
        </table:table-row>
        <table:table-row table:style-name="TableRow125">
          <table:table-cell table:style-name="TableCell126">
            <text:p text:style-name="表格內文14行高">PM2.5手動</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s/>–</text:p>
          </table:table-cell>
          <table:table-cell table:style-name="TableCell135">
            <text:p text:style-name="P136">24.0</text:p>
          </table:table-cell>
          <table:table-cell table:style-name="TableCell137">
            <text:p text:style-name="P138">23.6</text:p>
          </table:table-cell>
          <table:table-cell table:style-name="TableCell139">
            <text:p text:style-name="P140">22.0</text:p>
          </table:table-cell>
          <table:table-cell table:style-name="TableCell141">
            <text:p text:style-name="P142">20.0</text:p>
          </table:table-cell>
          <table:table-cell table:style-name="TableCell143">
            <text:p text:style-name="P144">18.3</text:p>
          </table:table-cell>
          <table:table-cell table:style-name="TableCell145">
            <text:p text:style-name="P146">17.5</text:p>
          </table:table-cell>
        </table:table-row>
      </table:table>
      <text:p text:style-name="P147"><text:span text:style-name="T148">※註：1.資料來源，環境保護署空氣品質監測報告107年度年報。</text:span></text:p>
      <text:p text:style-name="P149"><text:span text:style-name="T150">附表</text:span><text:span text:style-name="T151">2</text:span><text:span text:style-name="T152">：107 年各空品區主要污染物年平均濃度統計表</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表格內文14行高">空品區</text:p>
          </table:table-cell>
          <table:table-cell table:style-name="TableCell160">
            <text:p text:style-name="P161">站數</text:p>
          </table:table-cell>
          <table:table-cell table:style-name="TableCell162">
            <text:p text:style-name="P163"><text:span text:style-name="T164">PM10</text:span><text:span text:style-name="T165">(μg/m</text:span><text:span text:style-name="T166">3</text:span><text:span text:style-name="T167">)</text:span></text:p>
          </table:table-cell>
          <table:table-cell table:style-name="TableCell168">
            <text:p text:style-name="P169"><text:span text:style-name="T170">PM2.5</text:span><text:span text:style-name="T171">(μg/m</text:span><text:span text:style-name="T172">3</text:span><text:span text:style-name="T173">)</text:span></text:p>
          </table:table-cell>
        </table:table-row>
        <table:table-row table:style-name="TableRow174">
          <table:table-cell table:style-name="TableCell175">
            <text:p text:style-name="表格內文14行高">北部空品區</text:p>
          </table:table-cell>
          <table:table-cell table:style-name="TableCell176">
            <text:p text:style-name="P177">19</text:p>
          </table:table-cell>
          <table:table-cell table:style-name="TableCell178">
            <text:p text:style-name="P179">34.5</text:p>
          </table:table-cell>
          <table:table-cell table:style-name="TableCell180">
            <text:p text:style-name="P181">15.6</text:p>
          </table:table-cell>
        </table:table-row>
        <table:table-row table:style-name="TableRow182">
          <table:table-cell table:style-name="TableCell183">
            <text:p text:style-name="表格內文14行高">竹苗空品區</text:p>
          </table:table-cell>
          <table:table-cell table:style-name="TableCell184">
            <text:p text:style-name="P185">5</text:p>
          </table:table-cell>
          <table:table-cell table:style-name="TableCell186">
            <text:p text:style-name="P187">38.0</text:p>
          </table:table-cell>
          <table:table-cell table:style-name="TableCell188">
            <text:p text:style-name="P189">19.1</text:p>
          </table:table-cell>
        </table:table-row>
        <table:table-row table:style-name="TableRow190">
          <table:table-cell table:style-name="TableCell191">
            <text:p text:style-name="表格內文14行高">中部空品區</text:p>
          </table:table-cell>
          <table:table-cell table:style-name="TableCell192">
            <text:p text:style-name="P193">9</text:p>
          </table:table-cell>
          <table:table-cell table:style-name="TableCell194">
            <text:p text:style-name="P195">43.4</text:p>
          </table:table-cell>
          <table:table-cell table:style-name="TableCell196">
            <text:p text:style-name="P197">20.7</text:p>
          </table:table-cell>
        </table:table-row>
        <table:table-row table:style-name="TableRow198">
          <table:table-cell table:style-name="TableCell199">
            <text:p text:style-name="表格內文14行高">雲嘉南空品區</text:p>
          </table:table-cell>
          <table:table-cell table:style-name="TableCell200">
            <text:p text:style-name="P201">9</text:p>
          </table:table-cell>
          <table:table-cell table:style-name="TableCell202">
            <text:p text:style-name="P203">55.8</text:p>
          </table:table-cell>
          <table:table-cell table:style-name="TableCell204">
            <text:p text:style-name="P205">23.9</text:p>
          </table:table-cell>
        </table:table-row>
        <table:table-row table:style-name="TableRow206">
          <table:table-cell table:style-name="TableCell207">
            <text:p text:style-name="表格內文14行高">高屏空品區</text:p>
          </table:table-cell>
          <table:table-cell table:style-name="TableCell208">
            <text:p text:style-name="P209">11</text:p>
          </table:table-cell>
          <table:table-cell table:style-name="TableCell210">
            <text:p text:style-name="P211">52.6</text:p>
          </table:table-cell>
          <table:table-cell table:style-name="TableCell212">
            <text:p text:style-name="P213">22.7</text:p>
          </table:table-cell>
        </table:table-row>
        <table:table-row table:style-name="TableRow214">
          <table:table-cell table:style-name="TableCell215">
            <text:p text:style-name="表格內文14行高">宜蘭空品區</text:p>
          </table:table-cell>
          <table:table-cell table:style-name="TableCell216">
            <text:p text:style-name="P217">2</text:p>
          </table:table-cell>
          <table:table-cell table:style-name="TableCell218">
            <text:p text:style-name="P219">31.1</text:p>
          </table:table-cell>
          <table:table-cell table:style-name="TableCell220">
            <text:p text:style-name="P221">11.3</text:p>
          </table:table-cell>
        </table:table-row>
        <table:table-row table:style-name="TableRow222">
          <table:table-cell table:style-name="TableCell223">
            <text:p text:style-name="表格內文14行高">花東空品區</text:p>
          </table:table-cell>
          <table:table-cell table:style-name="TableCell224">
            <text:p text:style-name="P225">2</text:p>
          </table:table-cell>
          <table:table-cell table:style-name="TableCell226">
            <text:p text:style-name="P227">26.8</text:p>
          </table:table-cell>
          <table:table-cell table:style-name="TableCell228">
            <text:p text:style-name="P229">7.7</text:p>
          </table:table-cell>
        </table:table-row>
      </table:table>
      <text:p text:style-name="P230">※註：1.資料來源，環境保護署空氣品質監測報告107年度年報。</text:p>
      <text:p text:style-name="P231">綜上，考量多數壅塞國道交流道大多位於都會區、國五或鄰近風景區之中部國三等路段，難以辦理大規模工程改善，交通部允宜研議運用大數據分析、無人機及ETC設備蒐集資料並分析壅塞原因，以利採取改善措施；另農委會允宜針對農產品價格暴跌情形及進出口巨額逆差等問題研議整體因應措施，以免影響我國積極拓展農產品外銷及產銷穩定之政策效果；此外，依據環保署監測結果，近期空氣品質呈明顯改善，惟外界對執行成果仍多有質疑，允宜研議參考國外成功經驗，完善監測模式，並鼓勵多元利害關係人參與、充分揭露資訊，並加強中央與地方、地方與地方間協力合作，建立更具公信力之監測機制，俾確實達成空氣污染防制目標及維護國人健康。</text:p>
      <text:p text:style-name="P232">（分機：8653 江穗美）</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2:00Z</meta:creation-date>
    <dc:date>2019-09-18T02:42:00Z</dc:date>
    <meta:print-date>2019-09-10T03:35:00Z</meta:print-date>
    <meta:template xlink:href="預算中心範本檔.dot" xlink:type="simple"/>
    <meta:editing-cycles>2</meta:editing-cycles>
    <meta:editing-duration>PT0S</meta:editing-duration>
    <meta:document-statistic meta:page-count="3" meta:paragraph-count="5" meta:word-count="427" meta:character-count="2858" meta:row-count="20" meta:non-whitespace-character-count="2436"/>
  </office:meta>
</office:document-meta>
</file>