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line-height="0.3194in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註腳參照" style:family="text">
      <style:text-properties fo:color="#000000"/>
    </style:style>
    <style:style style:name="P10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註腳參照" style:family="text">
      <style:text-properties fo:color="#000000"/>
    </style:style>
    <style:style style:name="P17" style:parent-style-name="註腳文字" style:family="paragraph">
      <style:paragraph-properties fo:line-height="0.1944in" fo:margin-left="0.077in" fo:text-indent="-0.084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margin-left="0.7868in" fo:text-indent="-0.1965in">
        <style:tab-stops/>
      </style:paragraph-properties>
    </style:style>
    <style:style style:name="P34" style:parent-style-name="內文" style:family="paragraph">
      <style:paragraph-properties fo:margin-left="0.7868in" fo:text-indent="-0.1965in">
        <style:tab-stops/>
      </style:paragraph-properties>
    </style:style>
    <style:style style:name="P35" style:parent-style-name="內文" style:family="paragraph">
      <style:paragraph-properties fo:margin-left="0.7868in" fo:text-indent="-0.1965in">
        <style:tab-stops/>
      </style:paragraph-properties>
    </style:style>
    <style:style style:name="P36" style:parent-style-name="內文" style:family="paragraph">
      <style:paragraph-properties fo:margin-left="0.7868in" fo:text-indent="-0.1965in">
        <style:tab-stops/>
      </style:paragraph-properties>
    </style:style>
    <style:style style:name="P37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" style:parent-style-name="內文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font-name-complex="標楷體" fo:color="#000000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標楷體" fo:color="#000000"/>
    </style:style>
    <style:style style:name="T59" style:parent-style-name="預設段落字型" style:family="text">
      <style:text-properties style:font-name-complex="標楷體" fo:color="#000000"/>
    </style:style>
    <style:style style:name="T60" style:parent-style-name="預設段落字型" style:family="text">
      <style:text-properties style:font-name-complex="標楷體" fo:color="#000000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/>
    </style:style>
    <style:style style:name="T82" style:parent-style-name="預設段落字型" style:family="text">
      <style:text-properties style:font-name-complex="標楷體"/>
    </style:style>
    <style:style style:name="T83" style:parent-style-name="預設段落字型" style:family="text">
      <style:text-properties style:font-name-complex="標楷體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font-name-complex="標楷體"/>
    </style:style>
    <style:style style:name="T86" style:parent-style-name="預設段落字型" style:family="text">
      <style:text-properties style:font-name-complex="標楷體"/>
    </style:style>
    <style:style style:name="T87" style:parent-style-name="預設段落字型" style:family="text">
      <style:text-properties style:font-name-complex="標楷體"/>
    </style:style>
    <style:style style:name="T88" style:parent-style-name="預設段落字型" style:family="text">
      <style:text-properties style:font-name-complex="標楷體"/>
    </style:style>
    <style:style style:name="T89" style:parent-style-name="預設段落字型" style:family="text">
      <style:text-properties style:font-name-complex="標楷體"/>
    </style:style>
    <style:style style:name="T90" style:parent-style-name="預設段落字型" style:family="text">
      <style:text-properties style:font-name-complex="標楷體"/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T95" style:parent-style-name="預設段落字型" style:family="text">
      <style:text-properties style:font-name-complex="標楷體"/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標楷體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-complex="標楷體"/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標楷體"/>
    </style:style>
    <style:style style:name="T104" style:parent-style-name="預設段落字型" style:family="text">
      <style:text-properties style:font-name-complex="標楷體"/>
    </style:style>
    <style:style style:name="T105" style:parent-style-name="預設段落字型" style:family="text">
      <style:text-properties style:font-name-complex="標楷體"/>
    </style:style>
    <style:style style:name="T106" style:parent-style-name="預設段落字型" style:family="text">
      <style:text-properties style:font-name-complex="標楷體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/>
    </style:style>
    <style:style style:name="T110" style:parent-style-name="預設段落字型" style:family="text">
      <style:text-properties style:font-name-complex="標楷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-complex="標楷體"/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/>
    </style:style>
    <style:style style:name="T116" style:parent-style-name="預設段落字型" style:family="text">
      <style:text-properties style:font-name-complex="標楷體"/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-complex="標楷體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T130" style:parent-style-name="預設段落字型" style:family="text">
      <style:text-properties style:font-name-complex="標楷體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font-name-complex="標楷體"/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complex="標楷體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P144" style:parent-style-name="內文" style:family="paragraph">
      <style:paragraph-properties fo:margin-left="0.1986in" fo:text-indent="-0.1986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ableColumn153" style:family="table-column">
      <style:table-column-properties style:column-width="1.2833in"/>
    </style:style>
    <style:style style:name="TableColumn154" style:family="table-column">
      <style:table-column-properties style:column-width="4.6972in"/>
    </style:style>
    <style:style style:name="Table152" style:family="table">
      <style:table-properties style:width="5.9805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P165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P166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P167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P17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179" style:parent-style-name="預設段落字型" style:family="text">
      <style:text-properties style:font-name="Times New Roman" fo:font-size="12pt" style:font-size-asian="12pt" style:font-size-complex="12pt"/>
    </style:style>
    <style:style style:name="T18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88" style:parent-style-name="內文" style:family="paragraph">
      <style:paragraph-properties fo:margin-top="0.1736in" fo:margin-left="1.1576in" fo:text-indent="-1.1673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內文" style:family="paragraph">
      <style:paragraph-properties fo:line-height="0.1944in" fo:margin-left="1.1576in" fo:text-indent="-1.1673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/>
    </style:style>
    <style:style style:name="TableColumn204" style:family="table-column">
      <style:table-column-properties style:column-width="1.1458in"/>
    </style:style>
    <style:style style:name="TableColumn205" style:family="table-column">
      <style:table-column-properties style:column-width="0.809in"/>
    </style:style>
    <style:style style:name="TableColumn206" style:family="table-column">
      <style:table-column-properties style:column-width="0.809in"/>
    </style:style>
    <style:style style:name="TableColumn207" style:family="table-column">
      <style:table-column-properties style:column-width="0.809in"/>
    </style:style>
    <style:style style:name="TableColumn208" style:family="table-column">
      <style:table-column-properties style:column-width="0.809in"/>
    </style:style>
    <style:style style:name="TableColumn209" style:family="table-column">
      <style:table-column-properties style:column-width="0.809in"/>
    </style:style>
    <style:style style:name="TableColumn210" style:family="table-column">
      <style:table-column-properties style:column-width="0.809in"/>
    </style:style>
    <style:style style:name="Table203" style:family="table">
      <style:table-properties style:width="6in" fo:margin-left="0.055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30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302" style:parent-style-name="預設段落字型" style:family="text">
      <style:text-properties style:font-name="Times New Roman" fo:font-size="12pt" style:font-size-asian="12pt" style:font-size-complex="12pt"/>
    </style:style>
    <style:style style:name="T30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0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0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0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308" style:parent-style-name="內文" style:family="paragraph">
      <style:paragraph-properties fo:margin-top="0.1736in" fo:margin-left="0.3937in" fo:text-indent="-0.4312in">
        <style:tab-stops/>
      </style:paragraph-properties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olumn322" style:family="table-column">
      <style:table-column-properties style:column-width="1.4972in"/>
    </style:style>
    <style:style style:name="TableColumn323" style:family="table-column">
      <style:table-column-properties style:column-width="0.4972in"/>
    </style:style>
    <style:style style:name="TableColumn324" style:family="table-column">
      <style:table-column-properties style:column-width="0.4972in"/>
    </style:style>
    <style:style style:name="TableColumn325" style:family="table-column">
      <style:table-column-properties style:column-width="0.5027in"/>
    </style:style>
    <style:style style:name="TableColumn326" style:family="table-column">
      <style:table-column-properties style:column-width="0.4972in"/>
    </style:style>
    <style:style style:name="TableColumn327" style:family="table-column">
      <style:table-column-properties style:column-width="0.4972in"/>
    </style:style>
    <style:style style:name="TableColumn328" style:family="table-column">
      <style:table-column-properties style:column-width="0.4972in"/>
    </style:style>
    <style:style style:name="TableColumn329" style:family="table-column">
      <style:table-column-properties style:column-width="0.4972in"/>
    </style:style>
    <style:style style:name="TableColumn330" style:family="table-column">
      <style:table-column-properties style:column-width="0.5715in"/>
    </style:style>
    <style:style style:name="TableColumn331" style:family="table-column">
      <style:table-column-properties style:column-width="0.4548in"/>
    </style:style>
    <style:style style:name="Table321" style:family="table">
      <style:table-properties style:width="6.0097in" fo:margin-left="0.0458in" table:align="left"/>
    </style:style>
    <style:style style:name="TableRow332" style:family="table-row">
      <style:table-row-properties style:min-row-height="0.0493in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3" style:family="table-row">
      <style:table-row-properties style:min-row-height="0.0493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4" style:family="table-row">
      <style:table-row-properties style:min-row-height="0.0493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95" style:family="table-row">
      <style:table-row-properties style:min-row-height="0.0493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41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417" style:parent-style-name="預設段落字型" style:family="text">
      <style:text-properties style:font-name="Times New Roman" fo:font-size="12pt" style:font-size-asian="12pt" style:font-size-complex="12pt"/>
    </style:style>
    <style:style style:name="T41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423" style:parent-style-name="姓名及分機" style:family="paragraph">
      <style:paragraph-properties fo:margin-left="0.4493in" fo:text-indent="-0.4493in">
        <style:tab-stops/>
      </style:paragraph-properties>
    </style:style>
    <style:style style:name="P424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Toc13218973"/>五０、政府推動數位應用相關科技計畫允宜將偏鄉、65歲以上民眾及身心障礙者等接受數位應用能力之培訓人數列入指標，俾利縮減數位落差<text:bookmark-end text:name="_Toc13218973"/></text:p>
      <text:p text:style-name="P4">政府為改善重大社會民生問題，<text:span text:style-name="T5">104至108年度編列相關科技計畫預算介於33億餘元至64億餘元，呈逐年增加之趨勢，109年度賡續編列60</text:span><text:span text:style-name="T6">.64</text:span><text:span text:style-name="T7">億餘元</text:span><text:span text:style-name="T8">，其中數位(科技)落差</text:span><text:span text:style-name="T9"><text:note text:note-class="footnote" text:id="_ftn0"><text:note-citation text:label="1">1</text:note-citation><text:note-body><text:p text:style-name="P10"><text:span text:style-name="T11">依維基百科定義，</text:span><text:span text:style-name="T12">數位(科技)落差係不同性別、種族、經濟、居住環境、階級背景之民眾，接近使用數位產品（如電腦或網路）機會與能力之差異</text:span><text:span text:style-name="T13">。</text:span></text:p></text:note-body></text:note></text:span><text:span text:style-name="T14">預算</text:span><text:span text:style-name="T15">案數為4.89億元</text:span><text:span text:style-name="T16"><text:note text:note-class="footnote" text:id="_ftn1"><text:note-citation text:label="2">2</text:note-citation><text:note-body><text:p text:style-name="P17"><text:span text:style-name="T18">另104年度至108年度數位（科技）落差預算</text:span><text:span text:style-name="T19">數分別為3.15億元、3.97億元、4.64億元、4.55億元及4.24億元。</text:span></text:p></text:note-body></text:note></text:span><text:span text:style-name="T20">（詳第</text:span><text:span text:style-name="T21">49</text:span><text:span text:style-name="T22">題附表1）</text:span><text:span text:style-name="T23">。依</text:span>可由接近使用(Access)電腦及網路之機會、對於電腦與網路之使用能力2大面向檢視我國數位落差情況，茲分析如下：</text:p>
      <text:p text:style-name="P24"><text:span text:style-name="T25">(一)據國發會調查</text:span><text:span text:style-name="T26">，</text:span><text:span text:style-name="T27">我國民眾網路使用率</text:span><text:span text:style-name="T28">雖</text:span><text:span text:style-name="T29">呈逐年增加之趨勢，惟特定年齡、居住環境、階級背景之民眾，接近使用數位產品機會與能力仍存有</text:span><text:span text:style-name="T30">顯著</text:span><text:span text:style-name="T31">落差</text:span></text:p>
      <text:p text:style-name="P32">依據國發會「鄉鎮數位發展分類研究報告」結論，不同地理區域之數位發展程度，依各鄉鎮市區在人力資源結構、社會經濟、教育文化發展、交通動能發展、生活環境發展及資訊基礎建設等6大構面及25項指標之綜合表現進行分類，其中數位發展1級至5級各為32個、93個、127個、49個及67個鄉鎮市區，其中以1級區域之數位發展程度最高。另該會107年數位機會調查，包括個人家戶數位機會調查、持有手機民眾數位機會調查、資深公民數位機會調查、身心障礙者數位機會與數位生活需求調查等，其主要調查結果如下(詳附表1)：</text:p>
      <text:p text:style-name="P33">1.我國民眾網路使用率雖呈逐年增加之趨勢，惟107年數位發展程度較低之區域使用率62.1%仍低於全國平均值86.5%甚多(詳附表2)。</text:p>
      <text:soft-page-break/>
      <text:p text:style-name="P34">2.107年65歲以上民眾之手機使用率65.3%及上網率42.8%低於全國平均值91.1%及86.5%甚多(詳附表3)。</text:p>
      <text:p text:style-name="P35">3.107年宜蘭縣等6縣市60歲以上民眾上網率平均39.3%，低於全國平均值86.5%甚多。</text:p>
      <text:p text:style-name="P36">4.身心障礙者上網率為41.0%，雖較104年增加5.8個百分點，但與全國平均上網率落差仍未見縮減<text:span text:style-name="註腳參照"><text:note text:note-class="footnote" text:id="_ftn2"><text:note-citation text:label="3">3</text:note-citation><text:note-body><text:p text:style-name="P37"><text:span text:style-name="T38">因全國平均上網率亦逐年增加</text:span><text:span text:style-name="T39">，</text:span><text:span text:style-name="T40">故相對</text:span><text:span text:style-name="T41">落差並未減少</text:span><text:span text:style-name="T42">。</text:span></text:p></text:note-body></text:note></text:span>。</text:p>
      <text:p text:style-name="P43"><text:span text:style-name="T44">(</text:span><text:span text:style-name="T45">二</text:span><text:span text:style-name="T46">)</text:span><text:span text:style-name="T47">普及偏鄉數位應用</text:span><text:span text:style-name="T48">計畫</text:span><text:span text:style-name="T49">未見</text:span><text:span text:style-name="T50">將偏鄉民眾、65歲以上民眾、身心障礙者等接受數位應用能力培訓人數列入指標，與國發會</text:span><text:span text:style-name="T51">調查</text:span><text:span text:style-name="T52">所列數位落差現象未</text:span><text:span text:style-name="T53">盡</text:span><text:span text:style-name="T54">扣合</text:span></text:p>
      <text:p text:style-name="P55"><text:span text:style-name="T56">104至10</text:span><text:span text:style-name="T57">9</text:span><text:span text:style-name="T58">年度「數位(科技)落差」議題項下相關科技計畫計</text:span><text:span text:style-name="T59">5</text:span><text:span text:style-name="T60">0件，</text:span><text:span text:style-name="T61">執行機關</text:span><text:span text:style-name="T62">包括教育部、國發會、原民會</text:span><text:span text:style-name="T63">、內政部、文化部、故宮</text:span><text:span text:style-name="T64">及</text:span><text:span text:style-name="T65">客委會等，主要包括深耕數位關懷計畫、普及偏鄉數位應用計畫等。</text:span><text:span text:style-name="T66">其中</text:span><text:span text:style-name="T67">深耕數位關懷計畫以偏遠鄉鎮、離島地區、原住民族地區為優先</text:span><text:span text:style-name="T68">；</text:span><text:span text:style-name="T69">服務對象</text:span><text:span text:style-name="T70">則</text:span><text:span text:style-name="T71">以中高齡、原住民、新住民、身心障礙者、婦女及低收入戶等數位發展程度較需關懷</text:span><text:span text:style-name="T72">之</text:span><text:span text:style-name="T73">族群為主，</text:span><text:span text:style-name="T74">期加強</text:span><text:span text:style-name="T75">培養上述族群及微型企業使用網路科技工具</text:span><text:span text:style-name="T76">之</text:span><text:span text:style-name="T77">能力</text:span><text:span text:style-name="T78">。查國發會歷年均辦理</text:span><text:span text:style-name="T79">普及偏鄉數位應用計畫</text:span><text:span text:style-name="T80">之</text:span><text:span text:style-name="T81">數位機會調查與研究計畫</text:span><text:span text:style-name="T82">，長期追蹤</text:span><text:span text:style-name="T83">高齡、身心障礙者、婦女</text:span><text:span text:style-name="T84">及偏鄉民眾數位落差情形</text:span><text:span text:style-name="T85">；</text:span><text:span text:style-name="T86">惟</text:span><text:span text:style-name="T87">教育部辦理「</text:span><text:span text:style-name="T88">普及偏鄉數位應用計畫</text:span><text:span text:style-name="T89">－</text:span><text:span text:style-name="T90">偏鄉數位應用推動計畫</text:span><text:span text:style-name="T91">」之</text:span><text:span text:style-name="T92">績效指標</text:span><text:span text:style-name="T93">包括</text:span><text:span text:style-name="T94">民眾接受數位應用能力培訓人數</text:span><text:span text:style-name="T95">、</text:span><text:span text:style-name="T96">提升婦女資訊應用能力人數</text:span><text:span text:style-name="T97">、</text:span><text:span text:style-name="T98">引導民眾自我線上學習加強生活所需知識人數</text:span><text:span text:style-name="T99">等，</text:span><text:span text:style-name="T100">卻</text:span><text:span text:style-name="T101">未將</text:span><text:span text:style-name="T102">數位發展程度較低之</text:span><text:span text:style-name="T103">5級</text:span><text:span text:style-name="T104">區域</text:span><text:span text:style-name="T105">民眾、65歲以上民眾、身心障礙者等</text:span><text:span text:style-name="T106">接受數位應用能力培訓人數</text:span><text:span text:style-name="T107">列入指標，</text:span><text:span text:style-name="T108">與國發會</text:span><text:span text:style-name="T109">前揭</text:span><text:span text:style-name="T110">調查</text:span><text:span text:style-name="T111">結果</text:span><text:span text:style-name="T112">所列數位落差現象未盡扣合，109年度</text:span><text:span text:style-name="T113">教育部</text:span><text:span text:style-name="T114">推動偏鄉數位應用精進計畫將精</text:span><text:soft-page-break/><text:span text:style-name="T115">進偏鄉學童參與多元學習列為指標之一，惟仍未見</text:span><text:span text:style-name="T116">6</text:span><text:span text:style-name="T117">5歲以上民眾、身心障礙者等</text:span><text:span text:style-name="T118">接受數位應用能力培訓人數</text:span><text:span text:style-name="T119">等指標</text:span><text:span text:style-name="T120">，</text:span><text:span text:style-name="T121">數位落差短期內</text:span><text:span text:style-name="T122">恐</text:span><text:span text:style-name="T123">難</text:span><text:span text:style-name="T124">見明顯</text:span><text:span text:style-name="T125">縮減</text:span><text:span text:style-name="T126">。</text:span></text:p>
      <text:p text:style-name="P127"><text:span text:style-name="T128">綜上，</text:span><text:span text:style-name="T129">我國民眾網路使用率呈逐年增加之趨勢，</text:span><text:span text:style-name="T130">但特定年齡</text:span><text:span text:style-name="T131">、居住環境、階級背景之民眾，接近使用數位產品（如電腦或網路）機會與能力</text:span><text:span text:style-name="T132">仍存有顯著落</text:span><text:span text:style-name="T133">差</text:span><text:span text:style-name="T134">，政府推動相關科技計畫以</text:span><text:span text:style-name="T135">普及數位應用</text:span><text:span text:style-name="T136">，允宜</text:span><text:span text:style-name="T137">將</text:span><text:span text:style-name="T138">數位發展程度較低之5級區域民眾</text:span><text:span text:style-name="T139">、65歲以上民眾、身心障礙者等接受數位應用能力培訓人數列入指標，</text:span><text:span text:style-name="T140">俾利</text:span><text:span text:style-name="T141">確實縮減</text:span><text:span text:style-name="T142">落差</text:span><text:span text:style-name="T143">。</text:span></text:p>
      <text:p text:style-name="P144"><text:span text:style-name="T145">附表</text:span><text:span text:style-name="T146">1</text:span><text:span text:style-name="T147">：</text:span><text:span text:style-name="T148">國發會</text:span><text:span text:style-name="T149">107年</text:span><text:span text:style-name="T150">數位機會調查</text:span><text:span text:style-name="T151">結果彙整表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計畫名稱</text:p>
            </table:table-cell>
            <table:table-cell table:style-name="TableCell158">
              <text:p text:style-name="P159">相關調查結果</text:p>
            </table:table-cell>
          </table:table-row>
        </table:table-header-rows>
        <table:table-row table:style-name="TableRow160">
          <table:table-cell table:style-name="TableCell161">
            <text:p text:style-name="P162">107<text:s/>年個人家戶數位機會調查報告</text:p>
          </table:table-cell>
          <table:table-cell table:style-name="TableCell163">
            <text:p text:style-name="P164">1.各數位區域之民眾網路使用率雖呈逐年增加之趨勢，惟發展程度較低之區域使用率仍偏低，如107年5<text:s/>級區域之民眾網路使用率62.1%，與全國平均值86.5%差距達24.4%，且較106年度之65.1%減少，發展似出現瓶頸。</text:p>
            <text:p text:style-name="P165">2.相對於整體平均值，65歲以上民眾之資訊近用程度較低，尤以上網率僅42.8%，尚不及整體平均值86.5%之半數，另手機使用率差距亦達25.8%，差距甚大。</text:p>
            <text:p text:style-name="P166">3.60-64歲民眾之上網率77.6%雖高於65歲以上民眾，惟仍低於全國平均值86.5%達8.9%。另我國12<text:s/>歲以上使用手機民眾，目前有11.8%未曾體驗手機行動上網；而從未行動上網之使用手機民眾具有高齡及低學歷特質，60歲以上占75.6%，小學或以下學歷者占47.9%。</text:p>
            <text:p text:style-name="P167">4.個人上網設備擁有情形，以30-39歲民眾最多。</text:p>
          </table:table-cell>
        </table:table-row>
        <table:table-row table:style-name="TableRow168">
          <table:table-cell table:style-name="TableCell169">
            <text:p text:style-name="P170">107 年資深公民數位機會調查報告</text:p>
          </table:table-cell>
          <table:table-cell table:style-name="TableCell171">
            <text:p text:style-name="P172">針對60歲以上民眾上網率較低之宜蘭縣、彰化縣、雲林縣、嘉義縣、屏東縣及澎湖縣等6個縣市列為調查範圍，發現以上縣市60歲以上民眾之上網率介於31.3%-49.9%，平均39.3%，低於全國平均值86.5%甚多，主要係手機使用能力不足、資訊網絡居弱勢及缺乏學習意願等。</text:p>
          </table:table-cell>
        </table:table-row>
        <table:table-row table:style-name="TableRow173">
          <table:table-cell table:style-name="TableCell174">
            <text:p text:style-name="P175">107 年身心障礙者數位機會與數位生活需求調查</text:p>
          </table:table-cell>
          <table:table-cell table:style-name="TableCell176">
            <text:p text:style-name="P177">身心障礙民眾有41.0%曾使用網路，雖較104年增加5.8個百分點，但因全國12歲以上民眾上網率亦上升8.5個百分點，故與全國平均上網率落差仍未見縮減；從障礙類別來看，多重障礙、視覺障礙及聽覺機能障礙等3 類身心障礙者之網路使用率介於13.1%~39.2%；另60歲以上身心障礙者之上網率僅18.0%，小學以下學歷身心障礙者的網路使用率僅11.6%。</text:p>
          </table:table-cell>
        </table:table-row>
      </table:table>
      <text:p text:style-name="P178"><text:span text:style-name="T179">※</text:span><text:span text:style-name="T180">註：1.資料來源，</text:span><text:span text:style-name="T181">國發會「</text:span><text:span text:style-name="T182">107</text:span><text:span text:style-name="T183">年</text:span><text:span text:style-name="T184">數位機會調查與研究計畫</text:span><text:span text:style-name="T185">」</text:span><text:span text:style-name="T186">報告</text:span><text:span text:style-name="T187">。</text:span></text:p>
      <text:p text:style-name="P188"><text:span text:style-name="T189">附表</text:span><text:span text:style-name="T190">2</text:span><text:span text:style-name="T191">：</text:span><text:span text:style-name="T192">10</text:span><text:span text:style-name="T193">3至107年</text:span><text:span text:style-name="T194">各數位發展區域民眾網路使用率跨年度比較</text:span><text:span text:style-name="T195">表</text:span></text:p>
      <text:p text:style-name="P196"><text:span text:style-name="T197"><text:s text:c="5"/></text:span><text:span text:style-name="T198"><text:s/></text:span><text:span text:style-name="T199"><text:s text:c="38"/></text:span><text:span text:style-name="T200"><text:s text:c="9"/></text:span><text:span text:style-name="T201">單位：%</text:span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年度及項目</text:p>
            </table:table-cell>
            <table:table-cell table:style-name="TableCell214">
              <text:p text:style-name="P215">數位發展1 級區域</text:p>
            </table:table-cell>
            <table:table-cell table:style-name="TableCell216">
              <text:p text:style-name="P217">數位發展2 級區域</text:p>
            </table:table-cell>
            <table:table-cell table:style-name="TableCell218">
              <text:p text:style-name="P219">數位發展3 級區域</text:p>
            </table:table-cell>
            <table:table-cell table:style-name="TableCell220">
              <text:p text:style-name="P221">數位發展4 級區域</text:p>
            </table:table-cell>
            <table:table-cell table:style-name="TableCell222">
              <text:p text:style-name="P223">數位發展5 級區域</text:p>
            </table:table-cell>
            <table:table-cell table:style-name="TableCell224">
              <text:p text:style-name="P225">全國平均</text:p>
            </table:table-cell>
          </table:table-row>
        </table:table-header-rows>
        <table:table-row table:style-name="TableRow226">
          <table:table-cell table:style-name="TableCell227">
            <text:p text:style-name="P228">103年度</text:p>
          </table:table-cell>
          <table:table-cell table:style-name="TableCell229">
            <text:p text:style-name="P230">82.6</text:p>
          </table:table-cell>
          <table:table-cell table:style-name="TableCell231">
            <text:p text:style-name="P232">79.2</text:p>
          </table:table-cell>
          <table:table-cell table:style-name="TableCell233">
            <text:p text:style-name="P234">70.8</text:p>
          </table:table-cell>
          <table:table-cell table:style-name="TableCell235">
            <text:p text:style-name="P236">72.3</text:p>
          </table:table-cell>
          <table:table-cell table:style-name="TableCell237">
            <text:p text:style-name="P238">58.1</text:p>
          </table:table-cell>
          <table:table-cell table:style-name="TableCell239">
            <text:p text:style-name="P240">78.0</text:p>
          </table:table-cell>
        </table:table-row>
        <table:table-row table:style-name="TableRow241">
          <table:table-cell table:style-name="TableCell242">
            <text:p text:style-name="P243">104年度</text:p>
          </table:table-cell>
          <table:table-cell table:style-name="TableCell244">
            <text:p text:style-name="P245">82.0</text:p>
          </table:table-cell>
          <table:table-cell table:style-name="TableCell246">
            <text:p text:style-name="P247">80.1</text:p>
          </table:table-cell>
          <table:table-cell table:style-name="TableCell248">
            <text:p text:style-name="P249">69.9</text:p>
          </table:table-cell>
          <table:table-cell table:style-name="TableCell250">
            <text:p text:style-name="P251">74.5</text:p>
          </table:table-cell>
          <table:table-cell table:style-name="TableCell252">
            <text:p text:style-name="P253">58.9</text:p>
          </table:table-cell>
          <table:table-cell table:style-name="TableCell254">
            <text:p text:style-name="P255">78.0</text:p>
          </table:table-cell>
        </table:table-row>
        <table:table-row table:style-name="TableRow256">
          <table:table-cell table:style-name="TableCell257">
            <text:p text:style-name="P258">105年度</text:p>
          </table:table-cell>
          <table:table-cell table:style-name="TableCell259">
            <text:p text:style-name="P260">83.8</text:p>
          </table:table-cell>
          <table:table-cell table:style-name="TableCell261">
            <text:p text:style-name="P262">81.5</text:p>
          </table:table-cell>
          <table:table-cell table:style-name="TableCell263">
            <text:p text:style-name="P264">73.1</text:p>
          </table:table-cell>
          <table:table-cell table:style-name="TableCell265">
            <text:p text:style-name="P266">76.4</text:p>
          </table:table-cell>
          <table:table-cell table:style-name="TableCell267">
            <text:p text:style-name="P268">57.8</text:p>
          </table:table-cell>
          <table:table-cell table:style-name="TableCell269">
            <text:p text:style-name="P270">79.7</text:p>
          </table:table-cell>
        </table:table-row>
        <table:table-row table:style-name="TableRow271">
          <table:table-cell table:style-name="TableCell272">
            <text:p text:style-name="P273">106年度</text:p>
          </table:table-cell>
          <table:table-cell table:style-name="TableCell274">
            <text:p text:style-name="P275">87.2</text:p>
          </table:table-cell>
          <table:table-cell table:style-name="TableCell276">
            <text:p text:style-name="P277">83.8</text:p>
          </table:table-cell>
          <table:table-cell table:style-name="TableCell278">
            <text:p text:style-name="P279">74.2</text:p>
          </table:table-cell>
          <table:table-cell table:style-name="TableCell280">
            <text:p text:style-name="P281">80.0</text:p>
          </table:table-cell>
          <table:table-cell table:style-name="TableCell282">
            <text:p text:style-name="P283">65.1</text:p>
          </table:table-cell>
          <table:table-cell table:style-name="TableCell284">
            <text:p text:style-name="P285">82.3</text:p>
          </table:table-cell>
        </table:table-row>
        <table:table-row table:style-name="TableRow286">
          <table:table-cell table:style-name="TableCell287">
            <text:p text:style-name="P288">107年度</text:p>
          </table:table-cell>
          <table:table-cell table:style-name="TableCell289">
            <text:p text:style-name="P290">90.0</text:p>
          </table:table-cell>
          <table:table-cell table:style-name="TableCell291">
            <text:p text:style-name="P292">87.9</text:p>
          </table:table-cell>
          <table:table-cell table:style-name="TableCell293">
            <text:p text:style-name="P294">81.5</text:p>
          </table:table-cell>
          <table:table-cell table:style-name="TableCell295">
            <text:p text:style-name="P296">84.3</text:p>
          </table:table-cell>
          <table:table-cell table:style-name="TableCell297">
            <text:p text:style-name="P298">62.1</text:p>
          </table:table-cell>
          <table:table-cell table:style-name="TableCell299">
            <text:p text:style-name="P300">86.5</text:p>
          </table:table-cell>
        </table:table-row>
      </table:table>
      <text:p text:style-name="P301"><text:span text:style-name="T302">※</text:span><text:span text:style-name="T303">註：1.資料來源，</text:span><text:span text:style-name="T304">國發會「</text:span><text:span text:style-name="T305">107</text:span><text:span text:style-name="T306">年個人家戶數位機會調查報告」</text:span><text:span text:style-name="T307">。</text:span></text:p>
      <text:p text:style-name="P308"><text:span text:style-name="T309">附表</text:span><text:span text:style-name="T310">3</text:span><text:span text:style-name="T311">：</text:span><text:span text:style-name="T312">107年「資訊近用」之世代異同彙整</text:span><text:span text:style-name="T313">表</text:span><text:span text:style-name="T314"><text:s/></text:span><text:span text:style-name="T315"><text:s text:c="2"/></text:span><text:span text:style-name="T316"><text:s text:c="4"/></text:span><text:span text:style-name="T317"><text:s text:c="2"/></text:span><text:span text:style-name="T318"><text:s text:c="3"/></text:span><text:span text:style-name="T319"><text:s/></text:span><text:span text:style-name="T320">單位：%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資訊近用指標</text:p>
            </table:table-cell>
            <table:table-cell table:style-name="TableCell335">
              <text:p text:style-name="P336">12-14歲</text:p>
            </table:table-cell>
            <table:table-cell table:style-name="TableCell337">
              <text:p text:style-name="P338">15-19歲</text:p>
            </table:table-cell>
            <table:table-cell table:style-name="TableCell339">
              <text:p text:style-name="P340">20-29歲</text:p>
            </table:table-cell>
            <table:table-cell table:style-name="TableCell341">
              <text:p text:style-name="P342">30-39歲</text:p>
            </table:table-cell>
            <table:table-cell table:style-name="TableCell343">
              <text:p text:style-name="P344">40-49歲</text:p>
            </table:table-cell>
            <table:table-cell table:style-name="TableCell345">
              <text:p text:style-name="P346">50-59歲</text:p>
            </table:table-cell>
            <table:table-cell table:style-name="TableCell347">
              <text:p text:style-name="P348">60-64歲</text:p>
            </table:table-cell>
            <table:table-cell table:style-name="TableCell349">
              <text:p text:style-name="P350">65歲以上</text:p>
            </table:table-cell>
            <table:table-cell table:style-name="TableCell351">
              <text:p text:style-name="P352">全國平均</text:p>
            </table:table-cell>
          </table:table-row>
        </table:table-header-rows>
        <table:table-row table:style-name="TableRow353">
          <table:table-cell table:style-name="TableCell354">
            <text:p text:style-name="P355">上網率</text:p>
          </table:table-cell>
          <table:table-cell table:style-name="TableCell356">
            <text:p text:style-name="P357">99.6</text:p>
          </table:table-cell>
          <table:table-cell table:style-name="TableCell358">
            <text:p text:style-name="P359">99.7</text:p>
          </table:table-cell>
          <table:table-cell table:style-name="TableCell360">
            <text:p text:style-name="P361">99.4</text:p>
          </table:table-cell>
          <table:table-cell table:style-name="TableCell362">
            <text:p text:style-name="P363">99.0</text:p>
          </table:table-cell>
          <table:table-cell table:style-name="TableCell364">
            <text:p text:style-name="P365">97.7</text:p>
          </table:table-cell>
          <table:table-cell table:style-name="TableCell366">
            <text:p text:style-name="P367">89.3</text:p>
          </table:table-cell>
          <table:table-cell table:style-name="TableCell368">
            <text:p text:style-name="P369">77.6</text:p>
          </table:table-cell>
          <table:table-cell table:style-name="TableCell370">
            <text:p text:style-name="P371">42.8</text:p>
          </table:table-cell>
          <table:table-cell table:style-name="TableCell372">
            <text:p text:style-name="P373">86.5</text:p>
          </table:table-cell>
        </table:table-row>
        <table:table-row table:style-name="TableRow374">
          <table:table-cell table:style-name="TableCell375">
            <text:p text:style-name="P376">手機使用率</text:p>
          </table:table-cell>
          <table:table-cell table:style-name="TableCell377">
            <text:p text:style-name="P378">85.9</text:p>
          </table:table-cell>
          <table:table-cell table:style-name="TableCell379">
            <text:p text:style-name="P380">97.1</text:p>
          </table:table-cell>
          <table:table-cell table:style-name="TableCell381">
            <text:p text:style-name="P382">98.9</text:p>
          </table:table-cell>
          <table:table-cell table:style-name="TableCell383">
            <text:p text:style-name="P384">98.9</text:p>
          </table:table-cell>
          <table:table-cell table:style-name="TableCell385">
            <text:p text:style-name="P386">97.7</text:p>
          </table:table-cell>
          <table:table-cell table:style-name="TableCell387">
            <text:p text:style-name="P388">94.1</text:p>
          </table:table-cell>
          <table:table-cell table:style-name="TableCell389">
            <text:p text:style-name="P390">88.1</text:p>
          </table:table-cell>
          <table:table-cell table:style-name="TableCell391">
            <text:p text:style-name="P392">65.3</text:p>
          </table:table-cell>
          <table:table-cell table:style-name="TableCell393">
            <text:p text:style-name="P394">91.1</text:p>
          </table:table-cell>
        </table:table-row>
        <table:table-row table:style-name="TableRow395">
          <table:table-cell table:style-name="TableCell396">
            <text:p text:style-name="P397">個人上網設備擁有情形(項)</text:p>
          </table:table-cell>
          <table:table-cell table:style-name="TableCell398">
            <text:p text:style-name="P399">2.55</text:p>
          </table:table-cell>
          <table:table-cell table:style-name="TableCell400">
            <text:p text:style-name="P401">3.00</text:p>
          </table:table-cell>
          <table:table-cell table:style-name="TableCell402">
            <text:p text:style-name="P403">3.22</text:p>
          </table:table-cell>
          <table:table-cell table:style-name="TableCell404">
            <text:p text:style-name="P405">3.40</text:p>
          </table:table-cell>
          <table:table-cell table:style-name="TableCell406">
            <text:p text:style-name="P407">3.38</text:p>
          </table:table-cell>
          <table:table-cell table:style-name="TableCell408">
            <text:p text:style-name="P409">3.03</text:p>
          </table:table-cell>
          <table:table-cell table:style-name="TableCell410">
            <text:p text:style-name="P411">2.83</text:p>
          </table:table-cell>
          <table:table-cell table:style-name="TableCell412">
            <text:p text:style-name="P413">2.54</text:p>
          </table:table-cell>
          <table:table-cell table:style-name="TableCell414">
            <text:p text:style-name="P415">3.13</text:p>
          </table:table-cell>
        </table:table-row>
      </table:table>
      <text:p text:style-name="P416"><text:span text:style-name="T417">※</text:span><text:span text:style-name="T418">註：1.資料來源，</text:span><text:span text:style-name="T419">國發會「</text:span><text:span text:style-name="T420">107</text:span><text:span text:style-name="T421">年個人家戶數位機會調查報告」</text:span><text:span text:style-name="T422">。</text:span></text:p>
      <text:p text:style-name="P423">（分機：8653 江穗美）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42:00Z</meta:creation-date>
    <dc:date>2019-09-18T02:42:00Z</dc:date>
    <meta:print-date>2019-09-10T05:52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445" meta:character-count="2978" meta:row-count="21" meta:non-whitespace-character-count="2538"/>
  </office:meta>
</office:document-meta>
</file>