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7868in" fo:text-indent="0.393in">
        <style:tab-stops/>
      </style:paragraph-properties>
    </style:style>
    <style:style style:name="P14" style:parent-style-name="E" style:family="paragraph">
      <style:paragraph-properties fo:margin-left="0.7868in" fo:text-indent="-0.1965in">
        <style:tab-stops/>
      </style:paragraph-properties>
      <style:text-properties fo:font-weight="bold" style:font-weight-asian="bold"/>
    </style:style>
    <style:style style:name="P15" style:parent-style-name="內文" style:family="paragraph">
      <style:paragraph-properties fo:margin-left="0.7868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P33" style:parent-style-name="表格內文14行高" style:family="paragraph">
      <style:paragraph-properties fo:text-align="justify"/>
    </style:style>
    <style:style style:name="P34" style:parent-style-name="表格內文14行高" style:family="paragraph">
      <style:paragraph-properties fo:text-align="justify"/>
    </style:style>
    <style:style style:name="P35" style:parent-style-name="內文" style:family="paragraph">
      <style:paragraph-properties fo:line-height="100%" fo:margin-left="0in" fo:text-indent="0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3784in" style:use-optimal-column-width="false"/>
    </style:style>
    <style:style style:name="TableColumn48" style:family="table-column">
      <style:table-column-properties style:column-width="0.9055in" style:use-optimal-column-width="false"/>
    </style:style>
    <style:style style:name="TableColumn49" style:family="table-column">
      <style:table-column-properties style:column-width="0.9055in" style:use-optimal-column-width="false"/>
    </style:style>
    <style:style style:name="TableColumn50" style:family="table-column">
      <style:table-column-properties style:column-width="0.9055in" style:use-optimal-column-width="false"/>
    </style:style>
    <style:style style:name="TableColumn51" style:family="table-column">
      <style:table-column-properties style:column-width="0.9055in" style:use-optimal-column-width="false"/>
    </style:style>
    <style:style style:name="TableColumn52" style:family="table-column">
      <style:table-column-properties style:column-width="0.9055in" style:use-optimal-column-width="false"/>
    </style:style>
    <style:style style:name="Table46" style:family="table">
      <style:table-properties style:width="5.9062in" fo:margin-left="0.075in" table:align="left"/>
    </style:style>
    <style:style style:name="TableRow53" style:family="table-row">
      <style:table-row-properties style:use-optimal-row-height="false"/>
    </style:style>
    <style:style style:name="TableCell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14行高" style:family="paragraph">
      <style:paragraph-properties fo:text-align="center"/>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表格內文14行高" style:family="paragraph">
      <style:paragraph-properties fo:margin-left="-0.0493in" fo:margin-right="-0.0493in">
        <style:tab-stops/>
      </style:paragraph-properties>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margin-left="-0.0493in" fo:margin-right="-0.0493in">
        <style:tab-stops/>
      </style:paragraph-properties>
      <style:text-properties fo:letter-spacing="-0.0055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margin-left="-0.0493in" fo:margin-right="-0.0493in">
        <style:tab-stops/>
      </style:paragraph-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P118" style:parent-style-name="表格內文14行高" style:family="paragraph">
      <style:paragraph-properties style:line-break="normal" fo:margin-left="0.6756in" fo:text-indent="-0.6756in">
        <style:tab-stops/>
      </style:paragraph-properties>
    </style:style>
    <style:style style:name="P119" style:parent-style-name="內文" style:family="paragraph">
      <style:paragraph-properties fo:margin-left="0.393in" fo:text-indent="0.393in">
        <style:tab-stops/>
      </style:paragraph-properties>
    </style:style>
  </office:automatic-styles>
  <office:body>
    <office:text text:use-soft-page-breaks="true">
      <text:p text:style-name="P1">八四、允宜研謀提升水下文化資產保存維護管理計畫支出效益，並依規定妥為執行委辦經費，俾達計畫目標</text:p>
      <text:p text:style-name="P4">109年度中央政府總預算案文化部主管之文化資產局新增辦理「水下文化資產保存維護管理(第一期)計畫」(以下簡稱水下文化資產1期計畫)，該計畫源出文化部為落實國際水下文化資產保護與管理觀念，並提升我國水下文化資產管理及維護，以與國際接軌，執行期間為109年度至112年度，計畫預計總經費10億元，109年度預算案編列1億元<text:span text:style-name="註腳參照"><text:note text:note-class="footnote" text:id="_ftn0"><text:note-citation>1</text:note-citation><text:note-body><text:p text:style-name="表格內文14行高">行政院108年5月17日院臺文字第1080013432號函核定。</text:p></text:note-body></text:note></text:span>。謹就該計畫內容評析如下：</text:p>
      <text:p text:style-name="P5">(一)水下文化資產1期計畫為接續歷史3期計畫項下之水下文化資產保存及活化計畫</text:p>
      <text:p text:style-name="P6">1.<text:span text:style-name="T7">水下文化資產</text:span><text:span text:style-name="T8">1</text:span><text:span text:style-name="T9">期</text:span><text:span text:style-name="T10">計畫</text:span><text:span text:style-name="T11">為</text:span><text:span text:style-name="T12">辦理水下文資法之法定業務</text:span></text:p>
      <text:p text:style-name="P13">104年11月24日立法院三讀通過水下文化資產保存法<text:s/>(以下簡稱水下文資法)，同年12月9日總統公布施行，該法第1條規定：「為保存、保護及管理水下文化資產，建構國民與歷史之聯繫，發揚海洋國家之特質，並尊重聯合國保護水下文化遺產公約與國際相關協議之精神，特制定本法。」文化部為辦理水下文資法之法定業務，期以有系統之方式推動我國水下文化資產保存維護管理工作，以建置水下文化資產保存機制、進行水下文化資產科學調查研究、專業人才培訓養成、教育推廣及資訊分享，提升全民對於海洋文化資產的認識，體現完整的歷史脈絡，以傳承臺灣海洋國家之精神<text:span text:style-name="註腳參照"><text:note text:note-class="footnote" text:id="_ftn1"><text:note-citation>2</text:note-citation><text:note-body><text:p text:style-name="表格內文14行高">參閱水下文化資產保存維護管理(第1期)計畫(109-112年)，第3頁，108年5月。</text:p></text:note-body></text:note></text:span>。</text:p>
      <text:p text:style-name="P14">2.水下文化資產1期計畫係接續歷史3期計畫項下水下文化資產保存及活化計畫</text:p>
      <text:p text:style-name="P15">文化部檢討105至108年度「歷史與文化資產維護發展(第三期)計畫」(以下簡稱歷史3期計畫)項下「古物遺址及<text:soft-page-break/>水下文化資產活化發展計畫-水下文化資產保存及活化計畫」之執行，認為水下文化資產之探勘調查、研究與發掘作業，及出水遺物之保存維護均需專業設備及龐大經費，復以水下文化資產長期位於水下環境，其特殊之地理環境及保存條件，需要特殊之保護及管理方法<text:span text:style-name="註腳參照"><text:note text:note-class="footnote" text:id="_ftn2"><text:note-citation>3</text:note-citation><text:note-body><text:p text:style-name="表格內文14行高">參閱水下文化資產保存維護管理(第1期)計畫(109-112年)，第18及19頁，108年5月。</text:p></text:note-body></text:note></text:span>；復以，歷史3期計畫將於108年底期滿，文化部爰規劃水下文化資產1期計畫以接續歷史3期計畫項下之水下文化資產保存及活化計畫。</text:p>
      <text:p text:style-name="P16">(二)109年度該計畫之預算較原規劃數減少，致部分績效指標之目標值已下修，允宜研謀提升支出效益，俾達預期目標</text:p>
      <text:p text:style-name="P17">查109年度中央政府總預算案水下文化資產1期計畫計分3項子計畫，分別為水下文化資產調查研究計畫、水下文化資產保存維護計畫、水下文化資產教育推廣及國際交流計畫，該計畫執行目標為1.推動水下文化資產之永續發展。2.推動水下文化資產調查工作。3.結合產、官、學界，培育水下文化資產調查保存專業人員。4.整合水下文化資產資料庫體系及資源。5.推動水下文化資產現地保存管理機制。6.強化水下文化資產國際合作交流機制。7.出水遺物處理及水下文化資產保存維護成果教育展示與推廣<text:span text:style-name="註腳參照"><text:note text:note-class="footnote" text:id="_ftn3"><text:note-citation>4</text:note-citation><text:note-body><text:p text:style-name="表格內文14行高">參閱水下文化資產保存維護管理(第1期)計畫(109-112年)，第20-23頁，108年5月。</text:p></text:note-body></text:note></text:span>。惟109年度因計畫預算經費核定數1億元，較該計畫原列該年度之經費需求3億5,475萬元，業先經核減計2億5,475萬元(減幅71.81%)，爰文化部文化資產局已修正該計畫109年度部分績效指標之預期目標值，例如分區服務中心設置維運由1處修正為0處、水下文化資產調查作業規範與資源整合由3件修正為0件、女性教員提出研究或課程實踐方<text:soft-page-break/>案分案審查補助由10案修正為0案、水下文化資產國際人才培訓由6人修正為0人等。恐影響整體計畫成效，爰文化部允宜加強滾動式檢討，提升經費執行成效，俾利達預期目標。</text:p>
      <text:p text:style-name="P18"><text:span text:style-name="T19">(</text:span><text:span text:style-name="T20">三</text:span><text:span text:style-name="T21">)委辦費</text:span><text:span text:style-name="T22">占計畫總經費之9成</text:span><text:span text:style-name="T23">，</text:span><text:span text:style-name="T24">允宜</text:span><text:span text:style-name="T25">依規定妥為執行，俾利達計畫</text:span><text:span text:style-name="T26">目</text:span><text:span text:style-name="T27">標</text:span></text:p>
      <text:p text:style-name="P28">查水下文化資產1期計畫經費之主要用途別科目為委辦費，4年預計總數9億590萬元(占計畫總經費之90.59%，詳附表1)。文化部文化資產局表示，委辦費之執行將<text:span text:style-name="T29">委託其他政府、機關、學校、團體及個人進行學術研究或辦理</text:span><text:span text:style-name="T30">該局法定職掌之相關業務，目前已確定之</text:span><text:span text:style-name="T31">受委託機關有中央研究院及海洋委員會辦理列冊水下文化資產之管理維護，及澎湖縣政府辦理水下文化資產之教育推廣等</text:span><text:span text:style-name="T32">；允宜妥依</text:span>水下文資法第26條<text:span text:style-name="註腳參照"><text:note text:note-class="footnote" text:id="_ftn4"><text:note-citation>5</text:note-citation><text:note-body><text:p text:style-name="P33">水下文化資產保存法第26條：「主管機關得委任其所屬機關(構)、委辦地方自治團體或委託其他機關(構)、民間團體或個人辦理以水下文化資產為標的之活動。前項受委任、委辦或委託之機關(構)、地方自治團體、民間團體或個人，於進行以水下文化資產為標的之活動前，應依第22條規定辦理。」</text:p></text:note-body></text:note></text:span>及各機關單位預算執行要點第15條第2款<text:span text:style-name="註腳參照"><text:note text:note-class="footnote" text:id="_ftn5"><text:note-citation>6</text:note-citation><text:note-body><text:p text:style-name="P34">各機關單位預算執行要點第15條第2款：「為加強預算之執行，避免發生進度嚴重落後及經費鉅額保留，所列計畫於編定預算案後，應依下列原則先進行相關籌劃作業之安排：…(二)委託其他機關、人民團體、學術團體、教育文化事業機構等委辦事項，在中央應依「行政院所屬各機關委託研究計畫管理要點」及「行政院及所屬各機關推動業務委託民間辦理實施要點」等規定辦理，在直轄市、縣(市)應依各該直轄市、縣(市)政府訂定之委託研究計畫管理相關規定辦理；除特殊情形陳由機關首長核准外，應於年度開始六個月內完成簽約手續。…。」</text:p></text:note-body></text:note></text:span>規定妥予執行，俾利達計畫目標。</text:p>
      <text:p text:style-name="P35"><text:span text:style-name="T36">附表</text:span><text:span text:style-name="T37">1</text:span><text:span text:style-name="T38">：水下文化資產</text:span><text:span text:style-name="T39">1</text:span><text:span text:style-name="T40">期</text:span><text:span text:style-name="T41">計畫之</text:span><text:span text:style-name="T42">經費用途</text:span><text:span text:style-name="T43">別說明表</text:span><text:span text:style-name="T44"><text:s/></text:span><text:span text:style-name="T45">單位：新臺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經費用途別</text:p>
          </table:table-cell>
          <table:table-cell table:style-name="TableCell56">
            <text:p text:style-name="P57">109年度</text:p>
          </table:table-cell>
          <table:table-cell table:style-name="TableCell58">
            <text:p text:style-name="P59">110年度</text:p>
          </table:table-cell>
          <table:table-cell table:style-name="TableCell60">
            <text:p text:style-name="P61">111年度</text:p>
          </table:table-cell>
          <table:table-cell table:style-name="TableCell62">
            <text:p text:style-name="P63">112年度</text:p>
          </table:table-cell>
          <table:table-cell table:style-name="TableCell64">
            <text:p text:style-name="P65">合計</text:p>
          </table:table-cell>
        </table:table-row>
        <table:table-row table:style-name="TableRow66">
          <table:table-cell table:style-name="TableCell67">
            <text:p text:style-name="P68">委辦費</text:p>
          </table:table-cell>
          <table:table-cell table:style-name="TableCell69">
            <text:p text:style-name="P70">297,600</text:p>
          </table:table-cell>
          <table:table-cell table:style-name="TableCell71">
            <text:p text:style-name="P72">242,900</text:p>
          </table:table-cell>
          <table:table-cell table:style-name="TableCell73">
            <text:p text:style-name="P74">222,700</text:p>
          </table:table-cell>
          <table:table-cell table:style-name="TableCell75">
            <text:p text:style-name="P76">142,700</text:p>
          </table:table-cell>
          <table:table-cell table:style-name="TableCell77">
            <text:p text:style-name="P78">905,900</text:p>
          </table:table-cell>
        </table:table-row>
        <table:table-row table:style-name="TableRow79">
          <table:table-cell table:style-name="TableCell80">
            <text:p text:style-name="P81">國內旅費、交通費及專家學者出席費等</text:p>
          </table:table-cell>
          <table:table-cell table:style-name="TableCell82">
            <text:p text:style-name="P83">17,150</text:p>
          </table:table-cell>
          <table:table-cell table:style-name="TableCell84">
            <text:p text:style-name="P85">15,350</text:p>
          </table:table-cell>
          <table:table-cell table:style-name="TableCell86">
            <text:p text:style-name="P87">12,550</text:p>
          </table:table-cell>
          <table:table-cell table:style-name="TableCell88">
            <text:p text:style-name="P89">9,050</text:p>
          </table:table-cell>
          <table:table-cell table:style-name="TableCell90">
            <text:p text:style-name="P91">54,100</text:p>
          </table:table-cell>
        </table:table-row>
        <table:table-row table:style-name="TableRow92">
          <table:table-cell table:style-name="TableCell93">
            <text:p text:style-name="P94">設備及投資</text:p>
          </table:table-cell>
          <table:table-cell table:style-name="TableCell95">
            <text:p text:style-name="P96">40,000</text:p>
          </table:table-cell>
          <table:table-cell table:style-name="TableCell97">
            <text:p text:style-name="P98">0</text:p>
          </table:table-cell>
          <table:table-cell table:style-name="TableCell99">
            <text:p text:style-name="P100">0</text:p>
          </table:table-cell>
          <table:table-cell table:style-name="TableCell101">
            <text:p text:style-name="P102">0</text:p>
          </table:table-cell>
          <table:table-cell table:style-name="TableCell103">
            <text:p text:style-name="P104">40,000</text:p>
          </table:table-cell>
        </table:table-row>
        <table:table-row table:style-name="TableRow105">
          <table:table-cell table:style-name="TableCell106">
            <text:p text:style-name="P107">合　　計</text:p>
          </table:table-cell>
          <table:table-cell table:style-name="TableCell108">
            <text:p text:style-name="P109">354,750</text:p>
          </table:table-cell>
          <table:table-cell table:style-name="TableCell110">
            <text:p text:style-name="P111">258,250</text:p>
          </table:table-cell>
          <table:table-cell table:style-name="TableCell112">
            <text:p text:style-name="P113">235,250</text:p>
          </table:table-cell>
          <table:table-cell table:style-name="TableCell114">
            <text:p text:style-name="P115">151,750</text:p>
          </table:table-cell>
          <table:table-cell table:style-name="TableCell116">
            <text:p text:style-name="P117">1,000,000</text:p>
          </table:table-cell>
        </table:table-row>
      </table:table>
      <text:p text:style-name="P118">※註：1.資料來源，本報告整理自水下文化資產保存維護管理(第一期)計畫(109-112年)第45頁至第64頁。</text:p>
      <text:p text:style-name="P119">綜上，水下文化資產1期計畫為接續歷史3期計畫項下之水下文化資產保存及活化計畫，並為辦理水下文資法之法定業務，<text:s/>109年度該計畫之預算較原規劃數減少，致部分績效指標之目標值已下修，允宜研謀提升支出效益，俾達預期目標，尤以委辦費占計畫總經費之9成，允宜依規定妥為執行，俾增支出效益。</text:p>
      <text:p text:style-name="姓名及分機"><text:s/>(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46:00Z</meta:creation-date>
    <dc:date>2019-09-18T02:46:00Z</dc:date>
    <meta:print-date>2019-09-10T06:10:00Z</meta:print-date>
    <meta:template xlink:href="預算中心範本檔.dot" xlink:type="simple"/>
    <meta:editing-cycles>2</meta:editing-cycles>
    <meta:editing-duration>PT0S</meta:editing-duration>
    <meta:document-statistic meta:page-count="3" meta:paragraph-count="4" meta:word-count="309" meta:character-count="2067" meta:row-count="14" meta:non-whitespace-character-count="1762"/>
  </office:meta>
</office:document-meta>
</file>