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45in" fo:text-indent="-0.45in">
        <style:tab-stops/>
      </style:paragraph-properties>
    </style:style>
    <style:style style:name="P4" style:parent-style-name="第二層14號字" style:family="paragraph">
      <style:paragraph-properties fo:margin-left="0.3937in" fo:margin-right="0.1652in" fo:text-indent="-0.3937in">
        <style:tab-stops/>
      </style:paragraph-properties>
    </style:style>
    <style:style style:name="P5" style:parent-style-name="內文" style:family="paragraph">
      <style:paragraph-properties style:snap-to-layout-grid="false" fo:line-height="0.3333in"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fo:color="#000000"/>
    </style:style>
    <style:style style:name="P7" style:parent-style-name="內文" style:family="paragraph">
      <style:paragraph-properties fo:margin-left="0.5902in" fo:text-indent="0.3937in">
        <style:tab-stops/>
      </style:paragraph-properties>
    </style:style>
    <style:style style:name="P8" style:parent-style-name="內文" style:family="paragraph">
      <style:paragraph-properties fo:widows="2" fo:orphans="2" fo:margin-left="0.7861in" fo:text-indent="-0.7861in">
        <style:tab-stops/>
      </style:paragraph-properties>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font-size-complex="11pt"/>
    </style:style>
    <style:style style:name="P12" style:parent-style-name="內文" style:family="paragraph">
      <style:paragraph-properties fo:widows="2" fo:orphans="2" fo:text-align="end" fo:margin-left="0.6743in" fo:text-indent="-0.6743in">
        <style:tab-stops/>
      </style:paragraph-properties>
      <style:text-properties fo:font-size="12pt" style:font-size-asian="12pt" style:font-size-complex="11pt"/>
    </style:style>
    <style:style style:name="TableColumn14" style:family="table-column">
      <style:table-column-properties style:column-width="0.4041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5902in" style:use-optimal-column-width="false"/>
    </style:style>
    <style:style style:name="Table13" style:family="table">
      <style:table-properties style:width="5.9166in" fo:margin-left="0.009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3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4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2" style:family="table-row">
      <style:table-row-properties style:min-row-height="0.0138in"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line-height="0.1805in" fo:margin-left="0in" fo:text-indent="0in">
        <style:tab-stops/>
      </style:paragraph-properties>
      <style:text-properties style:font-name-complex="新細明體" fo:letter-spacing="-0.0055in" style:letter-kerning="false" fo:font-size="10pt" style:font-size-asian="10pt" style:font-size-complex="10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59" style:family="table-row">
      <style:table-row-properties style:min-row-height="0.0138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start" fo:line-height="0.2083in" fo:margin-left="0in" fo:text-indent="0in">
        <style:tab-stops/>
      </style:paragraph-properties>
    </style:style>
    <style:style style:name="T74" style:parent-style-name="預設段落字型" style:family="text">
      <style:text-properties style:font-name-complex="新細明體" style:letter-kerning="false" fo:font-size="10pt" style:font-size-asian="10pt" style:font-size-complex="10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fo:text-align="start"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94" style:family="table-row">
      <style:table-row-properties style:min-row-height="0.0138in" style:use-optimal-row-height="false"/>
    </style:style>
    <style:style style:name="P9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P106"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109" style:family="table-row">
      <style:table-row-properties style:min-row-height="0.0138in" style:use-optimal-row-height="false"/>
    </style:style>
    <style:style style:name="P11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P140"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143" style:family="table-row">
      <style:table-row-properties style:min-row-height="0.0138in" style:use-optimal-row-height="false"/>
    </style:style>
    <style:style style:name="P14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2083in" fo:margin-left="0in" fo:text-indent="0in">
        <style:tab-stops/>
      </style:paragraph-properties>
      <style:text-properties style:font-name-complex="新細明體" fo:letter-spacing="-0.0041in" style:letter-kerning="false"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P157"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160" style:family="table-row">
      <style:table-row-properties style:min-row-height="0.0138in" style:use-optimal-row-height="false"/>
    </style:style>
    <style:style style:name="P16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P174"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P18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P193"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P194"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P195" style:parent-style-name="內文" style:family="paragraph">
      <style:paragraph-properties fo:widows="2" fo:orphans="2" fo:line-height="0.1805in" fo:margin-left="0.1409in" fo:text-indent="-0.1409in">
        <style:tab-stops/>
      </style:paragraph-properties>
      <style:text-properties style:font-name-complex="新細明體" style:letter-kerning="false"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Row198" style:family="table-row">
      <style:table-row-properties style:min-row-height="0.0138in" style:use-optimal-row-height="false"/>
    </style:style>
    <style:style style:name="P19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P214" style:parent-style-name="表格內文14行高" style:family="paragraph">
      <style:paragraph-properties fo:line-height="0.1805in" fo:margin-left="0.6909in" fo:text-indent="-0.6729in">
        <style:tab-stops/>
      </style:paragraph-properties>
    </style:style>
    <style:style style:name="P215" style:parent-style-name="表格內文14行高" style:family="paragraph">
      <style:paragraph-properties fo:line-height="0.1805in" fo:margin-left="1.1652in" fo:text-indent="-0.6729in">
        <style:tab-stops/>
      </style:paragraph-properties>
    </style:style>
    <style:style style:name="P216" style:parent-style-name="內文" style:family="paragraph">
      <style:paragraph-properties fo:margin-left="0.5902in" fo:text-indent="0.3937in">
        <style:tab-stops/>
      </style:paragraph-properties>
    </style:style>
    <style:style style:name="P217" style:parent-style-name="一二三" style:family="paragraph">
      <style:paragraph-properties fo:margin-left="0.5909in" fo:text-indent="-0.1972in">
        <style:tab-stops/>
      </style:paragraph-properties>
      <style:text-properties fo:font-weight="bold" style:font-weight-asian="bold" fo:color="#000000"/>
    </style:style>
    <style:style style:name="P218" style:parent-style-name="內文" style:family="paragraph">
      <style:paragraph-properties fo:margin-left="0.5902in" fo:text-indent="0.3937in">
        <style:tab-stops/>
      </style:paragraph-properties>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E" style:family="paragraph">
      <style:paragraph-properties fo:margin-left="0.7868in" fo:text-indent="-0.1965in">
        <style:tab-stops/>
      </style:paragraph-properties>
    </style:style>
    <style:style style:name="P222" style:parent-style-name="一下內文縮2" style:family="paragraph">
      <style:paragraph-properties style:snap-to-layout-grid="false" fo:margin-left="0.5902in" fo:text-indent="0.3937in">
        <style:tab-stops/>
      </style:paragraph-properties>
    </style:style>
    <style:style style:name="P22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2244323"/><text:bookmark-start text:name="_Toc242265559"/><text:bookmark-start text:name="_Toc274040318"/><text:bookmark-start text:name="_Toc304302469"/><text:bookmark-start text:name="_Toc209427851"/><text:bookmark-start text:name="_Toc336267663"/>伍、營業基金部分</text:p>
      <text:p text:style-name="P4">九一、<text:bookmark-end text:name="_Toc336267663"/>允宜強化國營事業固定資產建設投資計畫前期規劃及可行性評估之辦理，以避免計畫發生停辦或緩辦情形</text:p>
      <text:p text:style-name="P5">依附屬單位預算執行要點第12點規定略以，國營事業購建固定資產預算之執行，於年度進行中如因財務狀況欠佳，資金來源無著，或因情勢變遷，無法達成預期效益，或因其他原因，經詳予檢討，認為應予緩辦或停辦者，應按程序報請行政院或主管機關核定。經查：</text:p>
      <text:p text:style-name="P6">(一)部分國營事業固定資產投資專案計畫未能妥適辦理前期規劃，致計畫發生停辦情形</text:p>
      <text:p text:style-name="P7">交通部、財政部及經濟部所屬國營事業近10年(98年度至108年3月底)停辦或退場之固定資產投資專案計畫共10項（詳附表1），其中郵政公司之郵政物流中心建置計畫退場後列入郵政物流園區(機場捷運A7站)建置計畫辦理，台電公司之台中發電廠第2階段煤灰填海工程計畫刻正辦理修正計畫及復辦作業外，其餘8項計畫仍維持停辦。</text:p>
      <text:p text:style-name="P8"><text:span text:style-name="T9">附表1</text:span><text:span text:style-name="T10">：國營事業近10年停(緩)辦或退場之固定資產投資專案計畫</text:span><text:span text:style-name="T11"><text:s text:c="2"/></text:span></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事業名稱</text:p>
            </table:table-cell>
            <table:table-cell table:style-name="TableCell25">
              <text:p text:style-name="P26">計畫名稱</text:p>
            </table:table-cell>
            <table:table-cell table:style-name="TableCell27">
              <text:p text:style-name="P28">計畫</text:p>
              <text:p text:style-name="P29">總經費</text:p>
            </table:table-cell>
            <table:table-cell table:style-name="TableCell30">
              <text:p text:style-name="P31">計畫</text:p>
              <text:p text:style-name="P32">期間</text:p>
            </table:table-cell>
            <table:table-cell table:style-name="TableCell33">
              <text:p text:style-name="P34">停辦/緩辦日期</text:p>
            </table:table-cell>
            <table:table-cell table:style-name="TableCell35">
              <text:p text:style-name="P36">停辦/緩辦前已實際投入金額</text:p>
            </table:table-cell>
            <table:table-cell table:style-name="TableCell37">
              <text:p text:style-name="P38">停辦/緩辦原因</text:p>
            </table:table-cell>
            <table:table-cell table:style-name="TableCell39">
              <text:p text:style-name="P40">目前</text:p>
              <text:p text:style-name="P41">情形</text:p>
            </table:table-cell>
          </table:table-row>
        </table:table-header-rows>
        <table:table-row table:style-name="TableRow42">
          <table:table-cell table:style-name="TableCell43">
            <text:p text:style-name="P44">桃機公司</text:p>
          </table:table-cell>
          <table:table-cell table:style-name="TableCell45">
            <text:p text:style-name="P46">桃園國際機場智慧航廈興建計畫</text:p>
          </table:table-cell>
          <table:table-cell table:style-name="TableCell47">
            <text:p text:style-name="P48">1,997,140</text:p>
          </table:table-cell>
          <table:table-cell table:style-name="TableCell49">
            <text:p text:style-name="P50">105年-107年</text:p>
          </table:table-cell>
          <table:table-cell table:style-name="TableCell51">
            <text:p text:style-name="P52">105.01.13</text:p>
          </table:table-cell>
          <table:table-cell table:style-name="TableCell53">
            <text:p text:style-name="P54">0</text:p>
          </table:table-cell>
          <table:table-cell table:style-name="TableCell55">
            <text:p text:style-name="P56">該航廈興建方案不利桃園國際機場競爭力，並影響機場空、陸側運作效率及處理能量，爰暫緩執行。</text:p>
          </table:table-cell>
          <table:table-cell table:style-name="TableCell57">
            <text:p text:style-name="P58">停辦中</text:p>
          </table:table-cell>
        </table:table-row>
        <table:table-row table:style-name="TableRow59">
          <table:table-cell table:style-name="TableCell60">
            <text:p text:style-name="P61">郵政公司</text:p>
          </table:table-cell>
          <table:table-cell table:style-name="TableCell62">
            <text:p text:style-name="P63">郵政物流中心建置計畫</text:p>
          </table:table-cell>
          <table:table-cell table:style-name="TableCell64">
            <text:p text:style-name="P65">1,476,000</text:p>
          </table:table-cell>
          <table:table-cell table:style-name="TableCell66">
            <text:p text:style-name="P67">102年-105年</text:p>
          </table:table-cell>
          <table:table-cell table:style-name="TableCell68">
            <text:p text:style-name="P69">102.8.28</text:p>
          </table:table-cell>
          <table:table-cell table:style-name="TableCell70">
            <text:p text:style-name="P71">0</text:p>
          </table:table-cell>
          <table:table-cell table:style-name="TableCell72">
            <text:p text:style-name="P73"><text:span text:style-name="T74">另提報郵政物流園區(機場捷運A7站)建置計畫。</text:span></text:p>
          </table:table-cell>
          <table:table-cell table:style-name="TableCell75">
            <text:p text:style-name="P76">退場後併其他計畫辦理</text:p>
          </table:table-cell>
        </table:table-row>
        <table:table-row table:style-name="TableRow77">
          <table:table-cell table:style-name="TableCell78" table:number-rows-spanned="3">
            <text:p text:style-name="P79">菸酒公司</text:p>
          </table:table-cell>
          <table:table-cell table:style-name="TableCell80">
            <text:p text:style-name="P81">台北啤酒工場土地開發再利用投資計畫</text:p>
          </table:table-cell>
          <table:table-cell table:style-name="TableCell82">
            <text:p text:style-name="P83">7,506,000<text:s/></text:p>
          </table:table-cell>
          <table:table-cell table:style-name="TableCell84">
            <text:p text:style-name="P85">100年-103年</text:p>
          </table:table-cell>
          <table:table-cell table:style-name="TableCell86">
            <text:p text:style-name="P87">103.11.28</text:p>
          </table:table-cell>
          <table:table-cell table:style-name="TableCell88">
            <text:p text:style-name="P89">0</text:p>
          </table:table-cell>
          <table:table-cell table:style-name="TableCell90" table:number-rows-spanned="2">
            <text:p text:style-name="P91">因需配合地方政府辦理都市計畫變更程序，審議程序費時而不及於103年底前<text:soft-page-break/>動用專案計畫主體工程而報請停辦。</text:p>
          </table:table-cell>
          <table:table-cell table:style-name="TableCell92">
            <text:p text:style-name="P93">停辦中</text:p>
          </table:table-cell>
        </table:table-row>
        <table:table-row table:style-name="TableRow94">
          <table:covered-table-cell>
            <text:p text:style-name="P95"/>
          </table:covered-table-cell>
          <table:table-cell table:style-name="TableCell96">
            <text:p text:style-name="P97">竹南啤酒廠製瓶工場土地開發再利用投資計畫</text:p>
          </table:table-cell>
          <table:table-cell table:style-name="TableCell98">
            <text:p text:style-name="P99">1,029,300<text:s/></text:p>
          </table:table-cell>
          <table:table-cell table:style-name="TableCell100">
            <text:p text:style-name="P101">100年-103年</text:p>
          </table:table-cell>
          <table:table-cell table:style-name="TableCell102">
            <text:p text:style-name="P103">103.11.28</text:p>
          </table:table-cell>
          <table:table-cell table:style-name="TableCell104">
            <text:p text:style-name="P105">0</text:p>
          </table:table-cell>
          <table:covered-table-cell>
            <text:p text:style-name="P106"/>
          </table:covered-table-cell>
          <table:table-cell table:style-name="TableCell107">
            <text:p text:style-name="P108">停辦中</text:p>
          </table:table-cell>
        </table:table-row>
        <table:table-row table:style-name="TableRow109">
          <table:covered-table-cell>
            <text:p text:style-name="P110"/>
          </table:covered-table-cell>
          <table:table-cell table:style-name="TableCell111">
            <text:p text:style-name="P112">花蓮酒廠土地開發再利用投資計畫</text:p>
          </table:table-cell>
          <table:table-cell table:style-name="TableCell113">
            <text:p text:style-name="P114">2,440,670</text:p>
          </table:table-cell>
          <table:table-cell table:style-name="TableCell115">
            <text:p text:style-name="P116">100年-105年</text:p>
          </table:table-cell>
          <table:table-cell table:style-name="TableCell117">
            <text:p text:style-name="P118">105.8.4</text:p>
          </table:table-cell>
          <table:table-cell table:style-name="TableCell119">
            <text:p text:style-name="P120">68,452</text:p>
          </table:table-cell>
          <table:table-cell table:style-name="TableCell121">
            <text:p text:style-name="P122">因105年全台公告地價上漲30%及旅館市場受大環境不確定因素影響，投資人及旅館業者均暫緩投資評估而採觀望態度，故在此市場經濟環境下財務評估均不具可行性，故報請停辦，俟相關政策及市場明朗後再擇定最佳開發方式。</text:p>
          </table:table-cell>
          <table:table-cell table:style-name="TableCell123">
            <text:p text:style-name="P124">停辦中</text:p>
          </table:table-cell>
        </table:table-row>
        <table:table-row table:style-name="TableRow125">
          <table:table-cell table:style-name="TableCell126" table:number-rows-spanned="3">
            <text:p text:style-name="P127">台電公司</text:p>
          </table:table-cell>
          <table:table-cell table:style-name="TableCell128">
            <text:p text:style-name="P129">彰工火力第一、二號機發電計畫</text:p>
          </table:table-cell>
          <table:table-cell table:style-name="TableCell130">
            <text:p text:style-name="P131">50,520,065</text:p>
          </table:table-cell>
          <table:table-cell table:style-name="TableCell132">
            <text:p text:style-name="P133">94年-102年</text:p>
          </table:table-cell>
          <table:table-cell table:style-name="TableCell134">
            <text:p text:style-name="P135">102.1.4緩辦4年。<text:line-break/>106.1.17停辦。</text:p>
          </table:table-cell>
          <table:table-cell table:style-name="TableCell136">
            <text:p text:style-name="P137">6,226</text:p>
          </table:table-cell>
          <table:table-cell table:style-name="TableCell138">
            <text:p text:style-name="P139">1.環評審查通過時程未定。</text:p>
            <text:p text:style-name="P140">2.經濟部105年5月31日駁回開發行為許可之申請。</text:p>
          </table:table-cell>
          <table:table-cell table:style-name="TableCell141">
            <text:p text:style-name="P142">停辦中</text:p>
          </table:table-cell>
        </table:table-row>
        <table:table-row table:style-name="TableRow143">
          <table:covered-table-cell>
            <text:p text:style-name="P144"/>
          </table:covered-table-cell>
          <table:table-cell table:style-name="TableCell145">
            <text:p text:style-name="P146">深澳電廠更新擴建計畫</text:p>
          </table:table-cell>
          <table:table-cell table:style-name="TableCell147">
            <text:p text:style-name="P148">104,942,667</text:p>
          </table:table-cell>
          <table:table-cell table:style-name="TableCell149">
            <text:p text:style-name="P150">95年-116年</text:p>
          </table:table-cell>
          <table:table-cell table:style-name="TableCell151">
            <text:p text:style-name="P152">103.10.17緩辦2年。<text:line-break/>107.10.18停辦。</text:p>
          </table:table-cell>
          <table:table-cell table:style-name="TableCell153">
            <text:p text:style-name="P154">8,566</text:p>
          </table:table-cell>
          <table:table-cell table:style-name="TableCell155">
            <text:p text:style-name="P156">1.卸煤碼頭興建位置未定。</text:p>
            <text:p text:style-name="P157">2.觀塘天然氣第三接收站環評通過後，供氣有餘裕，可用天然氣機組取代。</text:p>
          </table:table-cell>
          <table:table-cell table:style-name="TableCell158">
            <text:p text:style-name="P159">停辦中</text:p>
          </table:table-cell>
        </table:table-row>
        <table:table-row table:style-name="TableRow160">
          <table:covered-table-cell>
            <text:p text:style-name="P161"/>
          </table:covered-table-cell>
          <table:table-cell table:style-name="TableCell162">
            <text:p text:style-name="P163">台中發電廠第2階段煤灰填海工程計畫</text:p>
          </table:table-cell>
          <table:table-cell table:style-name="TableCell164">
            <text:p text:style-name="P165">7,925,666</text:p>
          </table:table-cell>
          <table:table-cell table:style-name="TableCell166">
            <text:p text:style-name="P167">99年7月-105年12月</text:p>
          </table:table-cell>
          <table:table-cell table:style-name="TableCell168">
            <text:p text:style-name="P169">101.10.30緩辦2年。<text:line-break/>103.11.21緩辦2年。<text:line-break/>105.9.6緩辦2年。</text:p>
          </table:table-cell>
          <table:table-cell table:style-name="TableCell170">
            <text:p text:style-name="P171">157,883</text:p>
          </table:table-cell>
          <table:table-cell table:style-name="TableCell172">
            <text:p text:style-name="P173">1.海洋環境影響因素及公司財務狀況不佳。</text:p>
            <text:p text:style-name="P174">2.與台中港務公司協商灰塘替選位址，進行理協商、計畫及可行性研究修正、環境差異分析或重辦環評等作業。</text:p>
          </table:table-cell>
          <table:table-cell table:style-name="TableCell175">
            <text:p text:style-name="P176">正辦理修正計畫及復辦作業</text:p>
          </table:table-cell>
        </table:table-row>
        <table:table-row table:style-name="TableRow177">
          <table:table-cell table:style-name="TableCell178" table:number-rows-spanned="2">
            <text:p text:style-name="P179">中油公司</text:p>
          </table:table-cell>
          <table:table-cell table:style-name="TableCell180">
            <text:p text:style-name="P181">煉製事業部桃園廠第三重油加氫脫硫工場投資計畫</text:p>
          </table:table-cell>
          <table:table-cell table:style-name="TableCell182">
            <text:p text:style-name="P183">38,462,015</text:p>
          </table:table-cell>
          <table:table-cell table:style-name="TableCell184">
            <text:p text:style-name="P185">95年1月-104年6月</text:p>
          </table:table-cell>
          <table:table-cell table:style-name="TableCell186">
            <text:p text:style-name="P187">97.1.28緩辦2年。</text:p>
            <text:p text:style-name="P188">100.5.12復辦並展延工期4年半（含緩辦2年）。<text:line-break/>101.11.7<text:soft-page-break/>第2次緩辦2年。<text:line-break/>103.9.4第3次緩辦2年。<text:line-break/>105.10.5勉予同意第4次緩辦2年。<text:line-break/>107.6.4停辦。</text:p>
          </table:table-cell>
          <table:table-cell table:style-name="TableCell189">
            <text:p text:style-name="P190">429,387</text:p>
          </table:table-cell>
          <table:table-cell table:style-name="TableCell191">
            <text:p text:style-name="P192">1.因地方居民強烈反對，實質建廠工作無法推動，且尚未取得經濟部核發之開發許可，申請緩辦。</text:p>
            <text:p text:style-name="P193">2.停辦原因：</text:p>
            <text:p text:style-name="P194">(1)顧及居民抗爭及民意反對態度，上<text:soft-page-break/>級機關責成台電公司需先爭取鄰近居民諒解，但面對日益高漲環保意識與強勢地方民意，儘管公司各級主管利用各種機會親自與遷廠自救會幹部溝通，但在大環境不利的條件下仍難有所突破。</text:p>
            <text:p text:style-name="P195">(2)鑑於該計畫於103年度起即無動支經費，已於106年底屆滿預算法第67條應重行審查預算之年限，且未能於106年底前完成復辦程序，未來若有重新啟動之必要，須另以新興投資計畫提報送審。</text:p>
          </table:table-cell>
          <table:table-cell table:style-name="TableCell196">
            <text:p text:style-name="P197">停辦中</text:p>
          </table:table-cell>
        </table:table-row>
        <table:table-row table:style-name="TableRow198">
          <table:covered-table-cell>
            <text:p text:style-name="P199"/>
          </table:covered-table-cell>
          <table:table-cell table:style-name="TableCell200">
            <text:p text:style-name="P201">B9501高雄外海F構造油氣田開發投資計畫</text:p>
          </table:table-cell>
          <table:table-cell table:style-name="TableCell202">
            <text:p text:style-name="P203">18,210,934</text:p>
          </table:table-cell>
          <table:table-cell table:style-name="TableCell204">
            <text:p text:style-name="P205">95年1月-104年12月</text:p>
          </table:table-cell>
          <table:table-cell table:style-name="TableCell206">
            <text:p text:style-name="P207">97.2.1緩辦1年； 98.4.9續緩辦1年。<text:line-break/>99.5.31復辦並展延工期5年（含緩辦2年）。<text:line-break/>101.11.21同意102年度再次緩辦1年。<text:line-break/>103.1.13停辦。</text:p>
          </table:table-cell>
          <table:table-cell table:style-name="TableCell208">
            <text:p text:style-name="P209">13,901</text:p>
          </table:table-cell>
          <table:table-cell table:style-name="TableCell210">
            <text:p text:style-name="P211">該計畫因投資金額一再增加，並受到全球頁岩氣之開發對氣價產生負面衝擊等不確定因素影響，投資風險增高，為避免因決策失當，造成公司之損失，經審慎考量後提出停辦申請，並於103年1月13日奉行政院核定停辦。</text:p>
          </table:table-cell>
          <table:table-cell table:style-name="TableCell212">
            <text:p text:style-name="P213">停辦中</text:p>
          </table:table-cell>
        </table:table-row>
      </table:table>
      <text:p text:style-name="P214">※註：1.資料來源，整理自交通部、財政部及經濟部提供截至108年3月底資料。</text:p>
      <text:p text:style-name="P215">2.已支用金額係截止至計畫停止辦理。</text:p>
      <text:p text:style-name="P216">上開8項計畫國營事業已投入資金5億2,653萬2千元，其停辦原因包含計畫經費一再增加、未獲地方居民支持及選址問題等，恐與該等計畫前期規劃及調查等事項未能妥適審慎辦理有關，另桃機公司之桃園國際機場智慧航廈興建計畫停辦則因該興建方案不利機場競爭力且影響機場運作能量，顯示該計畫於辦理可行性評估時，恐未能通盤考量後續對機場營運影響，實宜審慎檢討國營事業辦理可行性評估之確實性。</text:p>
      <text:p text:style-name="P217">(二)部分國營事業重大興建計畫規劃期間未能考量其急迫必要性或因執行欠佳停止辦理，致投入資源浪費及無效率</text:p>
      <text:p text:style-name="P218">據審計部98年度至107年度中央政府總決算審核報告(營業部分)，國營事業停辦計畫除前述10項計畫外，尚有6項重大興建計畫曾緩辦或停辦：</text:p>
      <text:p text:style-name="P219">1.台電公司2項：包括(1)西寶水力發電計畫(截至99年度已動支1億2千餘萬元)因受民眾抗爭等影響，重新辦理環境影響評估，惟未能於緩辦期限屆滿前完成檢討作業因而停辦。(2)核能四廠第一、二號機發電工程計畫(截至106年度已動支2,828億7,513萬餘元)，103年度行政院宣布「核四1號機不施工、只安檢，安檢後封存；核四2號機全部停工」。</text:p>
      <text:p text:style-name="P220">2.港務公司3項：包括(1)高雄港前鎮商港區土地開發計畫(港務公司辦理部分，截至102年度已動支1億8,276萬餘元)因土地取得延誤，致工程進度落後，經重新評估，對該公司業務尚無急迫性及必要性，經交通部同意，結餘款全數辦理停支。(2)高雄港中島商港區倉庫改建工程計畫(第一期)(截至105年度已動支3億2,800萬餘元)因倉庫招租作業不順，影響投資計畫效益，致停止辦理。(3)南星土地開發計畫(港務公司辦理部分)因當地居民及環保團體抗爭，遲未完成環境影響評估作業，致無法進行相關工程。</text:p>
      <text:p text:style-name="P221">3.台水公司1項：大安大甲溪水源聯合運用輸水工程計畫－大甲溪輸水管路及周邊自來水幹管埋設工程因遲未完成環境影響評估作業，且遭當地民眾抗爭，無法執行輸水管路及周邊自來水幹管埋設工程而緩辦。</text:p>
      <text:p text:style-name="P222">上開計畫停辦因素主要受到民眾抗爭等影響，惟港務公司之高雄港前鎮商港區土地開發計畫對該公司業務並無急迫必要性，仍編列預算辦理，投入1億餘元後始因工程進度落後而停止辦理，顯示未能於計畫審查規劃階段審慎評估，造成後續資源配置浪費。</text:p>
      <text:p text:style-name="P223">綜上，部分國營事業固定資產建設投資計畫因前期規劃作業未盡完善，未能審慎評估計畫可行性，使後續執行遇有地方政府反對或環評未過等窘境，肇致計畫停辦，且部分計畫亦缺乏辦理之急迫性及必要性，於投入資金後因執行欠佳等情形停止辦理，恐導致資源浪費及配置無效率，為避免是類情形再發生，允宜加強固定資產建設投資計畫前期規劃及可行性評估之辦理。</text:p>
      <text:p text:style-name="姓名及分機">（分機：1922<text:s/>羅玉姍）<text:bookmark-end text:name="_Toc242244323"/><text:bookmark-end text:name="_Toc242265559"/><text:bookmark-end text:name="_Toc274040318"/><text:bookmark-end text:name="_Toc304302469"/><text:bookmark-end text:name="_Toc2094278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style>
    <style:style style:name="第二層14號字字元1" style:display-name="第二層(14號字) 字元1" style:family="text">
      <style:text-properties style:font-name="標楷體" style:font-name-asian="標楷體" fo:font-weight="bold" style:font-weight-asian="bold" fo:font-size="14pt" style:font-size-asian="14pt"/>
    </style:style>
    <style:style style:name="一二三字元" style:display-name="(一)(二)(三) 字元" style:family="text">
      <style:text-properties style:font-name="標楷體" style:font-name-asian="標楷體"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姓名及分機字元" style:display-name="姓名及分機 字元" style:family="text">
      <style:text-properties style:font-name="標楷體" style:font-name-asian="標楷體"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 style:display-name="表格內文(20行高)" style:family="paragraph" style:parent-style-name="表格內文14行高">
      <style:paragraph-properties fo:line-height="0.2777in"/>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7:00Z</meta:creation-date>
    <dc:date>2019-09-18T02:47:00Z</dc:date>
    <meta:print-date>2019-09-04T06:14:00Z</meta:print-date>
    <meta:template xlink:href="Normal.dotm" xlink:type="simple"/>
    <meta:editing-cycles>2</meta:editing-cycles>
    <meta:editing-duration>PT0S</meta:editing-duration>
    <meta:document-statistic meta:page-count="3" meta:paragraph-count="6" meta:word-count="484" meta:character-count="3237" meta:row-count="22" meta:non-whitespace-character-count="2759"/>
  </office:meta>
</office:document-meta>
</file>